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971E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          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fo:font-weight="normal" style:font-weight-asian="normal" style:font-weight-complex="normal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font-size="14pt" fo:language="en" fo:country="US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style:text-line-through-style="none" style:text-position="0% 100%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4" style:family="text">
      <style:text-properties style:font-name="Times            New Roman" fo:font-size="14pt"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variant="normal" fo:text-transform="none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90083-bd60-4762-a1e2-3f55802e0e08" text:name="BossProviderVariable"/>
      </text:user-field-decls>
      <text:p text:style-name="P27"><text:span text:style-name="T7"/></text:p>
      <text:h text:style-name="P12" text:outline-level="2">РЕШЕНИЕ</text:h>
      <text:h text:style-name="P13" text:outline-level="2">по жалобе на действия (бездействие) </text:h>
      <text:p text:style-name="P11">Ярославского УФАС России</text:p>
      <text:p text:style-name="P6"/>
      <text:p text:style-name="P6"/>
      <text:p text:style-name="P7"><text:tab/><text:span text:style-name="T17">28 </text:span>июля<text:span text:style-name="T3"> </text:span>2015 <text:tab/><text:tab/><text:tab/><text:tab/><text:tab/><text:tab/><text:tab/><text:tab/><text:tab/>г. Москва </text:p>
      <text:p text:style-name="P15"/>
      <text:p text:style-name="P15"/>
      <text:p text:style-name="P20"><text:span text:style-name="T4">Временно исполняющим обязанности р</text:span><text:span text:style-name="T5">уководителя Федеральной антимонопольной службы А.Ю. Цариковским рассмотрена в порядке раздела </text:span><text:span text:style-name="T6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– Заявитель) от 06.07.2015 </text:span><text:span text:style-name="T8">(вх. № 67102-ЭП/15 от 06.07.2015) на действия (бездействие)</text:span><text:span text:style-name="T5"> Ярославского УФАС России (далее – Жалоба)</text:span></text:p>
      <text:p text:style-name="P8"> </text:p>
      <text:p text:style-name="P16">УСТАНОВЛЕНО:</text:p>
      <text:p text:style-name="P14"> </text:p>
      <text:p text:style-name="P21">Заявитель указывает в <text:span text:style-name="T3">Жалобе</text:span> на нарушение Ярославским УФАС России срока рассмотрения заявления о нарушении антимонопольного законодательства.</text:p>
      <text:p text:style-name="P18"><text:span text:style-name="T9">Из представленных Заявителем и Ярославским УФАС России материалов (сведений) следует, что заявление </text:span><text:span text:style-name="T10">Балабаева С.А. о нарушении антимонопольного законодательства в отношении ресурсоснабжающих и сетевых организаций Ярославской области (далее – Заявление) было получено и зарегистрировано Ярославским УФАС России 01.04.2015 (вх. № 3322). </text:span></text:p>
      <text:p text:style-name="P22">В соответствии с частью 4 статьи 44 <text:s text:c="59"/>(далее - Закон о защите конкуренции), а также согласно пунктам 2.16, 2.18 Регламента антимонопольный орган рассматривает заявление,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2">Согласно материалам, предоставленным Ярославским УФАС России срок рассмотрения заявления продлевался дважды: до 01.06.2015 (о чем в адрес Заявителя было направлено письмо исх. № 3878/07-04 от 28.04.2015), до 01.07.2015 <text:soft-page-break/>(о чем Заявитель был уведомлен письмом № 4961/07-04 от 29.05.2015).</text:p>
      <text:p text:style-name="P23"><text:span text:style-name="T12">Согласно пункту </text:span><text:span text:style-name="T13">2.20 Регламента общий срок рассмотрения заявления или материалов составляет три месяца. </text:span></text:p>
      <text:p text:style-name="P26">При этом, в силу пункта 3.45 Регламента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p>
      <text:p text:style-name="P24">01.07.2015 Ярославским УФАС России по результатам рассмотрения Заявления принято решение об отложении принятия решения по заявлению в связи с рассмотрением Ярославским УФАС России дела о нарушении антимонопольного законодательства № 03-03/22-15, решение по которому будет иметь значение для принятия решения по Заявлению. Об отложении принятия решения по Заявлению в адрес заявителя было направлено соответствующее уведомление от 01.07.2015 № 6252/03-08.</text:p>
      <text:p text:style-name="P25"><text:span text:style-name="T14">Из вышеизложенного следует, что </text:span><text:span text:style-name="T11">действия Ярославского УФАС России соответствуют требованиям Регламента в части срока рассмотрения заявления о нарушении антимонопольного законодательства.</text:span></text:p>
      <text:p text:style-name="P18">На основании изложенного, руководствуясь пунктом 5.25 <text:s text:c="19"/>Регламента,</text:p>
      <text:p text:style-name="P25"/>
      <text:p text:style-name="P17">РЕШЕНО:</text:p>
      <text:p text:style-name="P18"/>
      <text:p text:style-name="P18">1. Признать действия Ярославского УФАС России соответствующими Регламенту в части срока рассмотрения заявления о нарушении антимонопольного законодательства о нарушении антимонопольного законодательства.</text:p>
      <text:p text:style-name="P18">2. <text:s text:c="2"/>В удовлетворении жалобы <text:s/>Балабаеву С.А. отказать.</text:p>
      <text:p text:style-name="P25"/>
      <text:p text:style-name="P19">Настоящее Решение может быть обжаловано в Арбитражный суд города Москвы (115191, г. Москва, ул. Б. Тульская, д.17).</text:p>
      <text:p text:style-name="P25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Text_20_body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971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85cm" style:type="center"/>
          <style:tab-stop style:position="17.37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08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196cm" fo:margin-bottom="2.499cm" fo:margin-left="2.196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3661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1A971ED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5:19:00.83</meta:creation-date>
    <dc:date>2015-07-29T18:17:37.05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459" meta:character-count="3815"/>
    <meta:user-defined meta:name="Поле 1"/>
    <meta:user-defined meta:name="Поле 2"/>
    <meta:user-defined meta:name="Поле 3"/>
    <meta:user-defined meta:name="Поле 4"/>
  </office:meta>
</office:document-meta>
</file>