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0FC3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6" style:family="paragraph" style:parent-style-name="Text_20_body">
      <style:paragraph-properties fo:margin-top="0cm" fo:margin-bottom="0cm"/>
      <style:text-properties fo:font-size="9pt" fo:background-color="transparent"/>
    </style:style>
    <style:style style:name="P7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font-name="Times New Roman" fo:font-size="14pt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4" style:family="paragraph" style:parent-style-name="Text_20_body">
      <style:paragraph-properties fo:margin-left="9.962cm" fo:margin-right="0cm" fo:margin-top="0cm" fo:margin-bottom="0cm" fo:line-height="100%" fo:text-indent="0.02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8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998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 style:master-page-name="First_20_Page">
      <style:paragraph-properties fo:margin-left="9.998cm" fo:margin-right="0cm" fo:line-height="100%" fo:text-indent="0cm" style:auto-text-indent="false" style:page-number="auto"/>
      <style:text-properties fo:font-size="12pt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/>
      <style:text-properties fo:background-color="transparent"/>
    </style:style>
    <style:style style:name="P2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text-position="0% 100%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3675a3-561a-4462-a068-39523a7737c9" text:name="BossProviderVariable"/>
      </text:user-field-decls>
      <text:p text:style-name="P23"/>
      <text:p text:style-name="P24"/>
      <text:p text:style-name="P3">Уведомление о составлении протокола</text:p>
      <text:p text:style-name="P4"/>
      <text:p text:style-name="P18"/>
      <text:p text:style-name="P11"><text:span text:style-name="T1">Настоящим уведомляю, что ФАС России возбуждается производство по делу об административном правонарушении в отношении <text:s text:c="37"/></text:span><text:span text:style-name="T2">ООО </text:span><text:span text:style-name="T4">«Дельта Строй» (место нахождения: 109004, г. Москва, ул. Николоямская, д. 36/16, стр. 1, дата регистрации в качестве юридического лица — 07.11.2005, ОГРН 1057748943130, ИНН 7721542250 КПП 774501001) </text:span><text:span text:style-name="T1">по факту н</text:span><text:span text:style-name="T7">еуплаты административного штрафа (Постановление о наложении штрафа по делу об административном правонарушении № 4-14.32-415/00-22-14 от 10.12.2015) </text:span><text:span text:style-name="T8">в установленный срок.</text:span></text:p>
      <text:p text:style-name="P12">Ответственность за данное правонарушение предусмотрена частью 1 статьи 20.25 Кодекса Российской Федерации об административных <text:s/>правонарушениях (далее - КоАП).</text:p>
      <text:p text:style-name="P13"><text:span text:style-name="T5">В связи с изложенным, законному представителю <text:s text:c="42"/></text:span><text:span text:style-name="T6">ООО «Дельта Строй» </text:span><text:span text:style-name="T5">надлежит явиться «14» августа 201</text:span><text:span text:style-name="T6">5</text:span><text:span text:style-name="T5"> года в 15 часов 00 минут по адресу: 119017, г. Москва, Пыжевский пер., д. 6, каб. 3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20.25-688/00-09-15</text:span><text:span text:style-name="T6"> </text:span><text:span text:style-name="T5">со всеми правами, предусмотренными статьей 25.5 КоАП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законного представителя <text:s text:c="41"/><text:span text:style-name="T9">ООО «Дельта Строй» </text:span>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0FC3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B0FC30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3:51:29.53</meta:creation-date>
    <dc:date>2015-07-29T18:22:31.56</dc:date>
    <meta:editing-duration>PT2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217" meta:character-count="1789"/>
    <meta:user-defined meta:name="Поле 1"/>
    <meta:user-defined meta:name="Поле 2"/>
    <meta:user-defined meta:name="Поле 3"/>
    <meta:user-defined meta:name="Поле 4"/>
  </office:meta>
</office:document-meta>
</file>