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BE83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5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text-properties fo:font-size="10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33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/>
      <style:text-properties fo:font-size="14pt"/>
    </style:style>
    <style:style style:name="P36" style:family="paragraph" style:parent-style-name="Standard">
      <style:paragraph-properties fo:margin-left="11.238cm" fo:margin-right="0cm" fo:line-height="100%" fo:text-indent="0cm" style:auto-text-indent="false"/>
      <style:text-properties fo:font-size="14pt" style:font-size-asian="14pt" style:font-size-complex="14pt"/>
    </style:style>
    <style:style style:name="P37" style:family="paragraph" style:parent-style-name="Standard" style:master-page-name="First_20_Page">
      <style:paragraph-properties fo:line-height="100%" style:page-number="auto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0pt" fo:language="ru" fo:country="RU" fo:font-style="normal" style:font-style-asian="normal" style:font-style-complex="normal"/>
    </style:style>
    <style:style style:name="T4" style:family="text">
      <style:text-properties fo:color="#000000" style:font-name="Times New Roman" fo:font-size="10pt" fo:language="ru" fo:country="RU" fo:font-style="italic" style:font-style-asian="italic" style:font-style-complex="italic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size-asian="14pt" style:font-weight-asian="normal" style:font-size-complex="1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 New Roman1" fo:font-size="14pt" fo:font-weight="normal" style:font-weight-asian="normal" style:font-weight-complex="normal"/>
    </style:style>
    <style:style style:name="T19" style:family="text">
      <style:text-properties style:font-name="Times New Roman1" fo:font-weight="normal" style:font-weight-asian="normal" style:font-weight-complex="normal"/>
    </style:style>
    <style:style style:name="T20" style:family="text">
      <style:text-properties style:font-size-asian="14pt" style:font-size-complex="14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fo:color="#000000" style:font-name="Times New Roman" style:text-underline-style="none" fo:font-weight="normal" style:font-weight-asian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ff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Times            New Roman" fo:font-size="14pt" fo:font-weight="normal" style:font-weight-asian="normal" style:font-weight-complex="normal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e371c-50b1-4519-8e66-0d01e1352e12" text:name="BossProviderVariable"/>
      </text:user-field-decls>
      <text:p text:style-name="P37"><text:span text:style-name="T29"><text:tab/><text:tab/><text:tab/><text:tab/><text:tab/><text:tab/><text:tab/><text:tab/></text:span></text:p>
      <text:h text:style-name="P32" text:outline-level="2">РЕШЕНИЕ</text:h>
      <text:h text:style-name="P33" text:outline-level="2">по жалобе на действия (бездействие) </text:h>
      <text:p text:style-name="P29"><text:span text:style-name="T20">Ханты-Мансийского</text:span> УФАС России</text:p>
      <text:p text:style-name="P24"/>
      <text:p text:style-name="P24"/>
      <text:p text:style-name="P25"><text:span text:style-name="T6"><text:tab/></text:span><text:span text:style-name="T10">28</text:span><text:span text:style-name="T6"> июля </text:span>2015 <text:tab/><text:tab/><text:tab/><text:tab/><text:tab/><text:tab/><text:tab/><text:tab/><text:tab/>г. Москва </text:p>
      <text:p text:style-name="P10"/>
      <text:p text:style-name="P10"/>
      <text:p text:style-name="P11"><text:span text:style-name="T7">Временно исполняющим обязанности р</text:span><text:span text:style-name="T8">уководителя Федеральной антимонопольной службы А.Ю. Цариковским рассмотрена в порядке раздела </text:span><text:span text:style-name="T11">V</text:span><text:span text:style-name="T8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 </text:span><text:span text:style-name="T7">№ 339</text:span><text:span text:style-name="T8">), жалоба Закрытого акционерного общества «НОБИЛИ», (далее – Заявитель) </text:span><text:span text:style-name="T13">от 25.05.2015 № 23-А (вх.№ 55811/15 от 03.06.2015) на действия (бездействие)</text:span><text:span text:style-name="T8"> </text:span><text:span text:style-name="T9">Ханты-Мансийского УФАС России,</text:span></text:p>
      <text:p text:style-name="P26"> </text:p>
      <text:p text:style-name="P12">УСТАНОВЛЕНО:</text:p>
      <text:p text:style-name="P9"> </text:p>
      <text:p text:style-name="P15">Заявитель указывает в <text:span text:style-name="T6">Жалобе</text:span> на нарушение Ханты-Мансийским УФАС России порядка рассмотрения дела № 02-02-137/2011 о нарушении ЗА<text:span text:style-name="T17">О «НОБИЛИ» антимонопольного законодательства (далее - Дело)</text:span>.</text:p>
      <text:p text:style-name="P13"><text:span text:style-name="T19">Из представленных Заявителем и Ханты-Мансийским УФАС России </text:span><text:span text:style-name="T19">материалов (сведений) следует, что р</text:span><text:span text:style-name="T14">ешением Комиссии Ханты-Мансийского </text:span><text:span text:style-name="T14">УФАС России от 03.08.2011 по делу № 02-02-137/2011 о нарушении антимонопольного законодательства ЗАО «Нобили» признано нарушившим пункт 5 части 1 статьи 10 Федерального закона от 26.07.2006 № 135-ФЗ «О защите конкуренции» (далее — Закон о защите конкуренции) в части злоупотребления доминирующим положением путём уклонения от заключения договора на транспортировку сточных вод в систему МУП «Горводоканал» с ООО «ТК» Полигон» и на основании решения комиссии выдано ЗАО «НОБИЛИ» обязательное для исполнения предписание об устранении нарушения антимонопольного законодательства и его последствий. </text:span></text:p>
      <text:p text:style-name="P18"><text:span text:style-name="T8">В период возбуждения, рассмотрения и принятия решения по Де</text:span><text:span text:style-name="T15">лу </text:span><text:span text:style-name="T26">действовал <text:s/>Административный регламент Федеральной антимонопольной службы по исполнению государственной функции по возбуждению и рассмотрению</text:span><text:span text:style-name="T23"> дел о нарушениях антимонопольного законодательства Российской Федерации, утвержденный </text:span><text:span text:style-name="T25">п</text:span><text:span text:style-name="T23">риказом ФАС России от 25.12.2007 № 447 в редакции от 26.04.2010 (далее — Регламент № 447), в связи с чем настоящая ж</text:span><text:span text:style-name="T8">алоба </text:span><text:soft-page-break/><text:span text:style-name="T8">рассматривается на предмет соответствия действий Ханты-Мансийского УФАС России Регламенту № 447.</text:span><text:span text:style-name="T23"> </text:span></text:p>
      <text:p text:style-name="P19">Заявитель в жалобе указывает на <text:span text:style-name="T6">то, что при возбуждении дела о нарушении антимонопольного законодательства по признакам нарушения ЗАО «Нобили» пункта 5 части 1 статьи 10 Закона о защите конкуренции Ханты-Мансийским УФАС России, в нарушение требований частей 1, 2 статьи 39¹ Закона о защите конкуренции не выдавалось предупреждение </text:span><text:span text:style-name="T24">о прекращении действий (бездействия), которые содержат признаки нарушения антимонопольного законодательства, об устранении причин и условий, способствовавших возникновению такого нарушения, и о принятии мер по устранению последствий такого нарушения (далее — Предупреждение).</text:span></text:p>
      <text:p text:style-name="P18"><text:span text:style-name="T25">Статья 39¹ Закона о защите конкуренции введена Федеральным</text:span><text:span text:style-name="T27"> </text:span><text:span text:style-name="T5">законом </text:span><text:span text:style-name="T25">от 06.12.2011 № 401-ФЗ и на момент возбуждения Дела в редакции Закона о защите конкуренции отсутствовали нормы, предусматривающие обязательную выдачу Предупреждения хозяйствующему субъекту, занимающему доминирующее положение, в случае выявления пр</text:span><text:span text:style-name="T5">изнаков нарушения пунктов 3 и 5 части 1 статьи 10 Закона о защите конкуренции.</text:span></text:p>
      <text:p text:style-name="P22">Также Заявитель указывает, что в материалах дела отсутствует резолютивная часть решения по Делу.</text:p>
      <text:p text:style-name="P18"><text:span text:style-name="T5">Согласно пункту 3.42 Регламента № 447 Решение по делу, принятое комиссией, подлежит оглашению по окончании рассмотрения дела и н</text:span><text:span text:style-name="T23">а заседании комиссии оглашается только его резолютивная часть. На момент принятия решения по Делу требование о приобщении резолютивной части решения к материалам дела, как отдельного документа, Регламентом № 447 предусмотрены не были.</text:span></text:p>
      <text:p text:style-name="P18"><text:span text:style-name="T23">Кроме того, Заявитель утверждает, что в его адрес </text:span><text:span text:style-name="T5">не была направлена </text:span><text:span text:style-name="T5">надлежаще заверенная копия решения по Делу. </text:span></text:p>
      <text:p text:style-name="P18"><text:span text:style-name="T5">Согласно сведениям, представленным Ханты-Мансийским УФАС России все </text:span><text:span text:style-name="T5">процессуальные документы по Делу направлялись в адрес ответчика в установленном порядке.</text:span></text:p>
      <text:p text:style-name="P22">В виду того, что Заявитель не представил документов, подтверждающих обратное, сделать вывод о наличии в действиях Ханты-Мансийского УФАС России <text:s/>нарушений в части срока направления процессуальных документов по Делу не представляется возможным.</text:p>
      <text:p text:style-name="P22">Заявитель также указывает в жалобе, что решение по Делу вынесено Ханты-Мансийским УФАС России при неполном исследовании обстоятельств и материалов дела.</text:p>
      <text:p text:style-name="P23">В соответствии с пунктом 5.18 Регламента № 339 в ФАС России могут быть обжалованы нарушения территориальным органом ФАС России Регламента, то есть сроков и последовательности административных процедур при рассмотрении заявлений, возбуждении и рассмотрении дел о нарушении антимонопольного законодательства. При этом полномочия ФАС России по пересмотру и отмене решений, принятых его территориальными органами, а также по переоценке <text:soft-page-break/>доказательств, на которых основаны указанные решения, законодательством Российской Федерации не предусмотрены.</text:p>
      <text:p text:style-name="P20">Кроме того, н<text:span text:style-name="T16">а основании решения Ханты-Мансийского УФАС России от 03.08.2011 по делу № 02-02-137/2011 о нарушении антимонопольного законодательства антимонопольным органом рассмотрено дело об административном правонарушении и вынесено постановление от 26.04.2012 № 28 о привлечении ЗАО «НОБИЛИ» к административной ответственности.</text:span></text:p>
      <text:p text:style-name="P17">Вместе с тем, решением Арбитражного суда Ханты-Мансийского автономного округа-Югры от 24.09.2012 по делу № А75-4147/2012 постановление Ханты-Мансийского УФАС России от 26.04.2012 № 28 о привлечении ЗАО «НОБИЛИ» к административной ответственности признано незаконным и отменено. </text:p>
      <text:p text:style-name="P21">В соответствии со статьей 16 Арбитражного процессуального кодекса Российской Федерации вступившие в законную силу судебные акты арбитражного суда являются обязательными для органов государственной власти, органов местного самоуправления, иных органов, организаций, должностных лиц и граждан и подлежат исполнению на всей территории Российской Федерации.</text:p>
      <text:p text:style-name="P20">Таким образом, Арбитражным судом <text:span text:style-name="T16">Ханты-Мансийского автономного округа-Югры </text:span>была дана правовая оценка действиям (бездействию) Ханты-Мансийского УФАС <text:span text:style-name="T6">России</text:span> при вынесении постановления № 28 от 26.04.2012.</text:p>
      <text:p text:style-name="P16"><text:span text:style-name="T28">Из вышеизложенного следует, что </text:span><text:span text:style-name="T18">действия Ханты-Мансийского УФАС России соответствовали Регламенту № 447 в части сроков и последовательности процедуры возбуждения, рассмотрения и принятия решения по делу о нарушении антимонопольного законодательства.</text:span></text:p>
      <text:p text:style-name="P20">На основании изложенного, руководствуясь пунктом 5.25 <text:s text:c="19"/>Регламента № 339,</text:p>
      <text:p text:style-name="P12"/>
      <text:p text:style-name="P12">РЕШЕНО:</text:p>
      <text:p text:style-name="P12"/>
      <text:list xml:id="list4921840526286599164" text:style-name="L1">
        <text:list-item>
          <text:list>
            <text:list-item>
              <text:list>
                <text:list-item>
                  <text:p text:style-name="P38">Признать действия Ханты-Мансийского УФАС России соответствующими требованиям Регламента № 447.</text:p>
                </text:list-item>
                <text:list-item>
                  <text:p text:style-name="P38">В удовлетворении жалобы ЗАО «НОБИЛИ» отказать. </text:p>
                </text:list-item>
              </text:list>
            </text:list-item>
          </text:list>
        </text:list-item>
      </text:list>
      <text:p text:style-name="P16"/>
      <text:p text:style-name="P34"/>
      <text:p text:style-name="P14">Настоящее Решение может быть обжаловано в Арбитражный суд города Москвы (115191, г. Москва, ул. Б. Тульская, д.17).</text:p>
      <text:p text:style-name="P4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BE8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58cm" style:type="center"/>
          <style:tab-stop style:position="18.1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369cm" fo:margin-right="0.9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318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BE831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09:50:34.53</meta:creation-date>
    <dc:date>2015-07-29T18:28:33.42</dc:date>
    <meta:editing-duration>PT3M</meta:editing-duration>
    <meta:editing-cycles>1</meta:editing-cycles>
    <meta:generator>OpenOffice.org/3.4.1$Win32 OpenOffice.org_project/341m1$Build-9593</meta:generator>
    <meta:print-date>2015-07-20T16:35:08.67</meta:print-date>
    <meta:document-statistic meta:table-count="0" meta:image-count="1" meta:object-count="0" meta:page-count="3" meta:paragraph-count="34" meta:word-count="825" meta:character-count="6577"/>
    <meta:user-defined meta:name="Поле 1"/>
    <meta:user-defined meta:name="Поле 2"/>
    <meta:user-defined meta:name="Поле 3"/>
    <meta:user-defined meta:name="Поле 4"/>
  </office:meta>
</office:document-meta>
</file>