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758B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ans-serif"/>
    <style:font-face style:name="Times New Roman2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469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2pt" fo:language="ru" fo:country="RU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cm" style:auto-text-indent="false"/>
      <style:text-properties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language="ru" fo:country="RU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background-color="#ffffff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36cm" style:auto-text-indent="false"/>
      <style:text-properties fo:font-size="14pt" fo:language="ru" fo:country="RU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8.95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8.95cm" fo:margin-right="0cm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Table_20_Contents">
      <style:paragraph-properties fo:margin-left="8.95cm" fo:margin-righ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able_20_Contents">
      <style:paragraph-properties fo:margin-left="8.9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able_20_Contents">
      <style:paragraph-properties fo:margin-left="8.95cm" fo:margin-right="0cm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Table_20_Contents">
      <style:paragraph-properties fo:margin-left="8.95cm" fo:margin-right="0cm" fo:margin-top="0cm" fo:margin-bottom="0cm" fo:line-height="100%" fo:text-align="start" style:justify-single-word="false" fo:text-indent="0cm" style:auto-text-indent="false" fo:padding="0.049cm" fo:border="0.035cm solid #ffffff"/>
      <style:text-properties fo:font-size="14pt"/>
    </style:style>
    <style:style style:name="P34" style:family="paragraph" style:parent-style-name="Table_20_Contents">
      <style:paragraph-properties fo:margin-left="8.95cm" fo:margin-right="0cm" fo:margin-top="0cm" fo:margin-bottom="0cm" fo:line-height="100%" fo:text-align="start" style:justify-single-word="false" fo:text-indent="0cm" style:auto-text-indent="false" fo:padding="0.049cm" fo:border="0.035cm solid #ffffff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master-page-name="First_20_Page">
      <style:paragraph-properties fo:margin-left="8.95cm" fo:margin-right="0cm" fo:line-height="100%" fo:text-align="start" style:justify-single-word="false" fo:text-indent="0cm" style:auto-text-indent="false" style:page-number="auto">
        <style:tab-stops/>
      </style:paragraph-properties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1.236cm" style:auto-text-indent="false"/>
      <style:text-properties fo:font-size="14pt" fo:language="ru" fo:country="RU" fo:background-color="#ffffff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000000" style:font-name="Times New Roman1" fo:font-size="14.3999996185303pt" fo:letter-spacing="normal" fo:background-color="#ffffff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.3999996185303pt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fo:background-color="transparent" style:font-size-asian="14pt" style:font-size-complex="14pt"/>
    </style:style>
    <style:style style:name="T10" style:family="text">
      <style:text-properties fo:font-size="14pt" fo:language="en" fo:country="US" fo:background-color="transparent" style:font-size-asian="14pt" style:font-size-complex="14pt"/>
    </style:style>
    <style:style style:name="T11" style:family="text">
      <style:text-properties fo:background-color="#ffffff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ru" fo:country="RU"/>
    </style:style>
    <style:style style:name="T14" style:family="text">
      <style:text-properties fo:color="#000000" fo:language="en" fo:country="US" fo:font-weight="normal" style:font-weight-asian="normal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language="ru" fo:country="RU" fo:background-color="transparent" style:font-size-asian="14pt" style:font-size-complex="14pt"/>
    </style:style>
    <style:style style:name="T20" style:family="text">
      <style:text-properties style:font-name="Times New Roman" fo:language="en" fo:country="US" fo:background-color="transparent"/>
    </style:style>
    <style:style style:name="T21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background-color="transparent"/>
    </style:style>
    <style:style style:name="T24" style:family="text">
      <style:text-properties fo:language="ru" fo:country="RU" fo:background-color="transparent" style:font-size-asian="14pt" style:font-size-complex="14pt"/>
    </style:style>
    <style:style style:name="T25" style:family="text">
      <style:text-properties fo:language="ru" fo:country="RU" style:font-size-asian="14pt" style:font-size-complex="14pt"/>
    </style:style>
    <style:style style:name="T26" style:family="text">
      <style:text-properties fo:language="ru" fo:country="RU" fo:background-color="#ffffff"/>
    </style:style>
    <style:style style:name="T27" style:family="text">
      <style:text-properties style:font-size-asian="14pt" style:font-size-complex="14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Times New Roman2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220a93-4f8d-476e-b3dd-cd5e06644fbd" text:name="BossProviderVariable"/>
      </text:user-field-decls>
      <text:p text:style-name="P37"/>
      <text:p text:style-name="P4">ПОСТАНОВЛЕНИЕ</text:p>
      <text:p text:style-name="P4">о наложении штрафа по делу об административном</text:p>
      <text:p text:style-name="P7"><text:span text:style-name="T6">правонарушении № 4-14.55-623/00-26-15</text:span> <text:span text:style-name="T6"><text:s/></text:span></text:p>
      <text:p text:style-name="P5"/>
      <text:p text:style-name="P6">23 июля<text:span text:style-name="T11"> </text:span>2015 года <text:s text:c="89"/>г. Москва</text:p>
      <text:p text:style-name="P6"/>
      <text:p text:style-name="P9"><text:span text:style-name="T12">Я, начальник Управления контроля сухопутного и морского вооружения, военной техники связи </text:span><text:span text:style-name="T13">ФАС России</text:span><text:span text:style-name="T12"> Грешнев А.А.</text:span>, рассмотрев материалы дела об административном <text:span text:style-name="T2">правонарушении</text:span> <text:span text:style-name="T16">№ 4-14.55-623/00-26-15</text:span> в отношении генерального директора общества с ограниченной ответственностью <text:span text:style-name="T17">«Баранчинский электромеханический завод им. Калинина»</text:span> (далее - ООО «БЭМЗ») <text:span text:style-name="T11">Корявко С.Ю.</text:span> (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) по факту административного правонарушения, ответственность за которое предусмотрена частью 1 статьи 14.55 Кодекса Российской Федераций об административных правонарушениях (далее – КоАП),</text:p>
      <text:p text:style-name="P9"/>
      <text:p text:style-name="P26">УСТАНОВИЛ:</text:p>
      <text:p text:style-name="P26"/>
      <text:p text:style-name="P10"><text:span text:style-name="T6">В ФАС России из прокуратуры города Кушвы поступило постановление о возбуждении дела об административном правонарушении в отношении генерального директора ООО «БЭМЗ» </text:span><text:span text:style-name="T7">Корявко С.Ю.</text:span><text:span text:style-name="T6"> (вх. от 02.07.2015 № 66001/15) (далее - Постановление)</text:span><text:span text:style-name="T8">.</text:span></text:p>
      <text:p text:style-name="P10"><text:span text:style-name="T8">Из материалов дела следует, что между ООО «БЭМЗ» и закрытым акционерным обществом «Московский прожекторный завод» (далее — ЗАО «МПЗ»), заключен договор от 27.01.2014 № 85/15 </text:span><text:span text:style-name="T9">(далее — Договор № 85/15) </text:span><text:span text:style-name="T8">на изготовление и поставку изделий оборонного назначения (по спецификации № 7 от 04.12.2014: генераторы БГО-60-4У2 в количестве 14 штук; по спецификации № 9 от 18.12.2014: преобразователи частоты ПСЧ-60 в количестве 15 штук</text:span><text:span text:style-name="T9">)</text:span><text:span text:style-name="T8">. В соответствии с условиями Договора </text:span><text:span text:style-name="T9">№ 85/15</text:span><text:span text:style-name="T8">, поставка производится для обеспечения выполнения государственных контрактов от 30.12.2013 № З-1/7-41-13 и от 28.03.2013 № З/2/6/6-131-ДОГОЗ, заключенных в рамках государственного оборонного заказа.</text:span></text:p>
      <text:p text:style-name="P25">В соответствии со спецификацией № 9 от 18.12.2014 к Договору № 85/15, срок поставки п<text:span text:style-name="T11">реобразователя частоты ПСЧ-60 </text:span>определен поэтапно, а именно:</text:p>
      <text:list xml:id="list1459899711544356746" text:style-name="L1">
        <text:list-item>
          <text:p text:style-name="P38">6 шт. - март 2015;</text:p>
        </text:list-item>
        <text:list-item>
          <text:p text:style-name="P38"><text:soft-page-break/>3 шт. - апрель 2015;</text:p>
        </text:list-item>
        <text:list-item>
          <text:p text:style-name="P38">6 шт. - май 2015.</text:p>
        </text:list-item>
      </text:list>
      <text:p text:style-name="P13">В установленный Договором № 85/15 срок вышеуказанные изделия не были поставлены ЗАО «МПЗ», что было выявлено в ходе проверки, осуществленной прокуратурой города Кушвы.</text:p>
      <text:p text:style-name="P11">Между ООО «БЭМЗ» и обществом с ограниченной ответственностью «Техприборсистема» (далее - ООО «Техприборсистема») заключен договор от 19.02.2015 № 85/38 (далее — Договор № 85/38) на изготовление и поставку изделий оборонного назначения (по спецификации № 2 от 19.02.2015: генераторы БГ‑16К4-4У2 в количестве 10 штук; по спецификации № 3 от 24.02.2015: генераторы БГ-30К4-4У2 в количестве 25 штук). В соответствии с условиями Договора № 85/38, поставка производится для обеспечения выполнения государственного контракта от 04.04.2014 № 3/2/5/9 14 ДОГОЗ, заключенного в рамках государственного оборонного заказа.</text:p>
      <text:p text:style-name="P11">В соответствии со спецификацией № 2 от 19.02.2015 к Договору № 85/38, срок поставки генераторов БГ-16К4-4У2 определен поэтапно, а именно:</text:p>
      <text:list xml:id="list38579920" text:continue-numbering="true" text:style-name="L1">
        <text:list-item>
          <text:p text:style-name="P38">5 шт. - до 29 мая 2015;</text:p>
        </text:list-item>
        <text:list-item>
          <text:p text:style-name="P38">5 шт. - до 30 июня 2015.</text:p>
        </text:list-item>
      </text:list>
      <text:p text:style-name="P11">В соответствии со спецификацией № 3 от 24.02.2015 к Договору № 85/38, срок поставки генераторов БГ-30К4-4У2 определен поэтапно, а именно:</text:p>
      <text:list xml:id="list38583352" text:continue-numbering="true" text:style-name="L1">
        <text:list-item>
          <text:p text:style-name="P38">8 шт. - до 29 мая 2015;</text:p>
        </text:list-item>
        <text:list-item>
          <text:p text:style-name="P38">9 шт. - до 30 июня 2015;</text:p>
        </text:list-item>
        <text:list-item>
          <text:p text:style-name="P38">8 шт. - до 30 июля 2015.</text:p>
        </text:list-item>
      </text:list>
      <text:p text:style-name="P14">Генераторы БГ-16К4-4У2 и БГ‑30К4-4У2 не были поставлены ООО «Техприборсистема» в сроки и количествах, установленных спецификациями № 2 и № 3 к Договору № 85/38, что было выявлено в ходе проверки, осуществленной прокуратурой города Кушвы.</text:p>
      <text:p text:style-name="P14">Таким образом установлено, что <text:span text:style-name="T17">ООО «БЭМЗ» </text:span>нарушил положения Федерального закона от 29.12.2012 № 275‑ФЗ «О государственном оборонном заказе», условия пункта 1.1 Договора № 85/15 от 27.01.2014 в части несоблюдения срока поставки преобразователей частоты ПСЧ — 60, пункта 1.1 Договора № 85/38 от 19.02.2015 в части несоблюдения срока поставки генераторов 16К4-4У2 и БГ-30К4-4У2.</text:p>
      <text:p text:style-name="P36">На основании протокола внеочередного общего собрания участников <text:span text:style-name="T26">ООО «БЭМЗ»</text:span> № 12 от 02.09.2014 <text:span text:style-name="T23">С.Ю. </text:span><text:span text:style-name="T26">Корявко </text:span>избран на должность <text:span text:style-name="T23">генерального директора ООО «БЭМЗ» (</text:span><text:span text:style-name="T22">приказ о вступлении в должность № 74К от 10</text:span>.09.2014). В соответствии с Уставом,<text:span text:style-name="T26"> </text:span>руководство текущей деятельностью Общества осуществляется единоличным исполнительным органом Общества — генеральным директором, который без доверенности действует от имени <text:span text:style-name="T23">ООО «БЭМЗ»</text:span>, в том числе представляет его интересы и совершает сделки.</text:p>
      <text:p text:style-name="P35"><text:soft-page-break/>Спецификации к Договору № 85/15 от 27.01.2014 и Договору № 85/38 от 19.02.2015 подписаны со стороны ООО «БЭМЗ» генеральным директором ООО «БЭМЗ» С.Ю. Корявко.</text:p>
      <text:p text:style-name="P14">Указанные обстоятельства свидетельствуют о наличии в действиях должностного лица - генерального директора <text:span text:style-name="T17">ООО «БЭМЗ» С.Ю. </text:span>Корявко административного правонарушения, ответственность за которое предусмотрена частью 1 статьи 14.55 КоАП.</text:p>
      <text:p text:style-name="P17">По фактам выявленных нарушений заместителем прокурора г. Кушвы Е.А. Ступиной 23.06.2015 вынесено постановление о возбуждении дела об административном правонарушении в отношении должностного лица — генерального директора <text:span text:style-name="T17">ООО «БЭМЗ» С.Ю. </text:span><text:span text:style-name="T11">Корявко</text:span>, ответственность за которое предусмотрена частью 1 статьи 14.55 КоАП.</text:p>
      <text:p text:style-name="P17">Вышеуказанные материалы дела об административном правонарушении были переданы прокуратурой г. Кушвы (исх. от 23.06.2015 № 02-10) в ФАС России (вх. от 02.07.2015 № 66001/15).</text:p>
      <text:p text:style-name="P24">В ходе анализа документов, дополнительно представленных ООО «БЭМЗ» (исх. юр62 от 20.07.2015), установлено, что поставка генераторов БГО-60-4У2 осуществлена в соответствии со спецификацией № 7 к Договору № 85/15.</text:p>
      <text:p text:style-name="P18"><text:span text:style-name="T16">Мест</text:span>о совершения административного правонарушения — ул. Ленина, д. 2а, пос. Баранчинский, Свердловская область<text:span text:style-name="T1">, 624315</text:span>.</text:p>
      <text:p text:style-name="P19">Согласно пункта 14 постановления Пленума Верховного Суда РФ от 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22">Следовательно, датой совершения административного правонарушения <text:span text:style-name="T24">генеральным директором </text:span><text:span text:style-name="T19">ООО «БЭМЗ» </text:span><text:span text:style-name="T27">Корявко С.Ю.</text:span><text:span text:style-name="T25"> является рабочий день, следующий за последним днем выполнения обязательств, установленных договорами № 85/15 и № 85/38, а именно </text:span>01.06.2015.</text:p>
      <text:p text:style-name="P20">Обстоятельства, смягчающие или отягчающие административную ответственность, не установлены.</text:p>
      <text:p text:style-name="P20">Рассмотрение дела об административном правонарушении произведено 23.07.2015 в здании ФАС России по адресу г. Москва, <text:s/>пер. Уланский, д. 16, к.1. каб. 324.</text:p>
      <text:p text:style-name="P18">Генеральный директор <text:span text:style-name="T18">ООО «БЭМЗ» С.Ю. </text:span><text:span text:style-name="T11">Корявко,</text:span> надлежащим образом извещенный о дате, времени и месте рассмотрения дела об административном правонарушении путем направления уведомления о назначении времени и места рассмотрения дела об административном правонарушении посредством направления телеграммы, просит рассмотреть дело об административном <text:soft-page-break/>правонарушении без его участия, письменные пояснения прилагаются.</text:p>
      <text:p text:style-name="P18">Прокуратура <text:span text:style-name="T16">г. Кушвы</text:span>, надлежащим образом извещенная о дате, времени и месте рассмотрения дела об административном правонарушении путем направления уведомления о назначении времени и места рассмотрения дела об административном правонарушении посредством направления телеграммы, просит рассмотреть дело об административном правонарушении без участия их представителя.</text:p>
      <text:p text:style-name="P18">Руководствуясь статьями 23.82, 29.7 и 29.9 КоАП,</text:p>
      <text:p text:style-name="P18"/>
      <text:p text:style-name="P21">ПОСТАНОВИЛ:</text:p>
      <text:p text:style-name="P21"/>
      <text:p text:style-name="P20">Признать генерального директора <text:span text:style-name="T17">ООО «БЭМЗ» </text:span><text:span text:style-name="T11">Корявко С.Ю.</text:span> виновным в совершении административного правонарушения, ответственность за которое предусмотрена частью 1 статьи 14.55 КоАП, и наложить на него штра<text:span text:style-name="T16">ф в </text:span>размере <text:span text:style-name="T11">30 000 (тридцати тысяч)</text:span> рублей.</text:p>
      <text:p text:style-name="P20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0">В соответствии с частью 5 статьи 3.5 КоАП сумма административного штрафа подлежит зачислению в бюджет в полном объеме. </text:p>
      <text:p text:style-name="P20"><text:span text:style-name="T20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</text:span><text:span text:style-name="T16"> </text:span></text:p>
      <text:p text:style-name="P12">Получатель: ИНН 7703516539 КПП 770301001</text:p>
      <text:p text:style-name="P12">Межрегиональное операционное УФК (для ФАС России л/с 04951001610)</text:p>
      <text:p text:style-name="P12">КБК 161 1 16 33010 01 6000 140</text:p>
      <text:p text:style-name="P12">ОКТМО 45380000</text:p>
      <text:p text:style-name="P12">Банк получателя: ОПЕРУ-1 Банка России г. Москва</text:p>
      <text:p text:style-name="P12">БИК 044501002</text:p>
      <text:p text:style-name="P12">Расчетный счет</text:p>
      <text:p text:style-name="P12">40101810500000001901</text:p>
      <text:p text:style-name="P15">Назначение платежа: оплата штрафа по делу № 4-14.55-623/00-26-15 (ГОЗ).</text:p>
      <text:p text:style-name="P16"><text:span text:style-name="T9"><text:s/></text:span><text:span text:style-name="T10">ID </text:span><text:span text:style-name="T9">начисления: </text:span><text:span text:style-name="T5">Ъ2016a6AS07270233660</text:span><text:span text:style-name="T21"> </text:span></text:p>
      <text:p text:style-name="P20"/>
      <text:p text:style-name="P20">Копию документа, подтверждающего уплату административного штрафа, лицо, привлеченное к административной ответственности, направляет <text:soft-page-break/>должностному лицу, вынесшему постановление, по факсу (495) 982-16-30 и по электронной почте<text:span text:style-name="T28"> </text:span><text:span text:style-name="Основной_20_шрифт_20_абзаца"><text:span text:style-name="T14">makarenko</text:span></text:span><text:span text:style-name="Основной_20_шрифт_20_абзаца"><text:span text:style-name="T15">@</text:span></text:span><text:span text:style-name="Основной_20_шрифт_20_абзаца"><text:span text:style-name="T14">fas</text:span></text:span><text:span text:style-name="Основной_20_шрифт_20_абзаца"><text:span text:style-name="T15">.</text:span></text:span><text:span text:style-name="Основной_20_шрифт_20_абзаца"><text:span text:style-name="T14">gov</text:span></text:span><text:span text:style-name="Основной_20_шрифт_20_абзаца"><text:span text:style-name="T15">.</text:span></text:span><text:span text:style-name="Основной_20_шрифт_20_абзаца"><text:span text:style-name="T14">ru</text:span></text:span><text:span text:style-name="Основной_20_шрифт_20_абзаца"><text:span text:style-name="T15">.</text:span></text:span></text:p>
      <text:p text:style-name="P23"><text:span text:style-name="T8">Согласно части 1 статьи 20.25 КоАП неуплата административного штрафа в срок влечет наложение штрафа </text:span><text:span text:style-name="T29">в двукратном размере суммы не уплаченного административного штрафа,</text:span><text:span text:style-name="T8"> но не менее одной тысячи рублей, либо административный арест на срок до пятнадцати суток, либо обязательные работы на срок до пятидесяти ч</text:span><text:span text:style-name="T6">асов</text:span>.</text:p>
      <text:p text:style-name="P18">В соответствии с пунктом 3 части 1 статьи 30.1 и частью 1 статьи 30.3 КоАП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10 дней со дня вручения или получения копии постановления.</text:p>
      <text:p text:style-name="P18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ans-serif"/>
    <style:font-face style:name="Times New Roman2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758B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16758BC8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0:52:39.94</meta:creation-date>
    <dc:date>2015-07-29T18:40:19.29</dc:date>
    <meta:editing-duration>PT1M32S</meta:editing-duration>
    <meta:editing-cycles>1</meta:editing-cycles>
    <meta:generator>OpenOffice.org/3.4.1$Win32 OpenOffice.org_project/341m1$Build-9593</meta:generator>
    <meta:print-date>2015-07-28T15:43:08.09</meta:print-date>
    <meta:document-statistic meta:table-count="0" meta:image-count="1" meta:object-count="0" meta:page-count="5" meta:paragraph-count="60" meta:word-count="1283" meta:character-count="9977"/>
    <meta:user-defined meta:name="Поле 1"/>
    <meta:user-defined meta:name="Поле 2"/>
    <meta:user-defined meta:name="Поле 3"/>
    <meta:user-defined meta:name="Поле 4"/>
  </office:meta>
</office:document-meta>
</file>