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FFB6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72cm" fo:margin-right="0cm" fo:margin-top="0cm" fo:margin-bottom="0cm" fo:text-align="justify" style:justify-single-word="false" fo:text-indent="-0.025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1" fo:language="ru" fo:country="RU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language="ru" fo:country="RU" style:font-size-asian="14pt" style:font-size-complex="14pt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weight="normal"/>
    </style:style>
    <style:style style:name="T8" style:family="text">
      <style:text-properties fo:color="#000000" style:font-name="Times New Roman" fo:language="ru" fo:country="RU" fo:font-weight="normal" style:font-size-asian="14pt" style:font-size-complex="14pt"/>
    </style:style>
    <style:style style:name="T9" style:family="text">
      <style:text-properties fo:color="#000000"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style:font-size-asian="14pt" style:font-size-complex="14pt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language="ru" fo:country="RU" style:font-size-asian="14pt" style:font-size-complex="14pt"/>
    </style:style>
    <style:style style:name="T17" style:family="text">
      <style:text-properties style:font-name="Times New Roman" fo:language="en" fo:country="US"/>
    </style:style>
    <style:style style:name="T18" style:family="text">
      <style:text-properties style:font-name="Times New Roman" fo:language="en" fo:country="US" style:font-size-asian="14pt" style:font-size-complex="14pt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ff6791-7fb1-4239-8b48-cef5d0d9e9b5" text:name="BossProviderVariable"/>
      </text:user-field-decls>
      <text:p text:style-name="P7"/>
      <text:p text:style-name="P4">РЕШЕНИЕ</text:p>
      <text:p text:style-name="P4">по результатам рассмотрения ходатайства</text:p>
      <text:p text:style-name="P6"> </text:p>
      <text:p text:style-name="P8"><text:span text:style-name="T19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открытого акционерного общества</text:span><text:span text:style-name="T5"> «Дальневосточное морское пароходство»</text:span><text:span text:style-name="T19"> (место нахождения: 109028</text:span><text:span text:style-name="T11">, Российская Федерация, <text:s text:c="8"/>г. Москва, Серебряническая набережная, д. 29;</text:span><text:span text:style-name="T12"> основной вид деятельности: </text:span><text:span text:style-name="T8">деятельность морского грузового транспорта</text:span><text:span text:style-name="T12">)</text:span><text:span text:style-name="T19"> </text:span><text:span text:style-name="T16">об осуществлении сделки по получению в собственность основных производственных средств (611едениц <text:s/>фитинговых платформ), составляющих </text:span><text:span text:style-name="T18">40,77</text:span><text:span text:style-name="T16"> % от общей балансовой стоимости основных производственных средств закрытого акционерного общества «Русская тройка»</text:span><text:span text:style-name="T15"> (</text:span><text:span text:style-name="T4">место нахождения: 107078</text:span><text:span text:style-name="T10">, Российская Федерация, г. Москва, Орликов переулок, д. 2</text:span><text:span text:style-name="T4">; основной вид деятельности: </text:span><text:span text:style-name="T10">организация перевозок грузов</text:span><text:span text:style-name="T15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FFB6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4FFB68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7:40:33.22</meta:creation-date>
    <dc:date>2015-07-29T18:42:43.98</dc:date>
    <meta:editing-duration>PT7M5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3" meta:character-count="927"/>
    <meta:user-defined meta:name="Поле 1"/>
    <meta:user-defined meta:name="Поле 2"/>
    <meta:user-defined meta:name="Поле 3"/>
    <meta:user-defined meta:name="Поле 4"/>
  </office:meta>
</office:document-meta>
</file>