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C484B2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indent="10.518cm" style:auto-text-indent="false"/>
      <style:text-properties fo:color="#000000" fo:font-size="14pt" fo:language="ru" fo:country="RU"/>
    </style:style>
    <style:style style:name="P7" style:family="paragraph" style:parent-style-name="Standard">
      <style:paragraph-properties fo:margin-left="0cm" fo:margin-right="0cm" fo:line-height="100%" fo:text-indent="10.518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0.518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9" style:family="paragraph" style:parent-style-name="Standard">
      <style:paragraph-properties fo:margin-left="9.543cm" fo:margin-right="0cm" fo:margin-top="0cm" fo:margin-bottom="0cm" style:line-height-at-least="0.64cm" fo:text-align="justify" style:justify-single-word="false" fo:text-indent="0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44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12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line-height-at-least="0.651cm" fo:text-align="justify" style:justify-single-word="false" fo:text-indent="1.251cm" style:auto-text-indent="false" text:number-lines="false" text:line-number="0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 text:number-lines="false" text:line-number="0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/>
    </style:style>
    <style:style style:name="P27" style:family="paragraph" style:parent-style-name="Text_20_body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9" style:family="paragraph" style:parent-style-name="Standard">
      <style:paragraph-properties fo:margin-left="0cm" fo:margin-right="0cm" style:line-height-at-least="0.651cm" fo:text-align="justify" style:justify-single-word="false" fo:text-indent="1.251cm" style:auto-text-indent="false"/>
    </style:style>
    <style:style style:name="P30" style:family="paragraph" style:parent-style-name="Standard">
      <style:paragraph-properties fo:margin-left="0cm" fo:margin-right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Text_20_body" style:list-style-name="L1">
      <style:paragraph-properties fo:margin-left="0cm" fo:margin-right="0cm" fo:margin-top="0cm" fo:margin-bottom="0cm" style:line-height-at-least="0.651cm" fo:text-align="justify" style:justify-single-word="false" fo:text-indent="1.251cm" style:auto-text-indent="false">
        <style:tab-stops/>
      </style:paragraph-properties>
    </style:style>
    <style:style style:name="P32" style:family="paragraph" style:parent-style-name="Standard" style:master-page-name="First_20_Page">
      <style:paragraph-properties fo:margin-left="0cm" fo:margin-right="0cm" fo:line-height="100%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background-color="transparent"/>
    </style:style>
    <style:style style:name="T3" style:family="text">
      <style:text-properties fo:background-color="transparent" style:font-size-asian="14pt" style:font-size-complex="14pt"/>
    </style:style>
    <style:style style:name="T4" style:family="text">
      <style:text-properties style:font-size-asian="14pt" style:font-size-complex="14pt"/>
    </style:style>
    <style:style style:name="T5" style:family="text">
      <style:text-properties style:font-name="Times New Roman1" fo:language="ru" fo:country="RU"/>
    </style:style>
    <style:style style:name="T6" style:family="text">
      <style:text-properties style:font-name="Times New Roman1" fo:language="ru" fo:country="RU" fo:background-color="transparent"/>
    </style:style>
    <style:style style:name="T7" style:family="text">
      <style:text-properties style:font-name="Times New Roman1" fo:font-weight="normal" fo:background-color="transparent" style:font-weight-asian="normal" style:font-weight-complex="normal"/>
    </style:style>
    <style:style style:name="T8" style:family="text">
      <style:text-properties style:font-name="Times New Roman1" fo:font-size="14pt" style:font-size-asian="14pt" style:font-size-complex="14pt"/>
    </style:style>
    <style:style style:name="T9" style:family="text">
      <style:text-properties style:use-window-font-color="true" fo:font-weight="normal" fo:background-color="transparent" style:font-weight-asian="normal" style:font-weight-complex="normal"/>
    </style:style>
    <style:style style:name="T10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1" style:family="text">
      <style:text-properties style:use-window-font-color="true" fo:background-color="transparent"/>
    </style:style>
    <style:style style:name="T12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T14" style:family="text">
      <style:text-properties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5" style:family="text">
      <style:text-properties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6" style:family="text">
      <style:text-properties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17" style:family="text">
      <style:text-properties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8" style:family="text">
      <style:text-properties style:text-position="0% 100%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19" style:family="text">
      <style:text-properties style:text-position="0% 100%" fo:language="en" fo:country="US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0" style:family="text">
      <style:text-properties style:text-line-through-style="none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1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22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fo:background-color="transparent"/>
    </style:style>
    <style:style style:name="T26" style:family="text">
      <style:text-properties fo:color="#000000"/>
    </style:style>
    <style:style style:name="T27" style:family="text">
      <style:text-properties fo:color="#000000" style:font-name="Times New Roman" fo:font-size="14pt" fo:background-color="transparent" style:font-size-asian="14pt" style:font-size-complex="14pt"/>
    </style:style>
    <style:style style:name="T28" style:family="text">
      <style:text-properties fo:color="#000000" style:font-name="Times New Roman" fo:font-size="14pt" style:font-size-asian="14pt" style:font-size-complex="14pt"/>
    </style:style>
    <style:style style:name="T29" style:family="text">
      <style:text-properties fo:color="#000000" style:font-name="Times New Roman" fo:font-size="14pt" style:text-underline-style="none" style:font-size-asian="14pt" style:font-size-complex="14pt"/>
    </style:style>
    <style:style style:name="T30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size-complex="14pt" style:font-weight-complex="normal"/>
    </style:style>
    <style:style style:name="T31" style:family="text">
      <style:text-properties fo:color="#000000" style:font-name="Times New Roman" fo:font-size="14pt" fo:language="ru" fo:country="RU" style:text-underline-style="none" style:font-size-asian="14pt" style:font-size-complex="14pt"/>
    </style:style>
    <style:style style:name="T3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fo:color="#000000" style:font-name="Times New Roman" fo:font-size="14pt" fo:language="ru" fo:country="RU" fo:background-color="transparent" style:font-name-asian="Courier New" style:font-size-asian="14pt" style:font-name-complex="Courier New" style:font-size-complex="14pt"/>
    </style:style>
    <style:style style:name="T34" style:family="text">
      <style:text-properties fo:color="#000000" style:font-name="Times New Roman" fo:font-size="14pt" fo:language="ru" fo:country="RU" fo:background-color="#ffffff" style:font-name-asian="Arial" style:font-size-asian="14pt" style:font-name-complex="Arial" style:font-size-complex="14pt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1" fo:font-size="14pt" fo:font-style="normal" style:text-underline-style="none" fo:font-weight="normal" style:letter-kerning="tru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9" style:family="text">
      <style:text-properties fo:color="#000000" style:font-name="Times New Roman1" fo:font-size="14pt" style:font-size-asian="14pt" style:font-size-complex="14pt"/>
    </style:style>
    <style:style style:name="T40" style:family="text">
      <style:text-properties fo:color="#000000" fo:language="ru" fo:country="RU"/>
    </style:style>
    <style:style style:name="T4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5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font-name-asian="Arial" style:font-style-asian="normal" style:font-weight-asian="normal" style:font-name-complex="Arial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letter-kern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2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4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65" style:family="text">
      <style:text-properties fo:font-variant="normal" fo:text-transform="none" style:text-line-through-style="none" style:text-position="0% 100%" fo:language="ru" fo:country="RU" fo:font-style="normal" style:text-underline-style="none" fo:font-weight="normal" style:letter-kern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66" style:family="text">
      <style:text-properties style:font-name="Times New Roman" fo:font-size="14pt" style:font-size-asian="14pt" style:font-size-complex="14pt"/>
    </style:style>
    <style:style style:name="T67" style:family="text">
      <style:text-properties style:font-name="Times New Roman" fo:font-size="14pt" fo:background-color="transparent" style:font-size-asian="14pt" style:font-size-complex="14pt"/>
    </style:style>
    <style:style style:name="T68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4ab1780-a2b0-48e3-b488-d46f8f3b626b" text:name="BossProviderVariable"/>
      </text:user-field-decls>
      <text:p text:style-name="P32"/>
      <text:p text:style-name="P19">ПОСТАНОВЛЕНИЕ</text:p>
      <text:p text:style-name="P21">о наложении штрафа по делу </text:p>
      <text:p text:style-name="P23"><text:span text:style-name="T4">об административном правонарушении № </text:span><text:span text:style-name="T5">4-19.8-448/00-22-15 </text:span></text:p>
      <text:p text:style-name="P20"> </text:p>
      <text:p text:style-name="P4">«29» июля 2015 г.                     <text:s text:c="2"/>   <text:s text:c="4"/>                                           <text:s/>    <text:s text:c="10"/>  г. Москва</text:p>
      <text:p text:style-name="P20"> </text:p>
      <text:p text:style-name="P10">Я, <text:span text:style-name="T7">заместитель начальника управления-начальник отдела правового обеспечения Правового управления ФАС России </text:span><text:span text:style-name="T9">Хомяков А.Н.</text:span><text:span text:style-name="T13">,</text:span> рассмотрев протокол и материалы дела об административном правонарушении № 4-19.8-448/00-22-15, возбужденного в отношении <text:span text:style-name="T14">общества с ограниченной ответственностью </text:span><text:span text:style-name="T15">«</text:span><text:span text:style-name="T20">Компания «Ру Тек</text:span><text:span text:style-name="T15">» (место нахождения: 125167, г. Москва, Ленинградский проспект, д. 62, пом. </text:span><text:span text:style-name="T18">VI, </text:span><text:span text:style-name="T15">комн. 1, ИНН 7716610948, КПП 771401001, ОГРН 1087746845053, дата регистрации в качестве юридического лица — 16.07.2008) (далее – ООО «Компания «Ру Тек»)</text:span><text:span text:style-name="T10">, </text:span><text:span text:style-name="T2">в отсутствие законного представителя </text:span><text:span text:style-name="T15">ООО «Компания «Ру Тек»</text:span><text:span text:style-name="T6">,</text:span><text:span text:style-name="T2"> </text:span><text:span text:style-name="Основной_20_шрифт_20_абзаца"><text:span text:style-name="T11">надлежащим образом уведомленного о времени и месте рассмотрения дела об административном правонарушении <text:s/></text:span></text:span><text:span text:style-name="Основной_20_шрифт_20_абзаца"><text:span text:style-name="T2">№ </text:span></text:span><text:span text:style-name="Основной_20_шрифт_20_абзаца"><text:span text:style-name="T25">4-19.8-448/00-22-15</text:span></text:span><text:span text:style-name="Основной_20_шрифт_20_абзаца"><text:span text:style-name="T2">,</text:span></text:span></text:p>
      <text:p text:style-name="P22"><text:span text:style-name="Основной_20_шрифт_20_абзаца"><text:span text:style-name="T27"/></text:span></text:p>
      <text:p text:style-name="P22"/>
      <text:p text:style-name="P19">УСТАНОВИЛ:</text:p>
      <text:p text:style-name="P20"> </text:p>
      <text:p text:style-name="P11"><text:span text:style-name="T12">Решением ФАС России от 02.10.2014 по делу № 1-11-26/00-22-14 <text:s text:c="18"/>о нарушении антимонопольного законодательства ЗАО </text:span><text:span text:style-name="T41">«АРГУС-СПЕКТР» <text:s text:c="19"/>и 68 хозяйствующих субъектов,</text:span><text:span text:style-name="T35"> признаны нарушившими </text:span><text:span text:style-name="T12">пункт 1 части 2 статьи 11 </text:span><text:span text:style-name="T66">Федерального закона <text:s/>от 26.07.2006 № 135-ФЗ «О защите конкуренции» </text:span><text:span text:style-name="T66">(далее - Закон о защите конкуренции) </text:span><text:span text:style-name="T8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25"><text:span text:style-name="Основной_20_шрифт_20_абзаца"><text:span text:style-name="T3">Нарушение хозяйствующими субъектами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1"><text:span text:style-name="T12">ФАС России </text:span><text:span text:style-name="Основной_20_шрифт_20_абзаца"><text:span text:style-name="T47">19.03.2015 </text:span></text:span><text:span text:style-name="Основной_20_шрифт_20_абзаца"><text:span text:style-name="T42">в отношении ООО «Компания «Ру Тек» (ИНН 7716610948, ОГРН 1087746845053, адрес: 125167, г. Москва, </text:span></text:span><text:soft-page-break/><text:span text:style-name="Основной_20_шрифт_20_абзаца"><text:span text:style-name="T42">Ленинградский пр-т, 62, помещение VI; комната 1</text:span></text:span><text:span text:style-name="Основной_20_шрифт_20_абзаца"><text:span text:style-name="T48"> </text:span></text:span><text:span text:style-name="Основной_20_шрифт_20_абзаца"><text:span text:style-name="T49">дело об административном правонарушении № 4-14.32-196/00-22-15) (исх. от 24</text:span></text:span><text:span text:style-name="Основной_20_шрифт_20_абзаца"><text:span text:style-name="T51">.03.2015 № 22/13773/15</text:span></text:span><text:span text:style-name="Основной_20_шрифт_20_абзаца"><text:span text:style-name="T49">) по признакам нарушения пункта 1 части 2 статьи 11 Закона о защите конкуренции, выразившегося 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статьи 14.32 КоАП.</text:span></text:span></text:p>
      <text:p text:style-name="P29"><text:span text:style-name="T28">Согласно пункта 3 Определения от </text:span><text:span text:style-name="T39">19.03.2015 </text:span><text:span text:style-name="T28">о возбуждении дела об административном правонарушении № 4-14.32-196/00-22-15 (</text:span><text:span text:style-name="Основной_20_шрифт_20_абзаца"><text:span text:style-name="T51">исх. от 24.03.2015 № 22/13773/15</text:span></text:span><text:span text:style-name="T28">) на основании статьи 26.10 КоАП ООО «Компания «Ру Тек» </text:span><text:span text:style-name="T29">надлежало представить в ФАС России в течении трех дней с даты получения настоящего определения </text:span><text:span text:style-name="T31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28">:</text:span></text:p>
      <text:p text:style-name="P26"><text:span text:style-name="T67">- сведения о совокупном размере суммы выручки <text:s text:c="39"/>ООО</text:span><text:span text:style-name="T32"> «Компания «Ру Тек»</text:span><text:span text:style-name="T67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</text:span><text:span text:style-name="T22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50">(подпункт 3.1 пункта 3 данного определения)</text:span></text:span><text:span text:style-name="T67">;</text:span></text:p>
      <text:p text:style-name="P27"><text:span text:style-name="T22"><text:s/>- сведения о сумме расходов </text:span><text:span text:style-name="T36">ООО «Компания «Ру Тек»</text:span><text:span text:style-name="T22"> на приобретение </text:span><text:span text:style-name="T23">на территории Российской Федерации </text:span><text:span text:style-name="T22">за период с 01.01.2013 по 31.12.2013 </text:span><text:span text:style-name="T55">товаров на рынке </text:span><text:span text:style-name="T45">оптовой реализации приборов, входящих в состав </text:span><text:span text:style-name="T45">радиоканальных систем охранно-пожарной сигнализации, управления оповещением о пожаре и пожарной автоматикой, подключаемых без дополнительного оборудования к программно-аппаратным комплексам системы мониторинга, обработки <text:s/>и передачи данных о параметрах возгорания, угрозах и рисках развития крупных пожаров в сложных зданиях</text:span><text:span text:style-name="T44"> </text:span><text:span text:style-name="T45">и сооружениях с массовым пребыванием людей, в том числе в высотных зданиях, принятым по результатам государственных испытаний</text:span><text:span text:style-name="T44"> </text:span><text:span text:style-name="T45">на снабжение в МЧС России</text:span><text:span text:style-name="T44"> </text:span><text:span text:style-name="T22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</text:span><text:span text:style-name="Основной_20_шрифт_20_абзаца"><text:span text:style-name="T50">(подпункт 3.2 пункта 3 данного определения)</text:span></text:span><text:span text:style-name="T22">;</text:span></text:p>
      <text:list xml:id="list7261599002921378701" text:style-name="L1">
        <text:list-item>
          <text:p text:style-name="P31"><text:soft-page-break/><text:span text:style-name="Основной_20_шрифт_20_абзаца"><text:span text:style-name="T22">сведения о сумме расходов </text:span></text:span><text:span text:style-name="Основной_20_шрифт_20_абзаца"><text:span text:style-name="T36">ООО «Компания «Ру Тек»</text:span></text:span><text:span text:style-name="Основной_20_шрифт_20_абзаца"><text:span text:style-name="T22"> на приобретение </text:span></text:span><text:span text:style-name="Основной_20_шрифт_20_абзаца"><text:span text:style-name="T23">на территории Российской Федерации </text:span></text:span><text:span text:style-name="Основной_20_шрифт_20_абзаца"><text:span text:style-name="T22">за период с 01.01.2013 по 31.12.2013 </text:span></text:span><text:span text:style-name="Основной_20_шрифт_20_абзаца"><text:span text:style-name="T43">приборов, входящих в состав </text:span></text:span><text:span text:style-name="Основной_20_шрифт_20_абзаца"><text:span text:style-name="T50">внутриобъектовой радиосистемы охранно-пожарной сигнализации, управления оповещением о пожаре <text:s/>и пожарной автоматикой «Стрелец», изготавливаемой в соответствии с техническими условиями ТУ </text:span></text:span><text:span text:style-name="Основной_20_шрифт_20_абзаца"><text:span text:style-name="T49">4372-057-23072522-2004 ЗАО «АРГУС-СПЕКТР» (ИНН 7821000765, ОГРН 1027812404751) и иными хозяйствующими субъектами </text:span></text:span><text:span text:style-name="Основной_20_шрифт_20_абзаца"><text:span text:style-name="T50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3.3 пункта 3 данного определения)</text:span></text:span><text:span text:style-name="Основной_20_шрифт_20_абзаца"><text:span text:style-name="T49">.</text:span></text:span></text:p>
        </text:list-item>
      </text:list>
      <text:p text:style-name="P15"><text:span text:style-name="T68">Данное определение </text:span><text:span text:style-name="T67">ООО</text:span><text:span text:style-name="T33"> </text:span><text:span text:style-name="T34">«Компания «Ру Тек»</text:span><text:span text:style-name="T30"> </text:span><text:span text:style-name="T68">получено посредством почтовой связи 30.03.2015 года (номер почтового идентификатора: 12599384118470).</text:span></text:p>
      <text:p text:style-name="P14"><text:span text:style-name="Основной_20_шрифт_20_абзаца"><text:span text:style-name="T56">Запрошенная информация </text:span></text:span><text:span text:style-name="Основной_20_шрифт_20_абзаца"><text:span text:style-name="T57">ООО </text:span></text:span><text:span text:style-name="Основной_20_шрифт_20_абзаца"><text:span text:style-name="T59">«Компания «Ру Тек»</text:span></text:span><text:span text:style-name="Основной_20_шрифт_20_абзаца"><text:span text:style-name="T56"> в ФАС России не представлена в срок, установленный </text:span></text:span><text:span text:style-name="Основной_20_шрифт_20_абзаца"><text:span text:style-name="T46">Определением от 24.03.2015 о возбуждении дела об административном правонарушении по делу № 4-14.32-196/00-22-15 (исх. От 30.03.2015 № 22/13773/15).</text:span></text:span></text:p>
      <text:p text:style-name="P29"><text:span text:style-name="Основной_20_шрифт_20_абзаца"><text:span text:style-name="T52">Таким образом, ООО «Компания «Ру Тек»</text:span></text:span><text:span text:style-name="Основной_20_шрифт_20_абзаца"><text:span text:style-name="T50"> </text:span></text:span><text:span text:style-name="Основной_20_шрифт_20_абзаца"><text:span text:style-name="T53">не представило в ФАС России </text:span></text:span><text:span text:style-name="Основной_20_шрифт_20_абзаца"><text:span text:style-name="T54">сведения (информацию), необходимые для расчетов размера административного штрафа</text:span></text:span><text:span text:style-name="Основной_20_шрифт_20_абзаца"><text:span text:style-name="T53">, запрошенные подпунктами 3.1, 3.2, 3.3 пункта 3 Определения от 19.03.2015</text:span></text:span><text:span text:style-name="Основной_20_шрифт_20_абзаца"><text:span text:style-name="T50"> </text:span></text:span><text:span text:style-name="Основной_20_шрифт_20_абзаца"><text:span text:style-name="T53">о возбуждении дела об административном правонарушении № 4-14.32-196/00-22-15 (</text:span></text:span><text:span text:style-name="Основной_20_шрифт_20_абзаца"><text:span text:style-name="T51">исх. от 24.03.2015 № 22/13773/15</text:span></text:span><text:span text:style-name="Основной_20_шрифт_20_абзаца"><text:span text:style-name="T53">).</text:span></text:span></text:p>
      <text:p text:style-name="P18"><text:span text:style-name="Основной_20_шрифт_20_абзаца"><text:span text:style-name="T58">Непредставление сведений (информации), указанных в определении ФАС России, препятствует осуществлению антимонопольным органом своих </text:span></text:span><text:span text:style-name="Основной_20_шрифт_20_абзаца"><text:span text:style-name="T58">полномочий.</text:span></text:span></text:p>
      <text:p text:style-name="P26"><text:span text:style-name="T38">Административная ответственность за данное правонарушение предусмотрена частью 7 статьи 19.8 Кодекса Российской Федерации об административных правонарушениях (далее – КоАП), в соответствии с которой н</text:span><text:span text:style-name="T37">епредставление или несвоевременное представление в федеральный антимонопольный орган или его территориальный орган по их требованию сведений (информации), необходимых для расчета размера административного штрафа, либо представление в федеральный антимонопольный орган или его территориальный орган заведомо недостоверных сведений (информации), необходимых для расчета размера административного штрафа, </text:span><text:bookmark text:name="p_234507306"/><text:span text:style-name="T66">влечет наложение административного штрафа на должностных лиц в размере от </text:span><text:soft-page-break/><text:span text:style-name="T66">десяти тысяч до пятнадцати тысяч рублей; на юридических лиц - от ста тысяч до пятисот тысяч рублей.</text:span></text:p>
      <text:p text:style-name="P12">Как следует из материалов дела об административном правонарушении и установленных обстоятельств, у <text:span text:style-name="Основной_20_шрифт_20_абзаца"><text:span text:style-name="T60">ООО «</text:span></text:span><text:span text:style-name="Основной_20_шрифт_20_абзаца"><text:span text:style-name="T61">Компания «Ру Тек</text:span></text:span><text:span text:style-name="Основной_20_шрифт_20_абзаца"><text:span text:style-name="T60">» </text:span></text:span>имелась возможность не совершать указанных действий, однако <text:span text:style-name="Основной_20_шрифт_20_абзаца"><text:span text:style-name="T60">ООО «</text:span></text:span><text:span text:style-name="Основной_20_шрифт_20_абзаца"><text:span text:style-name="T61">Компания «Ру Тек</text:span></text:span><text:span text:style-name="Основной_20_шрифт_20_абзаца"><text:span text:style-name="T60">» </text:span></text:span>этого не сделал, виновно совершив тем самым административное правонарушение, ответственность за которое предусмотрена частью 7 статьи 19.8 КоАП.</text:p>
      <text:p text:style-name="P17"><text:span text:style-name="T26">Факт совершения административного правонарушения<text:line-break/></text:span><text:span text:style-name="Основной_20_шрифт_20_абзаца"><text:span text:style-name="T60">ООО «</text:span></text:span><text:span text:style-name="Основной_20_шрифт_20_абзаца"><text:span text:style-name="T61">Компания «Ру Тек</text:span></text:span><text:span text:style-name="Основной_20_шрифт_20_абзаца"><text:span text:style-name="T60">» </text:span></text:span><text:span text:style-name="T26">подтверждается протоколом по делу об административном правонарушении № </text:span><text:span text:style-name="T40">4-19.8-448/00-22-15</text:span><text:span text:style-name="T26"> от 18.06.2015, а также другими материалами дела. </text:span></text:p>
      <text:p text:style-name="P22">Срок давности привлечения <text:span text:style-name="Основной_20_шрифт_20_абзаца"><text:span text:style-name="T62">ООО «</text:span></text:span><text:span text:style-name="Основной_20_шрифт_20_абзаца"><text:span text:style-name="T63">Компания «Ру Тек</text:span></text:span><text:span text:style-name="Основной_20_шрифт_20_абзаца"><text:span text:style-name="T62">» </text:span>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3">Решая вопрос о виде и размере административного наказания, учитывается характер совершенного правонарушения, личность виновного, его имущественное положение, смягчающие и отягчающие обстоятельства.</text:p>
      <text:p text:style-name="P22">При рассмотрении дела в отношении <text:span text:style-name="Основной_20_шрифт_20_абзаца"><text:span text:style-name="T64">ООО «</text:span></text:span><text:span text:style-name="Основной_20_шрифт_20_абзаца"><text:span text:style-name="T65">Компания «Ру Тек</text:span></text:span><text:span text:style-name="Основной_20_шрифт_20_абзаца"><text:span text:style-name="T64">» </text:span></text:span><text:s/>смягчающих и отягчающих административную ответственность обстоятельств не установлено.</text:p>
      <text:p text:style-name="P22">На основании изложенного, учитывая характер и обстоятельства совершенного правонарушения, руководствуясь частью 7 статьи 19.8 КоАП, а также статьями 23.48, 29.9 КоАП, </text:p>
      <text:p text:style-name="P22"/>
      <text:p text:style-name="P19">ПОСТАНОВИЛ:</text:p>
      <text:p text:style-name="P22"/>
      <text:p text:style-name="P22">Признать ООО <text:span text:style-name="T16"><text:s/></text:span><text:span text:style-name="T17">«</text:span><text:span text:style-name="T21">Компания «Ру Тек</text:span><text:span text:style-name="T17">» (место нахождения: 125167, г. Москва, Ленинградский проспект, д. 62, пом. </text:span><text:span text:style-name="T19">VI, </text:span><text:span text:style-name="T17">комн. 1, ИНН 7716610948, КПП 771401001, ОГРН 1087746845053, дата регистрации в качестве юридического лица — 16.07.2008)</text:span> виновным в совершении административного правонарушения, ответственность за которое предусмотрена частью 7 статьи 19.8 КоАП, и назначить ему наказание в виде административного штрафа в размере 100 000 (сто тысяч) рублей.</text:p>
      <text:p text:style-name="P22">В соответствии с частью 1 статьи 32.2 КоАП административный штраф должен быть уплачен лицом, привлеченным к административной <text:soft-page-break/>ответственности, не позднее шестидесяти дней со дня вступления постановления о наложении административного штрафа в законную силу либо со дня истечения срока отсрочки или срока рассрочки, предусмотренных статьей 31.5 КоАП.</text:p>
      <text:p text:style-name="P22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22">Согласно Федеральному закону от 01.12.2014 № 384-ФЗ 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22">Реквизиты для уплаты административного  штрафа:</text:p>
      <text:p text:style-name="P24">ID н<text:span text:style-name="T24">ачисления Ъ2016a6AS07290236142</text:span></text:p>
      <text:p text:style-name="P30">Получатель ИНН 7703516539 КПП 770301001</text:p>
      <text:p text:style-name="P30">Межрегиональное операционное УФК</text:p>
      <text:p text:style-name="P30">(Для ФАС России л/с 04951001610)</text:p>
      <text:p text:style-name="P30">КБК 161 1 1602010 016000 140</text:p>
      <text:p text:style-name="P30">ОКТМО 45380000</text:p>
      <text:p text:style-name="P30">ОПЕРУ-1</text:p>
      <text:p text:style-name="P30">Банка России</text:p>
      <text:p text:style-name="P30">г. Москвы</text:p>
      <text:p text:style-name="P30">БИК 044501002</text:p>
      <text:p text:style-name="P13">Расчетный счет 40101810500000001901</text:p>
      <text:p text:style-name="P28"><text:span text:style-name="T28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66">(499) 755-23-24.</text:span></text:span></text:p>
      <text:p text:style-name="P2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 но не менее одной тысячи рублей либо административный арест на срок до пятнадцати суток.</text:p>
      <text:p text:style-name="P22">В соответствии с пунктом 3 части 1 и частью 3 статьи 30.1 КоАП, а также <text:soft-page-break/>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22">Согласно части 1 статьи 31.1 КоАП постановление по 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C484B2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8C484B20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9T10:50:54.24</meta:creation-date>
    <dc:date>2015-07-29T18:49:21.29</dc:date>
    <meta:editing-duration>PT2M5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51" meta:word-count="1384" meta:character-count="11067"/>
    <meta:user-defined meta:name="Поле 1"/>
    <meta:user-defined meta:name="Поле 2"/>
    <meta:user-defined meta:name="Поле 3"/>
    <meta:user-defined meta:name="Поле 4"/>
  </office:meta>
</office:document-meta>
</file>