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9333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10.504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8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26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9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</style:style>
    <style:style style:name="P30" style:family="paragraph" style:parent-style-name="Standard" style:master-page-name="First_20_Page">
      <style:paragraph-properties fo:margin-left="0cm" fo:margin-right="0cm" fo:line-height="150%" fo:text-indent="0cm" style:auto-text-indent="false" style:page-number="auto"/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position="0% 100%" style:font-name="Times New Roman1" fo:font-size="14pt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4" style:family="text">
      <style:text-properties fo:color="#000000" style:font-name="Times New Roman" fo:font-size="14pt" style:text-underline-style="none" style:font-size-asian="14pt" style:font-size-complex="14pt"/>
    </style:style>
    <style:style style:name="T15" style:family="text">
      <style:text-properties fo:color="#000000" style:font-name="Times New Roman" fo:font-size="14pt" fo:background-color="transparent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style:font-size-asian="14pt" style:font-size-complex="14pt"/>
    </style:style>
    <style:style style:name="T24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fo:language="ru" fo:country="RU"/>
    </style:style>
    <style:style style:name="T27" style:family="text">
      <style:text-properties style:use-window-font-color="tru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style:use-window-font-color="tru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Courier New" style:font-style-complex="normal" style:font-weight-complex="normal"/>
    </style:style>
    <style:style style:name="T29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30" style:family="text">
      <style:text-properties style:use-window-font-color="true" fo:font-size="14pt" fo:language="ru" fo:country="RU" fo:background-color="transparent" style:font-size-asian="14pt" style:font-size-complex="14pt"/>
    </style:style>
    <style:style style:name="T3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fo:background-color="transparent" style:font-size-asian="14pt" style:font-size-complex="14pt"/>
    </style:style>
    <style:style style:name="T52" style:family="text">
      <style:text-properties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Courier New" style:font-style-complex="normal" style:font-weight-complex="normal"/>
    </style:style>
    <style:style style:name="T5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4686fd-bd01-4ba6-b61d-05a7414ed8f9" text:name="BossProviderVariable"/>
      </text:user-field-decls>
      <text:p text:style-name="P30"/>
      <text:p text:style-name="P16">ПОСТАНОВЛЕНИЕ</text:p>
      <text:p text:style-name="P18">о наложении штрафа по делу </text:p>
      <text:p text:style-name="P20"><text:span text:style-name="T3">об административном правонарушении № </text:span><text:span text:style-name="T4">4-19.8-491/00-22-15 </text:span></text:p>
      <text:p text:style-name="P17"/>
      <text:p text:style-name="P4">«27» июля 2015 г. <text:s text:c="90"/>г. Москва</text:p>
      <text:p text:style-name="P17"/>
      <text:p text:style-name="P8"><text:span text:style-name="T7">Я, </text:span><text:span text:style-name="T8">заместитель начальника управления-начальник отдела правового обеспечения Правового управления ФАС России </text:span><text:span text:style-name="T27">Хомяков А.Н.</text:span><text:span text:style-name="T9">, рассмотрев протокол и материалы дела об административном правонарушении № 4-19.8-491/00-22-15, возбужденного в отношении Общества с ограниченной ответственностью</text:span><text:span text:style-name="T10"> </text:span><text:span text:style-name="T16">«Служба пожарного мониторинга - 35»</text:span><text:span text:style-name="T10"> (</text:span><text:span text:style-name="T29">место нахождения: 160004</text:span><text:span text:style-name="T23">, г. Вологда</text:span><text:span text:style-name="T10">, ул. Октябрьская, д. 66,</text:span><text:span text:style-name="T23"> </text:span><text:span text:style-name="T29">дата регистрации в качестве юридического лица — 17.02.</text:span><text:span text:style-name="Основной_20_шрифт_20_абзаца"><text:span text:style-name="T30">2009</text:span></text:span><text:span text:style-name="Основной_20_шрифт_20_абзаца"><text:span text:style-name="T29">; ОГРН 1093525001701; ИНН 3525218806; КПП 352501001), </text:span></text:span><text:span text:style-name="Основной_20_шрифт_20_абзаца"><text:span text:style-name="T11">(далее – ООО </text:span></text:span><text:span text:style-name="Основной_20_шрифт_20_абзаца"><text:span text:style-name="T16">«СПМ-35»</text:span></text:span><text:span text:style-name="Основной_20_шрифт_20_абзаца"><text:span text:style-name="T11">), в отсутствие законного представителя </text:span></text:span><text:span text:style-name="Основной_20_шрифт_20_абзаца"><text:span text:style-name="T12">ООО «</text:span></text:span><text:span text:style-name="Основной_20_шрифт_20_абзаца"><text:span text:style-name="T16">СПМ-35</text:span></text:span><text:span text:style-name="Основной_20_шрифт_20_абзаца"><text:span text:style-name="T12">»</text:span></text:span><text:span text:style-name="Основной_20_шрифт_20_абзаца"><text:span text:style-name="T24">,</text:span></text:span><text:span text:style-name="Основной_20_шрифт_20_абзаца"><text:span text:style-name="T11"> </text:span></text:span><text:span text:style-name="Основной_20_шрифт_20_абзаца"><text:span text:style-name="T29">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11">№ 4-19.8-491/00-22-15, </text:span></text:span></text:p>
      <text:p text:style-name="P19"/>
      <text:p text:style-name="P16">УСТАНОВИЛ:</text:p>
      <text:p text:style-name="P17"> </text:p>
      <text:p text:style-name="P9"><text:span text:style-name="T31">Решением ФАС России от 02.10.2014 по делу № 1-11-26/00-22-14 <text:s text:c="18"/>о нарушении антимонопольного законодательства ЗАО </text:span><text:span text:style-name="T32">«АРГУС-СПЕКТР» <text:s text:c="19"/>и 68 хозяйствующих субъектов,</text:span><text:span text:style-name="T18"> признаны нарушившими </text:span><text:span text:style-name="T31">пункт 1 части 2 статьи 11 </text:span><text:span text:style-name="T50">Федерального закона <text:s/>от 26.07.2006 № 135-ФЗ «О защите конкуренции» </text:span><text:span text:style-name="T50">(далее - Закон о защите конкуренции) </text:span><text:span text:style-name="T5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22"><text:span text:style-name="Основной_20_шрифт_20_абзаца"><text:span text:style-name="T51">Нарушение хозяйствующими субъектами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9"><text:span text:style-name="T31">ФАС России </text:span><text:span text:style-name="Основной_20_шрифт_20_абзаца"><text:span text:style-name="T33">18.05.2015 <text:s/></text:span></text:span><text:span text:style-name="Основной_20_шрифт_20_абзаца"><text:span text:style-name="T35">ФАС России в отношении общества с ограниченной ответственностью «СПМ-35»»</text:span></text:span><text:span text:style-name="Основной_20_шрифт_20_абзаца"><text:span text:style-name="T41"> </text:span></text:span><text:span text:style-name="Основной_20_шрифт_20_абзаца"><text:span text:style-name="T35">(ИНН 3525218806 , ОГРН 1093525001701, адрес: ул. Октябрьская, д. 66, г. Вологда, Вологодская обл., </text:span></text:span><text:soft-page-break/><text:span text:style-name="Основной_20_шрифт_20_абзаца"><text:span text:style-name="T35">160004) возбудило </text:span></text:span><text:span text:style-name="Основной_20_шрифт_20_абзаца"><text:span text:style-name="T36">дело об административном правонарушении № 4-14.32-354/00-22-15 (исх. от 18</text:span></text:span><text:span text:style-name="Основной_20_шрифт_20_абзаца"><text:span text:style-name="T33">.05.2015</text:span></text:span><text:span text:style-name="Основной_20_шрифт_20_абзаца"><text:span text:style-name="T38"> № 22/23899/15</text:span></text:span><text:span text:style-name="Основной_20_шрифт_20_абзаца"><text:span text:style-name="T36">) по признакам нарушения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статьи 14.32 КоАП.</text:span></text:span></text:p>
      <text:p text:style-name="P26"><text:span text:style-name="T9">Согласно пункта 3 Определения от 18</text:span><text:span text:style-name="T25">.05.2015 </text:span><text:span text:style-name="T9">о возбуждении дела об административном правонарушении № 4-14.32-354/00-22-15 (исх. от <text:s/>18</text:span><text:span text:style-name="Основной_20_шрифт_20_абзаца"><text:span text:style-name="T38">.05.2015 № 22/23899/15</text:span></text:span><text:span text:style-name="T9">) на основании статьи 26.10 КоАП ООО </text:span><text:span text:style-name="T19">«</text:span><text:span text:style-name="T16">СПМ-35</text:span><text:span text:style-name="T19">»</text:span><text:span text:style-name="T9"> <text:s/></text:span><text:span text:style-name="T14">надлежало представить в ФАС России в течении трех дней с даты получения настоящего определения, в срок до <text:s/>02.06.2015, </text:span><text:span text:style-name="T13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9">:</text:span></text:p>
      <text:p text:style-name="P23"><text:span text:style-name="T15">- сведения о совокупном размере суммы выручки <text:s text:c="39"/>ООО</text:span><text:span text:style-name="T12"> «</text:span><text:span text:style-name="T16">СПМ-35</text:span><text:span text:style-name="T12">»</text:span><text:span text:style-name="T15">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</text:span><text:span text:style-name="T20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37">(подпункт 3.1 пункта 3 данного определения)</text:span></text:span><text:span text:style-name="T15">;</text:span></text:p>
      <text:p text:style-name="P24"><text:span text:style-name="T20">- сведения о сумме расходов ООО «</text:span><text:span text:style-name="T16">СПМ-35</text:span><text:span text:style-name="T20">» на приобретение </text:span><text:span text:style-name="T17">на территории Российской Федерации </text:span><text:span text:style-name="T20">за период с 01.01.2013 по 31.12.2013 </text:span><text:span text:style-name="T42">товаров на рынке </text:span><text:span text:style-name="T34">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42"> </text:span><text:span text:style-name="T34">и сооружениях с массовым пребыванием людей, в том числе в высотных зданиях, принятым по результатам государственных испытаний</text:span><text:span text:style-name="T42"> </text:span><text:span text:style-name="T34">на снабжение в МЧС России</text:span><text:span text:style-name="T42"> </text:span><text:span text:style-name="T20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37">(подпункт 3.2 пункта 3 данного определения)</text:span></text:span><text:span text:style-name="T20">;</text:span></text:p>
      <text:list xml:id="list6069680887079418887" text:style-name="L1">
        <text:list-item>
          <text:p text:style-name="P29"><text:span text:style-name="Основной_20_шрифт_20_абзаца"><text:span text:style-name="T20">сведения о сумме расходов ООО «</text:span></text:span><text:span text:style-name="Основной_20_шрифт_20_абзаца"><text:span text:style-name="T16">СПМ-35</text:span></text:span><text:span text:style-name="Основной_20_шрифт_20_абзаца"><text:span text:style-name="T20">» на приобретение </text:span></text:span><text:span text:style-name="Основной_20_шрифт_20_абзаца"><text:span text:style-name="T17">на </text:span></text:span><text:soft-page-break/><text:span text:style-name="Основной_20_шрифт_20_абзаца"><text:span text:style-name="T17">территории Российской Федерации </text:span></text:span><text:span text:style-name="Основной_20_шрифт_20_абзаца"><text:span text:style-name="T20">за период с 01.01.2013 по 31.12.2013 </text:span></text:span><text:span text:style-name="Основной_20_шрифт_20_абзаца"><text:span text:style-name="T37">приборов, входящих в состав внутриобъектовой радиосистемы охранно-пожарной сигнализации, управления оповещением о пожаре <text:s/>и пожарной автоматикой «Стрелец», изготавливаемой в соответствии с техническими условиями ТУ </text:span></text:span><text:span text:style-name="Основной_20_шрифт_20_абзаца"><text:span text:style-name="T36">4372-057-23072522-2004 ЗАО «АРГУС-СПЕКТР» (ИНН 7821000765, ОГРН 1027812404751) и иными хозяйствующими субъектами </text:span></text:span><text:span text:style-name="Основной_20_шрифт_20_абзаца"><text:span text:style-name="T37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3.3 пункта 3 данного определения).</text:span></text:span></text:p>
        </text:list-item>
      </text:list>
      <text:p text:style-name="P24"><text:span text:style-name="Основной_20_шрифт_20_абзаца"><text:span text:style-name="T40">Данное определение </text:span></text:span><text:span text:style-name="Основной_20_шрифт_20_абзаца"><text:span text:style-name="T37">ООО «</text:span></text:span><text:span text:style-name="Основной_20_шрифт_20_абзаца"><text:span text:style-name="T35">СПМ-35</text:span></text:span><text:span text:style-name="Основной_20_шрифт_20_абзаца"><text:span text:style-name="T37">»</text:span></text:span><text:span text:style-name="Основной_20_шрифт_20_абзаца"><text:span text:style-name="T39"> </text:span></text:span><text:span text:style-name="Основной_20_шрифт_20_абзаца"><text:span text:style-name="T40">получено посредством почтовой связи 28.05.2015 года (номер почтового идентификатора </text:span></text:span><text:bookmark text:name="div1_span3"/><text:span text:style-name="Основной_20_шрифт_20_абзаца"><text:span text:style-name="T40">12599386106796).</text:span></text:span></text:p>
      <text:p text:style-name="P24"><text:span text:style-name="Основной_20_шрифт_20_абзаца"><text:span text:style-name="T40">На данное определение</text:span></text:span><text:span text:style-name="Основной_20_шрифт_20_абзаца"><text:span text:style-name="T37"> </text:span></text:span><text:span text:style-name="Основной_20_шрифт_20_абзаца"><text:span text:style-name="T40">ООО «</text:span></text:span><text:span text:style-name="Основной_20_шрифт_20_абзаца"><text:span text:style-name="T35">СПМ-35</text:span></text:span><text:span text:style-name="Основной_20_шрифт_20_абзаца"><text:span text:style-name="T40">» не представило в ФАС России информацию, запрашиваемую подпунктами 3.1 - 3.3 пункта 3 Определения от 18.05.2015 о возбуждении дела об административном правонарушении № 4-14.32-354/00-22-15 ни в срок, установленный вышеуказанным определением, ни на момент возбуждения данного дела.</text:span></text:span></text:p>
      <text:p text:style-name="P15"><text:span text:style-name="Основной_20_шрифт_20_абзаца"><text:span text:style-name="T43">Непредставление сведений (информации), указанных в определении ФАС России, препятствует осуществлению антимонопольным органом своих полномочий.</text:span></text:span></text:p>
      <text:p text:style-name="P23"><text:span text:style-name="T22">Административная ответственность за данное правонарушение предусмотрена частью 7 статьи 19.8 Кодекса Российской Федерации об административных правонарушениях (далее – КоАП), в соответствии с которой </text:span><text:span text:style-name="T22">н</text:span><text:span text:style-name="T21">епредставление или несвоевременное представление в федеральный антимонопольный орган или его территориальный орган по их требованию сведений (информации), необходимых для расчета размера административного штрафа, либо представление в федеральный антимонопольный орган или его территориальный орган заведомо недостоверных сведений (информации), необходимых для расчета размера административного штрафа, </text:span><text:bookmark text:name="p_234507306"/><text:span text:style-name="T50">влечет наложение административного штрафа на должностных лиц в размере от десяти тысяч до пятнадцати тысяч рублей; на юридических лиц - от ста тысяч до пятисот тысяч рублей.</text:span></text:p>
      <text:p text:style-name="P10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44">ООО «</text:span></text:span><text:span text:style-name="Основной_20_шрифт_20_абзаца"><text:span text:style-name="T45">СПМ-35</text:span></text:span><text:span text:style-name="Основной_20_шрифт_20_абзаца"><text:span text:style-name="T44">» </text:span></text:span>имелась возможность не совершать указанных действий, однако <text:span text:style-name="Основной_20_шрифт_20_абзаца"><text:span text:style-name="T44">ООО «</text:span></text:span><text:span text:style-name="Основной_20_шрифт_20_абзаца"><text:span text:style-name="T45">СПМ-35</text:span></text:span><text:span text:style-name="Основной_20_шрифт_20_абзаца"><text:span text:style-name="T44">» </text:span></text:span>этого не сделал, виновно совершив тем самым административное правонарушение, <text:soft-page-break/>ответственность за которое предусмотрена частью 7 статьи 19.8 КоАП.</text:p>
      <text:p text:style-name="P14"><text:span text:style-name="T6">Факт совершения административного правонарушения<text:line-break/></text:span><text:span text:style-name="Основной_20_шрифт_20_абзаца"><text:span text:style-name="T44">ООО «</text:span></text:span><text:span text:style-name="Основной_20_шрифт_20_абзаца"><text:span text:style-name="T45">СПМ-35</text:span></text:span><text:span text:style-name="Основной_20_шрифт_20_абзаца"><text:span text:style-name="T44">» </text:span></text:span><text:span text:style-name="T6">подтверждается протоколом по делу об административном правонарушении № </text:span><text:span text:style-name="T26">4-19.8-491/00-22-15 </text:span><text:span text:style-name="T6">от 15.07.2015, а также другими материалами дела. </text:span></text:p>
      <text:p text:style-name="P19">Срок давности привлечения <text:span text:style-name="Основной_20_шрифт_20_абзаца"><text:span text:style-name="T46">ООО «</text:span></text:span><text:span text:style-name="Основной_20_шрифт_20_абзаца"><text:span text:style-name="T47">СПМ-35</text:span></text:span><text:span text:style-name="Основной_20_шрифт_20_абзаца"><text:span text:style-name="T46">»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1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обстоятельства.</text:p>
      <text:p text:style-name="P19">При рассмотрении дела в отношении <text:span text:style-name="Основной_20_шрифт_20_абзаца"><text:span text:style-name="T48">ООО «</text:span></text:span><text:span text:style-name="Основной_20_шрифт_20_абзаца"><text:span text:style-name="T49">СПМ-35</text:span></text:span><text:span text:style-name="Основной_20_шрифт_20_абзаца"><text:span text:style-name="T48">» </text:span></text:span>смягчающих и отягчающих административную ответственность обстоятельств не установлено.</text:p>
      <text:p text:style-name="P19">На основании изложенного, учитывая характер и обстоятельства совершенного правонарушения, руководствуясь частью 7 статьи 19.8 КоАП, а также статьями 23.48, 29.9 КоАП, </text:p>
      <text:p text:style-name="P19"/>
      <text:p text:style-name="P16">ПОСТАНОВИЛ:</text:p>
      <text:p text:style-name="P19"/>
      <text:p text:style-name="P19">Признать ООО <text:span text:style-name="Основной_20_шрифт_20_абзаца"><text:span text:style-name="T2">«</text:span></text:span><text:span text:style-name="Основной_20_шрифт_20_абзаца"><text:span text:style-name="T49">СПМ-35</text:span></text:span><text:span text:style-name="Основной_20_шрифт_20_абзаца"><text:span text:style-name="T2">»</text:span></text:span><text:span text:style-name="Основной_20_шрифт_20_абзаца"><text:span text:style-name="T52"> (</text:span></text:span><text:span text:style-name="Основной_20_шрифт_20_абзаца"><text:span text:style-name="T28">место нахождения: 160004</text:span></text:span><text:span text:style-name="Основной_20_шрифт_20_абзаца"><text:span text:style-name="T53">, г. Вологда</text:span></text:span><text:span text:style-name="Основной_20_шрифт_20_абзаца"><text:span text:style-name="T52">, ул. Октябрьская, д. 66,</text:span></text:span><text:span text:style-name="Основной_20_шрифт_20_абзаца"><text:span text:style-name="T53"> </text:span></text:span><text:span text:style-name="Основной_20_шрифт_20_абзаца"><text:span text:style-name="T28">дата регистрации в качестве юридического лица — 17.02.2009; ОГРН 1093525001701; ИНН 3525218806; КПП 352501001)</text:span></text:span> виновным в совершении административного правонарушения, ответственность за которое предусмотрена частью 7 статьи 19.8 КоАП, и назначить ему наказание в виде административного штрафа в размере 100 000 (сто тысяч) рублей.</text:p>
      <text:p text:style-name="P1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9">Согласно Федеральному закону от 01.12.2014 № 384-ФЗ «О федеральном <text:soft-page-break/>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9">Реквизиты для уплаты административного  штрафа:</text:p>
      <text:p text:style-name="P21">ID н<text:span text:style-name="T54">ачисления Ъ2016a6AS07290235723</text:span></text:p>
      <text:p text:style-name="P27">Получатель ИНН 7703516539 КПП 770301001</text:p>
      <text:p text:style-name="P27">Межрегиональное операционное УФК</text:p>
      <text:p text:style-name="P27">(Для ФАС России л/с 04951001610)</text:p>
      <text:p text:style-name="P27">КБК 161 1 1602010 016000 140</text:p>
      <text:p text:style-name="P27">ОКТМО 45380000</text:p>
      <text:p text:style-name="P27">ОПЕРУ-1</text:p>
      <text:p text:style-name="P27">Банка России</text:p>
      <text:p text:style-name="P27">г. Москвы</text:p>
      <text:p text:style-name="P27">БИК 044501002</text:p>
      <text:p text:style-name="P11">Расчетный счет 40101810500000001901</text:p>
      <text:p text:style-name="P25"><text:span text:style-name="T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50">(499) 755-23-24.</text:span></text:span>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1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9333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0933346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2:51:30.73</meta:creation-date>
    <dc:date>2015-07-29T18:53:28.09</dc:date>
    <meta:editing-duration>PT3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48" meta:word-count="1327" meta:character-count="10710"/>
    <meta:user-defined meta:name="Поле 1"/>
    <meta:user-defined meta:name="Поле 2"/>
    <meta:user-defined meta:name="Поле 3"/>
    <meta:user-defined meta:name="Поле 4"/>
  </office:meta>
</office:document-meta>
</file>