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C192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19"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8.996cm" fo:margin-right="0cm" fo:margin-top="0cm" fo:margin-bottom="0cm" style:line-height-at-least="0.651cm"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8.996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29"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1"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text-align="justify" style:justify-single-word="false"/>
      <style:text-properties style:font-name="Times New Roman" fo:font-size="10pt" style:font-size-asian="10pt" style:font-size-complex="10pt"/>
    </style:style>
    <style:style style:name="P3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4cm" style:auto-text-indent="false" style:text-autospace="none"/>
    </style:style>
    <style:style style:name="P35" style:family="paragraph" style:parent-style-name="Text_20_body" style:master-page-name="First_20_Page">
      <style:paragraph-properties fo:margin-left="0cm" fo:margin-right="0cm" fo:margin-top="0cm" fo:margin-bottom="0cm" style:line-height-at-least="0.651cm" fo:text-align="start" style:justify-single-word="false" fo:text-indent="0cm" style:auto-text-indent="false" style:page-number="auto">
        <style:tab-stops/>
      </style:paragraph-properties>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font-name="Times New Roman2" fo:language="ru" fo:country="RU" fo:font-weight="normal" fo:background-color="#ffffff" style:font-weight-asian="normal" style:font-weight-complex="normal"/>
    </style:style>
    <style:style style:name="T9" style:family="text">
      <style:text-properties style:use-window-font-color="true" fo:background-color="transparent"/>
    </style:style>
    <style:style style:name="T10" style:family="text">
      <style:text-properties style:use-window-font-color="true" style:text-underline-style="none"/>
    </style:style>
    <style:style style:name="T1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style:font-name-asian="TimesNewRomanPS-BoldMT" style:font-weight-asian="normal" style:font-name-complex="TimesNewRomanPS-BoldMT" style:font-weight-complex="normal"/>
    </style:style>
    <style:style style:name="T1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5" style:family="text">
      <style:text-properties fo:background-color="transparent"/>
    </style:style>
    <style:style style:name="T16" style:family="text">
      <style:text-properties fo:language="en" fo:country="US"/>
    </style:style>
    <style:style style:name="T17" style:family="text">
      <style:text-properties fo:color="#000000"/>
    </style:style>
    <style:style style:name="T18" style:family="text">
      <style:text-properties fo:color="#000000" fo:font-weight="normal" fo:background-color="#ffffff"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fo:font-weight="normal" style:font-name-asian="TimesNewRomanPS-BoldMT" style:font-weight-asian="normal" style:font-name-complex="TimesNewRomanPS-BoldMT" style:font-weight-complex="normal"/>
    </style:style>
    <style:style style:name="T21" style:family="text">
      <style:text-properties fo:color="#000000" fo:language="ru" fo:country="RU"/>
    </style:style>
    <style:style style:name="T22" style:family="text">
      <style:text-properties fo:color="#000000" fo:language="ru" fo:country="RU" fo:font-weight="normal" fo:background-color="#ffffff" style:font-weight-asian="normal" style:font-weight-complex="normal"/>
    </style:style>
    <style:style style:name="T23" style:family="text">
      <style:text-properties fo:color="#000000" fo:language="ru" fo:country="RU" fo:font-weight="normal" style:font-weight-asian="normal" style:font-weight-complex="normal"/>
    </style:style>
    <style:style style:name="T24" style:family="text">
      <style:text-properties fo:color="#000000" fo:language="ru" fo:country="RU" fo:background-color="transparen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font-weight="normal" fo:background-color="#ffffff" style:font-size-asian="14pt" style:font-weight-asian="normal" style:font-size-complex="14pt" style:font-weight-complex="normal"/>
    </style:style>
    <style:style style:name="T2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8" style:family="text">
      <style:text-properties fo:color="#000000" style:font-name="Times New Roman" fo:font-size="14pt" fo:language="ru" fo:country="RU" fo:background-color="#ffffff" style:font-size-asian="14pt" style:font-size-complex="14pt"/>
    </style:style>
    <style:style style:name="T29"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font-name="Times New Roman" fo:font-size="14pt" style:font-size-asian="14pt" style:font-size-complex="14pt"/>
    </style:style>
    <style:style style:name="T36"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37"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38"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5"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7"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style:use-window-font-color="true" style:font-name="Times New Roman" fo:font-size="14pt" style:font-size-asian="14pt" style:font-size-complex="14pt"/>
    </style:style>
    <style:style style:name="T49"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50"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51"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style:text-line-through-style="none" style:text-position="0% 100%"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56"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57" style:family="text">
      <style:text-properties fo:font-size="14pt" fo:background-color="#ffffff" style:font-size-asian="14pt" style:font-size-complex="14pt"/>
    </style:style>
    <style:style style:name="T58"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9" style:family="text">
      <style:text-properties style:font-name="Times New Roman" fo:font-size="14pt" fo:language="ru" fo:country="RU" fo:background-color="#ffffff" style:font-size-asian="14pt" style:font-size-complex="14pt"/>
    </style:style>
    <style:style style:name="T60" style:family="text">
      <style:text-properties style:font-name="Times New Roman" fo:font-size="14pt" style:font-size-asian="14pt" style:font-size-complex="14pt"/>
    </style:style>
    <style:style style:name="T61"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62"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c8c5cd-0bce-4e96-b144-0c498db8de35" text:name="BossProviderVariable"/>
      </text:user-field-decls>
      <text:p text:style-name="P35"/>
      <text:p text:style-name="P3">ПОСТАНОВЛЕНИЕ</text:p>
      <text:p text:style-name="P5">о наложении штрафа по делу </text:p>
      <text:p text:style-name="P7"><text:span text:style-name="T3">об административном правонарушении № </text:span><text:span text:style-name="T4">4-19.8-387/00-22-15 </text:span></text:p>
      <text:p text:style-name="P4"> </text:p>
      <text:p text:style-name="P27">«28» июля 2015 г.                     <text:s text:c="2"/>   <text:s text:c="4"/>                                           <text:s/>    <text:s text:c="10"/>  г. Москва</text:p>
      <text:p text:style-name="P4"> </text:p>
      <text:p text:style-name="P33">Я, <text:span text:style-name="T6">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2">,</text:span> рассмотрев протокол и материалы дела об административном правонарушении № 4-19.8-387/00-22-15, возбужденного в отношении <text:span text:style-name="T14">Ярославского областного отделения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5-й Луговой, д. 5) (далее – Ярославское ОО ООО «ВДПО»)</text:span><text:span text:style-name="T8">, </text:span><text:span text:style-name="T15">в отсутствие законного представителя </text:span><text:span text:style-name="T14">Ярославское ОО ООО «ВДПО»</text:span><text:span text:style-name="T5">,</text:span><text:span text:style-name="T15"> </text:span><text:span text:style-name="Основной_20_шрифт_20_абзаца"><text:span text:style-name="T9">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15">№ </text:span></text:span><text:span text:style-name="Основной_20_шрифт_20_абзаца"><text:span text:style-name="T2">4-19.8-387/00-22-15</text:span></text:span><text:span text:style-name="Основной_20_шрифт_20_абзаца"><text:span text:style-name="T15">,</text:span></text:span></text:p>
      <text:p text:style-name="P6"/>
      <text:p text:style-name="P3">УСТАНОВИЛ:</text:p>
      <text:p text:style-name="P4"> </text:p>
      <text:p text:style-name="P10">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16">102 </text:span>хозяйствующих субъектов <text:s text:c="31"/>по признакам нарушения <text:span text:style-name="T17">пункта 1 части 2 статьи 11 <text:s/>Федерального закона от </text:span><text:span text:style-name="T17">26.07.2006 года № 135-ФЗ «О защите конкуренции» (далее - Закон о защите конкуренции).</text:span></text:p>
      <text:p text:style-name="P10"><text:span text:style-name="T10">В соответствии с частью 5 статьи 45 Закона о защите конкуренции </text:span><text:span text:style-name="T11"><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13">21.07.2014 Комиссия ФАС России вынесла определение от об отложении рассмотрения дела № 1-11-26/00-22-14.</text:p>
      <text:p text:style-name="P14">Согласно пункта 4 Определения от 21.07.2014 об отложении рассмотрения дела № 1-11-26/00-22-14 (исх. от 24.07.2014 № 22/29786/14), <text:s text:c="2"/><text:span text:style-name="T18">Ярославскому ОО ООО</text:span><text:span text:style-name="T22"> «ВДПО»</text:span><text:span text:style-name="T24"> </text:span>необходимо было представить в ФАС России в срок до 10 сентября 2014 года надлежащим образом заверенные копии <text:soft-page-break/>следующих документов и материалов, а также следующие сведения (информацию):</text:p>
      <text:p text:style-name="P19">- представить совокупный размер суммы выручки Вашей организации от реализации всех товаров (работ, услуг) <text:s/>за период с 01.01.2013 по 31.12.2013, определяемый в соответствии со статьями 248 и 249 Налогового кодекса Российской Федерации (подпункт 4.1 пункта 4<text:span text:style-name="T10"> данного определения)</text:span>;</text:p>
      <text:p text:style-name="P15"><text:span text:style-name="T35">- </text:span><text:span text:style-name="T48">сумму расходов на приобретение Вашей организацией (индивидуальным предпринимателем) за период с 01.01.2013 по 31.12.2013 <text:s/>приборов, входящих в состав </text:span><text:span text:style-name="T36">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37">4372-057-23072522-2004 ЗАО «АРГУС-СПЕКТР» (ИНН 7821000765, ОГРН 1027812404751) или иными хозяйствующими субъектами (подпункт 4.2 пункта 4</text:span><text:span text:style-name="T49"> данного определения)</text:span><text:span text:style-name="T37">;</text:span></text:p>
      <text:p text:style-name="P15"><text:span text:style-name="T37">- </text:span><text:span text:style-name="T50">сумму расходов на приобретение Вашей организацией (индивидуальным предпринимателем) за период с 01.01.2013 по 31.12.2013 </text:span><text:span text:style-name="T38">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 text:style-name="T39">ЗАО «АРГУС-СПЕКТР» (ИНН 7821000765, ОГРН 1027812404751) или иными хозяйствующими субъектами (подпункт 4.3 пункта 4</text:span><text:span text:style-name="T51"> данного определения)</text:span><text:span text:style-name="T38">;</text:span></text:p>
      <text:p text:style-name="P15"><text:span text:style-name="T38">- </text:span><text:span text:style-name="T51">сумму расходов на приобретение Вашей организацией (индивидуальным предпринимателем) за период с 01.01.2013 по 31.12.2013 </text:span><text:span text:style-name="T43">объектовых станций «Урал-Мониторинг» УМ-1, изготовливаемых по техническим условиям ТУ </text:span><text:span text:style-name="T43">4372-101-23072522-2008, ТУ 4372-001-07524099-2013 производства ОАО «Радий» (ИНН 7409002190, ОГРН 1027400728816) или иными хозяйствующими субъектами </text:span><text:span text:style-name="T38">(подпункт 4.4 пункта 4</text:span><text:span text:style-name="T52"> данного определения)</text:span><text:span text:style-name="T43">;</text:span></text:p>
      <text:p text:style-name="P15"><text:span text:style-name="T25">- </text:span><text:span text:style-name="T39">сумму расходов на приобретение Вашей организацией (индивидуальным предпринимателем) за период с 01.01.2013 по 31.12.2013 <text:s/>товаров на рынке оптовой реализации </text:span><text:span text:style-name="T43">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для целей передачи с объектов защиты на пультовое оборудование данных программно-аппаратных комплексов сигналов о </text:span><text:soft-page-break/><text:span text:style-name="T43">возникновении пожара по специально выделенному для МЧС России радиоканалу </text:span><text:span text:style-name="T38">(подпункт 4.5 пункта 4</text:span><text:span text:style-name="T52"> данного определения)</text:span><text:span text:style-name="T43">;</text:span></text:p>
      <text:p text:style-name="P15"><text:span text:style-name="T25">- </text:span><text:span text:style-name="T39">сумму расходов на приобретение Вашей организацией (индивидуальным предпринимателем) за период с 01.01.2013 по 31.12.2013 товаров на рынке оптовой реализации <text:s/>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подпункт 4.6 пункта 4</text:span><text:span text:style-name="T51"> данного определения)</text:span><text:span text:style-name="T39">;</text:span></text:p>
      <text:p text:style-name="P15"><text:span text:style-name="T25">- </text:span><text:span text:style-name="T39">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text:s/>соглашений <text:s/>(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ИНН 7821000765, ОГРН 1027812404751) договорах (подпункт 4.7 пункта 4</text:span><text:span text:style-name="T51"> данного определения)</text:span><text:span text:style-name="T39">;</text:span></text:p>
      <text:p text:style-name="P16">-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10"> данного определения).</text:span></text:p>
      <text:p text:style-name="P15"><text:span text:style-name="T57">Данное определение </text:span><text:span text:style-name="T26">Ярославским ОО ООО</text:span><text:span text:style-name="T27"> «ВДПО»</text:span><text:span text:style-name="T28"> </text:span><text:span text:style-name="T57">получено посредством почтовой связи 29.08.2014 года (номер почтового идентификатора: 12399577052273).</text:span></text:p>
      <text:p text:style-name="P21">Запрошенная информация <text:span text:style-name="T19">Ярославским ОО ООО</text:span><text:span text:style-name="T23"> «ВДПО» </text:span>в ФАС России не представлена ни в срок, установленный <text:span text:style-name="T10">Определением от 21.07.2014 об отложении рассмотрения дела № 1-11-26/00-22-14 (исх. от 24.07.2014 № 22/29786/14) — 10 сентября 2014, ни на момент возбуждения данного дела</text:span>.</text:p>
      <text:p text:style-name="P18"><text:span text:style-name="T59">Ходатайств о продлении указанного в Определении ФАС России срока представления документов от</text:span><text:span text:style-name="T53"> </text:span><text:span text:style-name="T40">Ярославским ОО ООО «ВДПО»</text:span><text:span text:style-name="T59"> в ФАС России не поступало.</text:span></text:p>
      <text:p text:style-name="P23"><text:soft-page-break/>Запрошенная информация <text:span text:style-name="T44">Ярославским ОО ООО</text:span><text:span text:style-name="T46"> «ВДПО»</text:span> в ФАС России не представлена.</text:p>
      <text:p text:style-name="P34"><text:span text:style-name="T60">Таким образом, </text:span><text:span text:style-name="T29">Ярославским ОО ООО «ВДПО»</text:span><text:span text:style-name="Основной_20_шрифт_20_абзаца"><text:span text:style-name="T42"> не представило в ФАС России документы и сведения, </text:span></text:span><text:span text:style-name="Основной_20_шрифт_20_абзаца"><text:span text:style-name="T41">запрошенные пунктом 4 Определения от 21.07.2014 об отложении рассмотрения дела № 1-11-26/00-22-14 (исх. от 24.07.2014 № 22/29786/14).</text:span></text:span></text:p>
      <text:p text:style-name="P11"><text:span text:style-name="Основной_20_шрифт_20_абзаца"><text:span text:style-name="T45">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3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1">орган</text:span></text:span></text:a><text:span text:style-name="T31">, его территориальный </text:span><text:a xlink:type="simple" xlink:href="consultantplus://offline/ref=B17EFD6D1767A999976A14DA0E95EF9DD826301DC8F709A3F73D64D06C6F434241EB1585CF74D949K6IFM"><text:span text:style-name="Internet_20_link"><text:span text:style-name="T31">орган</text:span></text:span></text:a><text:span text:style-name="T3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1">законодательством</text:span></text:span></text:a><text:span text:style-name="T31">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1">требованию</text:span></text:span></text:a><text:span text:style-name="T31"> указанных органов, за исключением случаев, предусмотренных </text:span><text:span text:style-name="Internet_20_link"><text:span text:style-name="T33">частями 3, 4</text:span></text:span><text:span text:style-name="T31"> </text:span><text:span text:style-name="T33">и 7 статьи 19.8 КоАП</text:span><text:span text:style-name="T3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text:span><text:soft-page-break/><text:span text:style-name="T32">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4">пятидесяти</text:span><text:span text:style-name="T32"> тысяч до пятисот тысяч рублей.</text:span></text:p>
      <text:p text:style-name="P20">Как следует из материалов дела об административном правонарушении и установленных обстоятельств, у <text:span text:style-name="T30">Ярославского ОО ООО «ВДПО»</text:span><text:span text:style-name="Основной_20_шрифт_20_абзаца"><text:span text:style-name="T47"> </text:span></text:span>имелась возможность не совершать указанных действий, однако <text:span text:style-name="T30">Ярославское ОО ООО «ВДПО»</text:span><text:span text:style-name="Основной_20_шрифт_20_абзаца"><text:span text:style-name="T47">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0"><text:span text:style-name="T17">Факт совершения административного правонарушения<text:line-break/></text:span><text:span text:style-name="T30">Ярославским ОО ООО «ВДПО»</text:span><text:span text:style-name="Основной_20_шрифт_20_абзаца"><text:span text:style-name="T47"> </text:span></text:span><text:span text:style-name="T17">подтверждается протоколом по делу об административном правонарушении № </text:span><text:span text:style-name="T21">4-19.8-387/00-22-15 </text:span><text:span text:style-name="T17">от 18.06.2015, а также другими материалами дела. </text:span></text:p>
      <text:p text:style-name="P6">Срок давности привлечения <text:span text:style-name="T14">Ярославского ОО ООО «ВДПО»</text:span><text:span text:style-name="Основной_20_шрифт_20_абзаца"><text:span text:style-name="T54">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6">При рассмотрении дела в отношении <text:span text:style-name="Основной_20_шрифт_20_абзаца"><text:span text:style-name="T55">Ярославского ОО ООО «ВДПО»</text:span></text:span> смягчающих и отягчающих административную ответственность обстоятельств не установлено.</text:p>
      <text:p text:style-name="P6">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6"/>
      <text:p text:style-name="P3">ПОСТАНОВИЛ:</text:p>
      <text:p text:style-name="P6"/>
      <text:p text:style-name="P6">Признать <text:span text:style-name="Основной_20_шрифт_20_абзаца"><text:span text:style-name="T56">Ярославское областное отделение Общероссийской общественной организации «Всероссийское добровольное пожарное общество» (ИНН 7607001431, ОГРН 1027600000537, адрес: 150001, Ярославская обл., г. Ярославль, пер. 5-й Луговой, д. 5)</text:span></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6">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Реквизиты для уплаты административного  штрафа:</text:p>
      <text:p text:style-name="P8">ID н<text:span text:style-name="T1">ачисления Ъ2016a6AS07290235790</text:span></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text:p>
      <text:p text:style-name="P24">Банка России</text:p>
      <text:p text:style-name="P24">г. Москвы</text:p>
      <text:p text:style-name="P24">БИК 044501002</text:p>
      <text:p text:style-name="P22">Расчетный счет 40101810500000001901</text:p>
      <text:p text:style-name="P17"><text:span text:style-name="T2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60">(499) 755-23-24.</text:span></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6"><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C192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CC19218.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4:53:30.55</meta:creation-date>
    <dc:date>2015-07-29T18:57:42.39</dc:date>
    <meta:editing-duration>PT11M1S</meta:editing-duration>
    <meta:editing-cycles>1</meta:editing-cycles>
    <meta:generator>OpenOffice.org/3.4.1$Win32 OpenOffice.org_project/341m1$Build-9593</meta:generator>
    <meta:document-statistic meta:table-count="0" meta:image-count="1" meta:object-count="0" meta:page-count="7" meta:paragraph-count="59" meta:word-count="1647" meta:character-count="13579"/>
    <meta:user-defined meta:name="Поле 1"/>
    <meta:user-defined meta:name="Поле 2"/>
    <meta:user-defined meta:name="Поле 3"/>
    <meta:user-defined meta:name="Поле 4"/>
  </office:meta>
</office:document-meta>
</file>