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F061F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left="7.493cm" fo:margin-right="0cm" fo:text-indent="1.249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7.493cm" fo:margin-right="0cm" fo:text-indent="1.249cm" style:auto-text-indent="false"/>
      <style:text-properties style:font-name="Times New Roman1" fo:font-size="14pt" fo:language="ru" fo:country="RU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0pt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fo:language="ru" fo:country="RU" style:font-size-asian="14pt" style:font-size-complex="14pt"/>
    </style:style>
    <style:style style:name="T4" style:family="text">
      <style:text-properties style:font-name="Times New Roman1" fo:font-size="14pt" fo:font-weight="bold"/>
    </style:style>
    <style:style style:name="T5" style:family="text">
      <style:text-properties fo:color="#000000" style:font-name="Times New Roman1" fo:font-size="14pt" fo:language="ru" fo:country="RU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394f64-2f58-48c9-939f-136860aabc72" text:name="BossProviderVariable"/>
      </text:user-field-decls>
      <text:p text:style-name="P11"><text:span text:style-name="T1"><text:tab/><text:tab/><text:tab/><text:tab/></text:span></text:p>
      <text:p text:style-name="P2">ОПРЕДЕЛЕНИЕ</text:p>
      <text:p text:style-name="P2">об истребовании дополнительных необходимых</text:p>
      <text:p text:style-name="P2">материалов по делу об административном правонарушении</text:p>
      <text:p text:style-name="P4">№ <text:span text:style-name="T1">АГОЗ-28/15</text:span> </text:p>
      <text:p text:style-name="P4"/>
      <text:p text:style-name="P5"><text:span text:style-name="T1">«24» </text:span><text:span text:style-name="T2">июля</text:span><text:span text:style-name="T1"> 2015 г.                                                                                          г. Москва</text:span></text:p>
      <text:p text:style-name="P3"/>
      <text:p text:style-name="P8"><text:span text:style-name="T1">Я, заместитель начальника Управления контроля государственного оборонного заказа ФАС России, Чужавский А.В., рассмотрев материалы дела об административном правонарушении, возбужденного определением от 24.07.2015 №АГОЗ-28/15 в отношении </text:span><text:span text:style-name="T2">должностного лица МИД России</text:span><text:span text:style-name="T1"> по признакам административного правонарушения, предусмотренного частью 2 статьи 7.31 Кодекса Российской Федерации об административных правонарушениях (далее — КоАП РФ), руководствуясь статьей 26.10 КоАП РФ,</text:span></text:p>
      <text:p text:style-name="P10"/>
      <text:p text:style-name="P9">ОПРЕДЕЛИЛ:</text:p>
      <text:p text:style-name="P9"/>
      <text:p text:style-name="P8"><text:span text:style-name="T5">МИД России</text:span> <text:span text:style-name="T1">надлежит </text:span><text:span text:style-name="T2">до 07.08.2015 </text:span><text:span text:style-name="T1">представить в ФАС России следующие </text:span><text:span text:style-name="T2">информацию и</text:span><text:span text:style-name="T1"> документы:</text:span></text:p>
      <text:list xml:id="list4377227411198118049" text:style-name="L1">
        <text:list-item>
          <text:p text:style-name="P12"><text:span text:style-name="T6">с</text:span><text:span text:style-name="T7">ведения о должностном лице </text:span><text:span text:style-name="T6">МИД России, являющимся ответственным</text:span><text:span text:style-name="T7"> за </text:span><text:span text:style-name="T6">выполнение</text:span><text:span text:style-name="T7"> </text:span><text:span text:style-name="T6">требований части 3 статьи 103 Федерального закона <text:s/></text:span><text:span text:style-name="T3">от 05.04.2013 №44-ФЗ «О контрактной системе в сфере закупок товаров, работ, услуг для обеспечения государственных и муниципальных нужд» (далее </text:span><text:span text:style-name="T3">- Закон о контрактной системе) и не направившегося </text:span><text:span text:style-name="T6">в установленном порядке сведения в Федеральное казначейство о заключенном государственном контракте от 21.08.2014 </text:span><text:span text:style-name="T8">№08-Конго-2014</text:span><text:span text:style-name="T7">, а именно:</text:span></text:p>
        </text:list-item>
        <text:list-item>
          <text:p text:style-name="P13">Ф.И.О., паспортные данные лица с указанием фактического места проживания, места и даты рождения;</text:p>
        </text:list-item>
        <text:list-item>
          <text:p text:style-name="P12"><text:span text:style-name="T7">копии документов (приказы, распоряжения, должностные инструкции, </text:span><text:span text:style-name="T6">регламенты, положения</text:span><text:span text:style-name="T7"> и т.п.), на основании которых должностное лицо является ответственным за исполнение </text:span><text:span text:style-name="T6">требований Закона о контрактной системе, копию </text:span><text:span text:style-name="T3">приказа о назначении должностного лица МИД России на занимаемую должность.</text:span></text:p>
          <text:list>
            <text:list-item>
              <text:list>
                <text:list-item>
                  <text:list>
                    <text:list-header>
                      <text:p text:style-name="P16"><text:span text:style-name="T6"><text:s text:c="6"/></text:span><text:span text:style-name="T1">При невозможности представления указанных сведений </text:span><text:span text:style-name="T2">учреждение</text:span><text:span text:style-name="T1"> обязан</text:span><text:span text:style-name="T2">о</text:span><text:span text:style-name="T1"> </text:span><text:span text:style-name="T4">в трехдневный срок</text:span><text:span text:style-name="T1"> уведомить об этом в письменной форме <text:s text:c="19"/>ФАС России.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4"><text:s text:c="12"/>Непредставление указанных сведений в срок влечет административную ответственность на основании статьи 19.7.2 КоАП РФ.</text:p>
                                      <text:p text:style-name="P15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F061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38F061FE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17:15:35.25</meta:creation-date>
    <dc:date>2015-07-29T19:04:08.81</dc:date>
    <meta:editing-duration>PT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231" meta:character-count="1961"/>
    <meta:user-defined meta:name="Поле 1"/>
    <meta:user-defined meta:name="Поле 2"/>
    <meta:user-defined meta:name="Поле 3"/>
    <meta:user-defined meta:name="Поле 4"/>
  </office:meta>
</office:document-meta>
</file>