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CBB5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9.313cm" fo:margin-right="0cm" fo:margin-top="0cm" fo:margin-bottom="0cm" fo:line-height="100%" fo:text-indent="0.026cm" style:auto-text-indent="false"/>
      <style:text-properties fo:color="#000000" style:font-name="Times New Roman" fo:font-size="14pt" fo:background-color="#ffffff"/>
    </style:style>
    <style:style style:name="P10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.026cm" style:auto-text-indent="false"/>
      <style:text-properties fo:color="#000000" style:font-name="Times New Roman" fo:font-size="14pt" fo:background-color="#ffffff"/>
    </style:style>
    <style:style style:name="P11" style:family="paragraph" style:parent-style-name="Text_20_body">
      <style:paragraph-properties fo:margin-left="8.804cm" fo:margin-right="0.519cm" fo:margin-top="0cm" fo:margin-bottom="0cm" fo:line-height="100%" fo:text-indent="0cm" style:auto-text-indent="false"/>
      <style:text-properties fo:color="#000000" style:font-name="Times New Roman" fo:font-size="14pt" fo:background-color="#ffffff"/>
    </style:style>
    <style:style style:name="P12" style:family="paragraph" style:parent-style-name="Text_20_body">
      <style:paragraph-properties fo:margin-left="9.34cm" fo:margin-right="0.519cm" fo:margin-top="0cm" fo:margin-bottom="0cm" fo:line-height="100%" fo:text-indent="0cm" style:auto-text-indent="false"/>
      <style:text-properties fo:color="#000000" style:font-name="Times New Roman" fo:font-size="14pt" fo:background-color="#ffffff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top="0cm" fo:margin-bottom="0cm" fo:line-height="100%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background-color="#ffffff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 CYR" fo:font-size="14pt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4a34e-ef28-4d87-9040-0d9b9fb9b627" text:name="BossProviderVariable"/>
      </text:user-field-decls>
      <text:p text:style-name="P33">ПОСТАНОВЛЕНИЕ</text:p>
      <text:p text:style-name="P15">о наложении штрафа по делу</text:p>
      <text:p text:style-name="P15">об административном правонарушении № <text:s/><text:span text:style-name="T4">АК434-15</text:span></text:p>
      <text:p text:style-name="P13"/>
      <text:p text:style-name="P14">«24» июля 2015<text:tab/><text:tab/><text:tab/><text:tab/><text:tab/><text:tab/><text:tab/><text:tab/><text:tab/><text:tab/> <text:s text:c="2"/>Москва</text:p>
      <text:p text:style-name="P13"/>
      <text:p text:style-name="P16"><text:span text:style-name="T1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т 26.06.2015 по делу № </text:span><text:span text:style-name="T6">АК434-15</text:span><text:span text:style-name="T1"> </text:span><text:span text:style-name="T17">в отношении</text:span><text:span text:style-name="T6"> </text:span><text:span text:style-name="T10">начальника отдела закупок и материально-технического обеспечения <text:s text:c="23"/>ОАО «ФНПЦ «НИИ прикладной химии» Скомороховой Н.П. </text:span><text:span text:style-name="T6">(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2">,</text:span><text:span text:style-name="T4"> </text:span><text:span text:style-name="T17">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17"/>
      <text:p text:style-name="P17">УСТАНОВИЛ:</text:p>
      <text:p text:style-name="P17"/>
      <text:p text:style-name="P20">В соответствии с подпунктом 1 пункта 2 статьи 1 Федерального закона от 18.07.2011 №223-ФЗ «О закупках товаров, работ, услуг отдельными видами юридических лиц» (далее - Закон о закупках) настоящий Федеральный закон устанавливает общие принципы закупки товаров, работ, услуг и основные требования к закупке товаров, работ, услуг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.</text:p>
      <text:p text:style-name="P16"><text:span text:style-name="T5">Пунктом 19 статьи 4 З</text:span><text:span text:style-name="T9">акона о закупках установлено, что заказчик </text:span><text:span text:style-name="T13">не позднее 10-го числа месяца, следующего за отчетным месяцем, размещает в единой информационной системе: 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<text:s/>статьи 4 Закона о закупках, сведения о количестве и об общей стоимости договоров, заключенных заказчиком по результатам закупки у субъектов малого и среднего </text:span><text:soft-page-break/><text:span text:style-name="T13">предпринимательства.</text:span></text:p>
      <text:p text:style-name="P20">Вместе с тем, в ходе проверки установлено, что в нарушение пункта 19 <text:s/>статьи 4 Закона о закупках <text:span text:style-name="T19">ОАО «ФНПЦ «НИИ прикладной химии» </text:span><text:span text:style-name="T20">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статьи 4 Закона о закупках за апрель 2015 года размещены АО «ВПК «НПО машиностроения» размещены в единой информационной системе только 18.06.2015, то есть после 10 числа месяца, следующего за отчетным месяцем.</text:span></text:p>
      <text:p text:style-name="P22"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20">Согласно материалам настоящего дела об административном правонарушении, должностным лицом ответственным за не размещение в срок в единой информационной системе информации о закупке, размещение которой предусмотрено пунктом 19 статьи 4 Закона о закупках <text:s/>является <text:span text:style-name="T19">начальник отдела закупок и материально-технического обеспечения ОАО «ФНПЦ «НИИ прикладной химии» Скоморохова Н.П.</text:span></text:p>
      <text:p text:style-name="P20"><text:span text:style-name="T19">Таким образом, в действиях должностного лица - начальника отдела закупок и материально-технического обеспечения ОАО «ФНПЦ «НИИ прикладной химии» Скомороховой Н.П., выразившихся в нарушении сроков размещения информационной системе информации о закупке, размещение которой предусмотрено пунктом 19 статьи 4 Закона о закупках, содержится </text:span>состав административного правонарушения, ответственность за совершение которого предусмотрена частью 4 статьи 7.32.3 КоАП.</text:p>
      <text:p text:style-name="P20">Административное правонарушение совершено по месту нахождения <text:span text:style-name="T19">АО «ФНПЦ «НИИ прикладной химии»</text:span>: <text:span text:style-name="T19">Московская область, г. Сергиев Посад, Академика Силина ул., д. 3. <text:s text:c="19"/></text:span></text:p>
      <text:p text:style-name="P27">Временем совершения административного правонарушения является день, следующий за последним днем окончания срока размещения <text:s/>информации об изменении договора в единой информационной системе: 11.05.2015.</text:p>
      <text:p text:style-name="P21">Постановление о возбуждении производства об административном правонарушении составлен 26.06.2015 прокурором Первой прокураторы по <text:soft-page-break/>надзору за исполнением законов на особо режимных объектах Московской области, старшим советником юстиции Хватовым. И.В. </text:p>
      <text:p text:style-name="P28">Рассмотрение дела об административном правонарушении № АК434-15 состоялось 24.06.2015 с участием помощника Первой прокуратуры по надзору за исполнение законов на особо режимных объектах Московской области прокурора Васильевой Т.А. Скоморохова Н.П. на рассмотрение дела об административном правонарушении не явилась. В материалах дела имеются доказательства ее надлежащего уведомления.</text:p>
      <text:p text:style-name="P20"><text:span text:style-name="T1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начальника отдела закупок и материально-технического обеспечения ОАО «ФНПЦ «НИИ прикладной химии» Скомороховой Н.П. </text:span><text:span text:style-name="T24">нарушение пункта 19 статьи 4 Закона о закупках, выразившееся в не размещении в срок в единой информационной системе в сфере закупок информации о закупке, размещение которой предусмотрено в соответствии с законодательством Российской Федерации в сфере закупок товаров, работ, услуг отдельными видами юридических лиц.</text:span></text:p>
      <text:p text:style-name="P21">Тем самым, <text:span text:style-name="T18">Скоморохова Н.П.</text:span> совершила административное правонарушение, ответственность за совершение которого предусмотрена частью 4 статьи 7.32.3 КоАП.</text:p>
      <text:p text:style-name="P21">Таким образом, вина <text:span text:style-name="T18">Скомороховой Н.П.</text:span> состоит в том, что она не выполнила установленные требования Закона в сфере закупок товаров, работ, услуг отдельными видами юридических лиц.</text:p>
      <text:p text:style-name="P18">Объективные обстоятельства, делающие невозможным исполнение установленных Законом в сфере закупок товаров, работ, услуг отдельными видами юридических лиц требований, при рассмотрении настоящего дела об административном правонарушении не установлены.</text:p>
      <text:p text:style-name="P20">Вина <text:span text:style-name="T19">Скомороховой Н.П.</text:span><text:span text:style-name="T24"> </text:span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p>
      <text:p text:style-name="P20">О<text:span text:style-name="T24">бстоятельства свидетельствующие о малозначительности совершенного </text:span><text:span text:style-name="T19">Скомороховой Н.П.</text:span><text:span text:style-name="T24"> административного правонарушения, должностным лицом, уполномоченным на рассмотрение настоящего дела, не выявлены.</text:span></text:p>
      <text:p text:style-name="P20">Таким образом, в действиях <text:span text:style-name="T19">начальника отдела закупок и материально-технического обеспечения ОАО «ФНПЦ «НИИ прикладной химии» Скомороховой Н.П.</text:span>, выразившихся в нарушении требований законодательства 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<text:soft-page-break/>частью 4 статьи 7.32.3 КоАП.</text:p>
      <text:p text:style-name="P21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должностное лицо в размере от двух тысяч до пяти тысяч рублей.</text:p>
      <text:p text:style-name="P23"><text:span text:style-name="T14">В соответствии со частью 2.1 статьи 4.1 КоАП, <text:s/></text:span><text:span text:style-name="Основной_20_шрифт_20_абзаца"><text:span text:style-name="T15">п</text:span></text:span><text:span text:style-name="Основной_20_шрифт_20_абзаца"><text:span text:style-name="T16">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4"><text:span text:style-name="Основной_20_шрифт_20_абзаца"><text:span text:style-name="T21">Обстоятельства, отягчающие административную ответственность совершенного Скомороховой Н.П. административного правонарушения, в ходе рассмотрения настоящего дела об административном правонарушении не </text:span></text:span><text:span text:style-name="Основной_20_шрифт_20_абзаца"><text:span text:style-name="T21">выявлены.</text:span></text:span></text:p>
      <text:p text:style-name="P3"><text:span text:style-name="Основной_20_шрифт_20_абзаца"><text:span text:style-name="T21">Между тем, п</text:span></text:span><text:span text:style-name="Основной_20_шрифт_20_абзаца"><text:span text:style-name="T22">ринимая во внимание указанное, а также что начальник отдела закупок и материально-технического обеспечения ОАО «ФНПЦ «НИИ прикладной химии» Скоморохова Н.П. </text:span></text:span><text:span text:style-name="Основной_20_шрифт_20_абзаца"><text:span text:style-name="T23">вину в совершении административного правонарушения признала, кроме того ранее к административной ответственности не привлекалась</text:span></text:span><text:span text:style-name="Основной_20_шрифт_20_абзаца"><text:span text:style-name="T22">, должностное лицо уполномоченное на рассмотрение настоящего дела об административном правонарушении, приходит к выводу о назначении начальнику отдела закупок и материально-технического обеспечения ОАО «ФНПЦ «НИИ прикладной химии» Скомороховой Н.П.</text:span></text:span><text:span text:style-name="Основной_20_шрифт_20_абзаца"><text:span text:style-name="T21"> <text:s/></text:span></text:span><text:span text:style-name="Основной_20_шрифт_20_абзаца"><text:span text:style-name="T22">административного наказания </text:span></text:span><text:span text:style-name="Основной_20_шрифт_20_абзаца"><text:span text:style-name="T21">в виде штрафа в размере двух</text:span></text:span><text:span text:style-name="Основной_20_шрифт_20_абзаца"><text:span text:style-name="T22"> тысяч рублей.</text:span></text:span></text:p>
      <text:p text:style-name="P18">Руководствуясь статьями 7.30, 23.66, 29.9 КоАП,</text:p>
      <text:p text:style-name="P16"/>
      <text:p text:style-name="P19">ПОСТАНОВИЛ:</text:p>
      <text:p text:style-name="P19"/>
      <text:list xml:id="list3060501731669506194" text:style-name="L1">
        <text:list-item>
          <text:list>
            <text:list-item>
              <text:list>
                <text:list-item>
                  <text:p text:style-name="P30"><text:span text:style-name="T17">Признать в действиях </text:span><text:span text:style-name="T10">начальника отдела закупок и материально-технического обеспечения ОАО «ФНПЦ «НИИ прикладной химии» Скомороховой Н.П.</text:span><text:span text:style-name="T6">, нарушение пункта 19 статьи 4 Закона о закупках. </text:span></text:p>
                </text:list-item>
              </text:list>
            </text:list-item>
          </text:list>
        </text:list-item>
      </text:list>
      <text:list xml:id="list4245954416945098699" text:style-name="L2">
        <text:list-item>
          <text:list>
            <text:list-item>
              <text:list>
                <text:list-item>
                  <text:p text:style-name="P32">Нарушение <text:span text:style-name="T11">начальником отдела закупок и материально-технического обеспечения ОАО «ФНПЦ «НИИ прикладной химии» Скомороховой Н.П.</text:span><text:span text:style-name="T4"> </text:span>требований законодательства Российской Федерации в сфере закупок товаров, работ, услуг отдельными видами юридических лиц, влечет административную ответственность, предусмотренную частью 4 статьи 7.32.3 КоАП.</text:p>
                </text:list-item>
              </text:list>
            </text:list-item>
          </text:list>
        </text:list-item>
      </text:list>
      <text:list xml:id="list1117295504988737439" text:style-name="L3">
        <text:list-item>
          <text:list>
            <text:list-item>
              <text:list>
                <text:list-item>
                  <text:p text:style-name="P31"><text:soft-page-break/><text:span text:style-name="T17">Наложить на </text:span><text:span text:style-name="T10">начальника отдела закупок и материально-технического обеспечения <text:s/>ОАО «ФНПЦ «НИИ прикладной химии» Скомороховой Н.П. (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"> </text:span><text:span text:style-name="T17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16"/>
      <text:p text:style-name="P1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5">Получатель ИНН 7703516539 КПП 770301001</text:p>
      <text:p text:style-name="P25"><text:tab/><text:tab/> <text:s text:c="9"/>Межрегиональное операционное УФК</text:p>
      <text:p text:style-name="P25"><text:tab/><text:tab/><text:tab/>(для ФАС России)</text:p>
      <text:p text:style-name="P25"><text:tab/><text:tab/><text:tab/>КБК 16111602010016000140</text:p>
      <text:p text:style-name="P25"><text:tab/><text:tab/><text:tab/>ОКТМО 45380000</text:p>
      <text:p text:style-name="P25">Банк получателя ОПЕРУ-1</text:p>
      <text:p text:style-name="P25"><text:tab/><text:tab/><text:tab/>Банка России</text:p>
      <text:p text:style-name="P25"><text:tab/><text:tab/><text:tab/>г. Москвы</text:p>
      <text:p text:style-name="P25"><text:tab/><text:tab/><text:tab/>БИК 044501002</text:p>
      <text:p text:style-name="P25">Расчетный счет 40101810500000001901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span text:style-name="T17">Документы, подтверждающие уплату штрафа необходимо направить по 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soft-page-break/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span text:style-name="T1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3CBB5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3CBB58D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09:57:44.62</meta:creation-date>
    <dc:date>2015-07-29T19:12:50.33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2" meta:word-count="1468" meta:character-count="12495"/>
    <meta:user-defined meta:name="Поле 1"/>
    <meta:user-defined meta:name="Поле 2"/>
    <meta:user-defined meta:name="Поле 3"/>
    <meta:user-defined meta:name="Поле 4"/>
  </office:meta>
</office:document-meta>
</file>