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C72E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 fo:background-color="#ffffff">
        <style:tab-stops>
          <style:tab-stop style:position="-0.582cm"/>
          <style:tab-stop style:position="2.058cm"/>
        </style:tab-stops>
        <style:background-image/>
      </style:paragraph-properties>
      <style:text-properties fo:color="#000000" style:font-name="Times New Roman" fo:font-size="12pt" fo:language="ru" fo:country="RU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.199cm" fo:margin-bottom="0cm" fo:text-align="justify" style:justify-single-word="false" fo:text-indent="0.9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 style:list-style-name="L3">
      <style:paragraph-properties fo:margin-left="0.028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none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underline-style="none" fo:background-color="#fffff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094b0-1d2d-455d-8fbf-da8dd34da0a6" text:name="BossProviderVariable"/>
      </text:user-field-decls>
      <text:p text:style-name="P27"/>
      <text:p text:style-name="P4">ОПРЕДЕЛЕНИЕ</text:p>
      <text:p text:style-name="P6">о продлении срока проведения административного</text:p>
      <text:p text:style-name="P6">расследования по делу об административном</text:p>
      <text:p text:style-name="P6">правонарушении № 4-7.30-562/00-25-15</text:p>
      <text:p text:style-name="P15"/>
      <text:p text:style-name="P5">«27» июля 2015 г. <text:s text:c="90"/>г. Москва</text:p>
      <text:p text:style-name="P5"/>
      <text:p text:style-name="P20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<text:s/>материалы и информацию, полученные в результате проверки Рособоронзаказа, а также определение о возбуждении дела об административном правонарушении № 4-7.30-562/00-25-15 и проведении административного расследования (исх. ФАС России от 03.07.2015 <text:s text:c="30"/>№ 25/33487/15) в отношении <text:s/>председателя Единой закупочной комиссии <text:s text:c="16"/>для нужд ОАО «Научно-производственное предприятие «Старт» (далее — ОАО «НПП «Старт», Заказчик) Рухли И.П.,</text:p>
      <text:p text:style-name="P18">УСТАНОВИЛ:</text:p>
      <text:p text:style-name="P19"/>
      <text:p text:style-name="P7"><text:span text:style-name="T5"><text:tab/>26.09.2014 Заказчиком был проведён электронный аукцион</text:span><text:span text:style-name="T6"> <text:s text:c="31"/>№ 0750100000114000013 (далее - аукцион) на право заключения государственного контракта на поставку станка гравировально-фрезерного для нужд ОАО «НПП «Старт».</text:span></text:p>
      <text:p text:style-name="P8"><text:tab/>На участие в данном аукционе было подана единственная заявка от <text:s text:c="14"/>ОАО «Даная», вторая часть которой по результатам рассмотрения, зафиксированным в <text:s/>протоколе № 1 рассмотрения единственной заявки на участие в открытом аукционе в электронной форме от 15.10.2014 ( далее — Протокол № 1), была признана Единой комиссией по осуществлению закупок <text:soft-page-break/>для нужд ОАО «НПП «Старт» <text:s/>не соответствующей требованиям документации об электронном аукционе и требованиям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21">В соответствии с частью 8 статьи 69 <text:s/>Закона о контрактной системе результаты рассмотрения заявок на участие в электронном аукционе фиксируются в протоколе подведения итогов аукциона. Указанный протокол должен содержать, в том числе, решение о соответствии или несоответствии заявок на участие в таком аукционе требованиям, установленным документацией о нём, с обоснованием этого решения и с указанием положений Федерального закона, которым не соответствует участник такого аукциона, положений закона, которым не соответствует заявка на участие в нём, положений заявки на участие в таком аукционе, которые не соответствуют требованиям, установленным документацией о нём.</text:p>
      <text:p text:style-name="P21">Протокол №1 от 15.10. 2014 <text:s/>рассмотрения единой заявки на участие в аукционе, поданной от ОАО «Даная», не содержит обоснования решения с указанием положений Закона о контрактной системе, которым не соответствует участник аукциона, положений документации об аукционе, которым не соответствует заявка на участие в нём, положений заявки на участие в аукционе, которые не соответствуют требованиям, установленным документацией об аукционе.</text:p>
      <text:p text:style-name="P21">Приказом ОАО «НПП «Старт» от 09.07.2014 № 81 «О создании Единой комиссии по осуществлению закупок для нужд ОАО «НПП «Старт»» председателем Единой комиссии назначен начальник ОМТС Рухля Игорь Павлович (вх. ФАС России от 24.07.2015 № 74790/15).</text:p>
      <text:p text:style-name="P21">Таким образом, Рухля И.П. является должностным лицом, ответственным за содержание протокола, составленного в ходе определения поставщика (подрядчика, исполнителя), следовательно, считается нарушившим требование <text:s/><text:soft-page-break/>части 8 статьи 69 Закона о контрактной системе, выразившееся в нарушении требований к содержанию протокола рассмотрения единственной заявки на участие в аукционе, ответственность за которое предусмотрена частью 2.1 статьи 7.30 Кодекса Российской Федерации об административных правонарушениях (далее — КоАП).</text:p>
      <text:p text:style-name="P22"><text:span text:style-name="T4">Согласно части 2.1 статьи 7.30 КоАП, н</text:span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text:bookmark text:name="p2311"/>влечет наложение административного штрафа на должностных лиц в размере десяти тысяч рублей.</text:p>
      <text:p text:style-name="P22">По состоянию на 23.07.2015, дату запланированного составления протокола № 4-7.30-562/00-25-15 об административном правонарушении, отсутствуют доказательства надлежащего уведомления председателя Единой закупочной комиссии для нужд ОАО «НПП «Старт» <text:s/>Рухли И.П. о времени, месте составления протокола № 4-7.30-562/00-25-15 об административном правонарушении.</text:p>
      <text:p text:style-name="P22">Руководствуясь частью 5 статьи 28.7 КоАП,</text:p>
      <text:p text:style-name="P21"/>
      <text:p text:style-name="P9"/>
      <text:p text:style-name="P17">ОПРЕДЕЛИЛ:</text:p>
      <text:list xml:id="list6688917823592719859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7">Продлить срок проведения административного расследования по делу об административном правонарушении № 4-7.30-562/00-25-15 в отношении председателя Единой закупочной комиссии для нужд ОАО «НПП «Старт» (адрес регистрации: ул. Пестовская, д. 3, кв. 12, г. Великий Новгород, Новгородская обл., 173020) до 26.08.2015.</text:span></text:span></text:p>
                </text:list-item>
              </text:list>
            </text:list-item>
          </text:list>
        </text:list-item>
      </text:list>
      <text:list xml:id="list4000575296851851185" text:style-name="L2">
        <text:list-item>
          <text:list>
            <text:list-item>
              <text:list>
                <text:list-item>
                  <text:p text:style-name="P25"><text:span text:style-name="T1">В соответствии со статьей 26.10 КоАП Рухле И.П. </text:span><text:span text:style-name="T2">надлежит представить в ФАС России в течение трёх дней с даты получения настоящего определения </text:span><text:span text:style-name="T3">оформленные <text:s/>и заверенные надлежащим образом следующие </text:span><text:soft-page-break/><text:span text:style-name="T3">документы, материалы и сведения</text:span><text:span text:style-name="T1">:</text:span></text:p>
                </text:list-item>
              </text:list>
            </text:list-item>
          </text:list>
        </text:list-item>
      </text:list>
      <text:list xml:id="list8782285295044756439" text:style-name="L3">
        <text:list-item>
          <text:list>
            <text:list-header>
              <text:p text:style-name="P29"><text:span text:style-name="T8"><text:s text:c="10"/>2.1 копию паспорта Рухли И.П., содержащую серию, номер, дату выдачи, орган, выдавший документ, дату и место рождения, место регистрации; данные о месте проживания Рухли И.П.</text:span><text:span text:style-name="Основной_20_шрифт_20_абзаца"><text:span text:style-name="T9"> </text:span></text:span></text:p>
            </text:list-header>
          </text:list>
        </text:list-item>
      </text:list>
      <text:p text:style-name="P23">3. Рухле И.П. <text:span text:style-name="T11"><text:s/></text:span><text:span text:style-name="T12">(</text:span><text:span text:style-name="Основной_20_шрифт_20_абзаца"><text:span text:style-name="T10">председателю Единой закупочной комиссии для нужд ОАО «НПП «Старт»</text:span></text:span><text:span text:style-name="T12">) </text:span><text:span text:style-name="T11">явиться <text:s/>в 11 </text:span><text:span text:style-name="T13">час. 00 мин. 10 августа 2015 г.</text:span><text:span text:style-name="T11"> по адресу: <text:s text:c="15"/>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факту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1">елу № </text:span><text:span text:style-name="T13">4-7.30-562/00-25-15,</text:span><text:span text:style-name="T11"> со </text:span>всеми правами, предусмотренными статьей 25.5 КоАП.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3"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3">Дополнительно ФАС России направляет расписку о получении настоящего определения и определение о возбуждении дела об <text:soft-page-break/>административном правонарушении № 4-7.30-562/00-25-15 и проведении административного расследования (исх. ФАС России от 03.07.2015 <text:s text:c="29"/>№ 25/33487/15).</text:p>
      <text:p text:style-name="P23">Расписку в получении определения о продлении срока проведения административного расследования по делу об административном правонарушении № 4-7.30-562/00-25-15 <text:s/>необходимо направить в ФАС России в течение трёх рабочих дней с момента получения настоящего уведомления по адресу: ул. Садовая-Кудринская, д. 11, г. Москва, Д-242, ГСП-3, 125993, а также в электронном виде по почте: <text:s/><text:span text:style-name="T17">bulanenkova@fas.gov.ru.</text:span></text:p>
      <text:p text:style-name="P10"><text:span text:style-name="T15">Примечание</text:span><text:span text:style-name="T14">.</text:span> Порядок оформления пропуска в здание ФАС России можно согласовать по телефону 8 (499) 983-11-15 (доб. 17-25)<text:span text:style-name="T16"> </text:span>или по электронной почте <text:span text:style-name="T17">bulanenkova@fas.gov.ru</text:span><text:span text:style-name="T16"> <text:s/></text:span>за трое суток до составления протокола.</text:p>
      <text:p text:style-name="P12">Обращаем Ваше внимание, что согласно ч.5 ст. 19.8 КоАП РФ,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 (информации), а равно предоставление в федеральный антимонопольный орган, его территориальный орган заведомо недостоверных сведений (информации) – влечет наложение административного штрафа на граждан в размере от одной тысячи пятисот до двух тысяч пятисот рублей; на должностных лиц – от десяти тысяч до пятнадцати тысяч рублей; на юридических лиц – от пядитесяти до пятисот тысяч рублей.</text:p>
      <text:p text:style-name="P11">Наложение административного наказания не освобождает от обязанности предоставления в антимонопольный орган запрашиваемых документов и информации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C72E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DC72EE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09:49:28.77</meta:creation-date>
    <dc:date>2015-07-29T19:18:10.75</dc:date>
    <meta:editing-duration>PT18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32" meta:word-count="1047" meta:character-count="8460"/>
    <meta:user-defined meta:name="Поле 1"/>
    <meta:user-defined meta:name="Поле 2"/>
    <meta:user-defined meta:name="Поле 3"/>
    <meta:user-defined meta:name="Поле 4"/>
  </office:meta>
</office:document-meta>
</file>