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41B8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30e46a-f4e0-4283-8997-e398f36246ac" text:name="BossProviderVariable"/>
      </text:user-field-decls>
      <text:p text:style-name="P11"/>
      <text:p text:style-name="P2">ОПРЕДЕЛЕНИЕ</text:p>
      <text:p text:style-name="P2">об истребовании дополнительных необходимых</text:p>
      <text:p text:style-name="P2">материалов по делу об административном правонарушении</text:p>
      <text:p text:style-name="P4">№ <text:span text:style-name="T2">АГОЗ-30/15</text:span> </text:p>
      <text:p text:style-name="P4"/>
      <text:p text:style-name="P5"><text:span text:style-name="T2">«24» </text:span><text:span text:style-name="T3">июля</text:span><text:span text:style-name="T2"> 2015 г.                                                                                          г. Москва</text:span></text:p>
      <text:p text:style-name="P3"/>
      <text:p text:style-name="P8"><text:span text:style-name="T2">Я, заместитель начальника Управления контроля государственного оборонного заказа ФАС России, Чужавский А.В., рассмотрев материалы дела об административном правонарушении, возбужденного определением от 24.07.2015 №АГОЗ-30/15 в отношении </text:span><text:span text:style-name="T3">должностного лица МИД России</text:span><text:span text:style-name="T2"> по признакам административного правонарушения, предусмотренного частью 2 статьи 7.31 Кодекса Российской Федерации об административных правонарушениях (далее — КоАП РФ), руководствуясь статьей 26.10 КоАП РФ,</text:span></text:p>
      <text:p text:style-name="P10"/>
      <text:p text:style-name="P9">ОПРЕДЕЛИЛ:</text:p>
      <text:p text:style-name="P9"/>
      <text:p text:style-name="P8"><text:span text:style-name="T6">МИД России</text:span> <text:span text:style-name="T2">надлежит </text:span><text:span text:style-name="T3">до 07.08.2015 </text:span><text:span text:style-name="T2">представить в ФАС России следующие </text:span><text:span text:style-name="T3">информацию и</text:span><text:span text:style-name="T2"> документы:</text:span></text:p>
      <text:list xml:id="list8112682235363664629" text:style-name="L1">
        <text:list-item>
          <text:p text:style-name="P12"><text:span text:style-name="T7">с</text:span><text:span text:style-name="T8">ведения о должностном лице </text:span><text:span text:style-name="T7">МИД России, являющимся ответственным</text:span><text:span text:style-name="T8"> за </text:span><text:span text:style-name="T7">выполнение</text:span><text:span text:style-name="T8"> </text:span><text:span text:style-name="T7">требований части 3 статьи 103 Федерального закона <text:s/></text:span><text:span text:style-name="T4">от 05.04.2013 №44-ФЗ «О контрактной системе в сфере закупок товаров, работ, услуг для обеспечения государственных и муниципальных нужд» (далее </text:span><text:span text:style-name="T4">- Закон о контрактной системе) и не направившегося </text:span><text:span text:style-name="T7">в установленном порядке сведения в Федеральное казначейство о заключенном государственном контракте от 12.08.2014</text:span><text:span text:style-name="T9">№14-Ирак-2014</text:span><text:span text:style-name="T8">, а именно:</text:span></text:p>
        </text:list-item>
        <text:list-item>
          <text:p text:style-name="P13">Ф.И.О., паспортные данные лица с указанием фактического места проживания, места и даты рождения;</text:p>
        </text:list-item>
        <text:list-item>
          <text:p text:style-name="P12"><text:span text:style-name="T8">копии документов (приказы, распоряжения, должностные инструкции, </text:span><text:span text:style-name="T7">регламенты, положения</text:span><text:span text:style-name="T8"> и т.п.), на основании которых должностное лицо является ответственным за исполнение </text:span><text:span text:style-name="T7">требований Закона о контрактной системе, копию </text:span><text:span text:style-name="T4">приказа о назначении должностного лица МИД России на занимаемую должность.</text:span></text:p>
          <text:list>
            <text:list-item>
              <text:list>
                <text:list-item>
                  <text:list>
                    <text:list-header>
                      <text:p text:style-name="P16"><text:span text:style-name="T7"><text:s text:c="6"/></text:span><text:span text:style-name="T2">При невозможности представления указанных сведений </text:span><text:span text:style-name="T3">учреждение</text:span><text:span text:style-name="T2"> обязан</text:span><text:span text:style-name="T3">о</text:span><text:span text:style-name="T2"> </text:span><text:span text:style-name="T5">в трехдневный срок</text:span><text:span text:style-name="T2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"><text:s text:c="12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41B8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241B85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6:56:47.79</meta:creation-date>
    <dc:date>2015-07-29T19:23:11.52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30" meta:character-count="1955"/>
    <meta:user-defined meta:name="Поле 1"/>
    <meta:user-defined meta:name="Поле 2"/>
    <meta:user-defined meta:name="Поле 3"/>
    <meta:user-defined meta:name="Поле 4"/>
  </office:meta>
</office:document-meta>
</file>