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D4B6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27"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51cm" style:auto-text-indent="false" style:text-autospace="none"/>
    </style:style>
    <style:style style:name="P2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31"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10.081cm" fo:margin-right="0cm" fo:margin-top="0cm" fo:margin-bottom="0cm" style:line-height-at-least="0.651cm"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10.081cm" fo:margin-right="0cm" fo:margin-top="0cm" fo:margin-bottom="0cm" style:line-height-at-least="0.651cm"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10.081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Text_20_body" style:master-page-name="First_20_Page">
      <style:paragraph-properties fo:margin-left="0cm" fo:margin-right="0cm" fo:margin-top="0cm" fo:margin-bottom="0cm" style:line-height-at-least="0.651cm" fo:text-align="start" style:justify-single-word="false" fo:text-indent="0cm" style:auto-text-indent="false" style:page-number="auto">
        <style:tab-stops/>
      </style:paragraph-properties>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font-name="Times New Roman2" fo:language="ru" fo:country="RU" fo:font-weight="normal" fo:background-color="#ffffff" style:font-weight-asian="normal" style:font-weight-complex="normal"/>
    </style:style>
    <style:style style:name="T9" style:family="text">
      <style:text-properties style:use-window-font-color="true" fo:background-color="transparent"/>
    </style:style>
    <style:style style:name="T10" style:family="text">
      <style:text-properties style:use-window-font-color="true" style:text-underline-style="none"/>
    </style:style>
    <style:style style:name="T1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style:font-name-asian="TimesNewRomanPS-BoldMT" style:font-weight-asian="normal" style:font-name-complex="TimesNewRomanPS-BoldMT" style:font-weight-complex="normal"/>
    </style:style>
    <style:style style:name="T14"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fo:background-color="transparent"/>
    </style:style>
    <style:style style:name="T17" style:family="text">
      <style:text-properties fo:language="en" fo:country="US"/>
    </style:style>
    <style:style style:name="T18" style:family="text">
      <style:text-properties fo:color="#000000"/>
    </style:style>
    <style:style style:name="T19" style:family="text">
      <style:text-properties fo:color="#000000" fo:language="ru" fo:country="RU"/>
    </style:style>
    <style:style style:name="T20" style:family="text">
      <style:text-properties fo:color="#000000" fo:language="ru" fo:country="RU" fo:background-color="transparen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ru" fo:country="RU" fo:background-color="transparent" style:font-size-asian="14pt" style:font-size-complex="14pt"/>
    </style:style>
    <style:style style:name="T23"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24" style:family="text">
      <style:text-properties fo:color="#000000" style:text-underline-style="none" fo:font-weight="normal" style:font-weight-asian="normal" style:font-weight-complex="normal"/>
    </style:style>
    <style:style style:name="T25"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fo:font-weight="normal" style:font-name-asian="TimesNewRomanPS-BoldMT" style:font-weight-asian="normal" style:font-name-complex="TimesNewRomanPS-BoldMT" style:font-weight-complex="normal"/>
    </style:style>
    <style:style style:name="T32" style:family="text">
      <style:text-properties fo:font-variant="normal" fo:text-transform="none" fo:color="#000000" style:font-name="Times New Roman" fo:font-size="14pt" style:font-size-asian="14pt" style:font-size-complex="14pt"/>
    </style:style>
    <style:style style:name="T33"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use-window-font-color="true" style:font-name="Times New Roman" fo:font-size="14pt" style:font-size-asian="14pt" style:font-size-complex="14pt"/>
    </style:style>
    <style:style style:name="T45"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46"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47"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52"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53" style:family="text">
      <style:text-properties fo:font-size="14pt" fo:background-color="#ffffff" style:font-size-asian="14pt" style:font-size-complex="14pt"/>
    </style:style>
    <style:style style:name="T54"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5" style:family="text">
      <style:text-properties style:font-name="Times New Roman" fo:font-size="14pt" fo:background-color="transparent" style:font-size-asian="14pt" style:font-size-complex="14pt"/>
    </style:style>
    <style:style style:name="T56" style:family="text">
      <style:text-properties style:font-name="Times New Roman" fo:font-size="14pt" fo:language="ru" fo:country="RU" fo:background-color="transparent" style:font-size-asian="14pt" style:font-size-complex="14pt"/>
    </style:style>
    <style:style style:name="T57" style:family="text">
      <style:text-properties style:font-name="Times New Roman" fo:font-size="14pt" fo:language="ru" fo:country="RU" fo:background-color="#ffffff"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60"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715cbc-d8a6-45fd-b08c-f339abbca9e5" text:name="BossProviderVariable"/>
      </text:user-field-decls>
      <text:p text:style-name="P37"/>
      <text:p text:style-name="P10">ПОСТАНОВЛЕНИЕ</text:p>
      <text:p text:style-name="P12">о наложении штрафа по делу </text:p>
      <text:p text:style-name="P14"><text:span text:style-name="T3">об административном правонарушении № </text:span><text:span text:style-name="T4">4-19.8-380/00-22-15 </text:span></text:p>
      <text:p text:style-name="P11"> </text:p>
      <text:p text:style-name="P33">«28» июля 2015 г.                     <text:s text:c="2"/>   <text:s text:c="4"/>                                           <text:s/>    <text:s text:c="10"/>  г. Москва</text:p>
      <text:p text:style-name="P11"> </text:p>
      <text:p text:style-name="P5">Я, <text:span text:style-name="T6">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2">,</text:span> рассмотрев протокол и материалы дела об административном правонарушении № 4-19.8-380/00-22-15, возбужденного в отношении <text:span text:style-name="T14">общества с ограниченной ответственностью </text:span><text:span text:style-name="T15">«Служба пожарного мониторинга-16» (место нахождения: 420054, Республика Татарстан, г. Казань, 2-я Тихорецкая улица, д. 12 А, ИНН 1659116256, КПП 165901001, ОГРН 1111690091424, дата регистрации в качестве юридического лица — 30.11.2011) (далее – ООО «СПМ-16»)</text:span><text:span text:style-name="T8">, </text:span><text:span text:style-name="T16">в отсутствие законного представителя </text:span><text:span text:style-name="T15">ООО «СПМ-16»</text:span><text:span text:style-name="T5">,</text:span><text:span text:style-name="T16"> </text:span><text:span text:style-name="Основной_20_шрифт_20_абзаца"><text:span text:style-name="T9">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16">№ </text:span></text:span><text:span text:style-name="Основной_20_шрифт_20_абзаца"><text:span text:style-name="T2">4-19.8-380/00-22-15</text:span></text:span><text:span text:style-name="Основной_20_шрифт_20_абзаца"><text:span text:style-name="T16">,</text:span></text:span></text:p>
      <text:p text:style-name="P13"/>
      <text:p text:style-name="P10">УСТАНОВИЛ:</text:p>
      <text:p text:style-name="P11"> </text:p>
      <text:p text:style-name="P17">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17">102 </text:span>хозяйствующих субъектов <text:s text:c="31"/>по признакам нарушения <text:span text:style-name="T18">пункта 1 части 2 статьи 11 <text:s/>Федерального закона от 26.07.2006 года № 135-ФЗ «О защите конкуренции» (далее - Закон о защите конкуренции).</text:span></text:p>
      <text:p text:style-name="P18"><text:span text:style-name="T10">В соответствии с частью 5 статьи 45 Закона о защите конкуренции </text:span><text:span text:style-name="T11"><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21">21.07.2014 Комиссия ФАС России вынесла определение от об отложении рассмотрения дела № 1-11-26/00-22-14.</text:p>
      <text:p text:style-name="P22">Согласно пункта 4 Определения от 21.07.2014 об отложении рассмотрения дела № 1-11-26/00-22-14 (исх. от 24.07.2014 № 22/29786/14), <text:s/><text:span text:style-name="T16">ООО</text:span><text:span text:style-name="T2"> </text:span><text:span text:style-name="T20">«СПМ-16» </text:span>необходимо было представить в ФАС России в срок до 10 <text:soft-page-break/>сентября 2014 года надлежащим образом заверенные копии следующих документов и материалов, а также следующие сведения (информацию):</text:p>
      <text:p text:style-name="P6">- 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4.1 пункта 4<text:span text:style-name="T10"> данного определения)</text:span>;</text:p>
      <text:p text:style-name="P23"><text:span text:style-name="T32">- </text:span><text:span text:style-name="T44">сумму расходов на приобретение Вашей организацией (индивидуальным предпринимателем) за период с 01.01.2013 по 31.12.2013 приборов, входящих в состав </text:span><text:span text:style-name="T33">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34">4372-057-23072522-2004 ЗАО «АРГУС-СПЕКТР» (ИНН 7821000765, ОГРН 1027812404751) или иными хозяйствующими субъектами (подпункт 4.2 пункта 4</text:span><text:span text:style-name="T45"> данного определения)</text:span><text:span text:style-name="T34">;</text:span></text:p>
      <text:p text:style-name="P23"><text:span text:style-name="T34">- </text:span><text:span text:style-name="T46">сумму расходов на приобретение Вашей организацией (индивидуальным предпринимателем) за период с 01.01.2013 по 31.12.2013 </text:span><text:span text:style-name="T35">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 text:style-name="T36">ЗАО «АРГУС-СПЕКТР» (ИНН 7821000765, ОГРН 1027812404751) или иными хозяйствующими субъектами (подпункт 4.3 пункта 4</text:span><text:span text:style-name="T47"> данного определения)</text:span><text:span text:style-name="T35">;</text:span></text:p>
      <text:p text:style-name="P23"><text:span text:style-name="T35">- </text:span><text:span text:style-name="T47">сумму расходов на приобретение Вашей организацией (индивидуальным предпринимателем) за период с 01.01.2013 по 31.12.2013 </text:span><text:span text:style-name="T40">объектовых станций «Урал-Мониторинг» УМ-1, изготовливаемых по техническим условиям ТУ 4372-101-23072522-2008, ТУ 4372-001-07524099-2013 производства ОАО </text:span><text:span text:style-name="T40">«Радий» (ИНН 7409002190, ОГРН 1027400728816) или иными хозяйствующими субъектами </text:span><text:span text:style-name="T35">(подпункт 4.4 пункта 4</text:span><text:span text:style-name="T48"> данного определения)</text:span><text:span text:style-name="T40">;</text:span></text:p>
      <text:p text:style-name="P23"><text:span text:style-name="T21">- </text:span><text:span text:style-name="T36">сумму расходов на приобретение Вашей организацией (индивидуальным предпринимателем) за период с 01.01.2013 по 31.12.2013 товаров на рынке оптовой реализации </text:span><text:span text:style-name="T40">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для целей передачи с объектов защиты на пультовое оборудование данных программно-аппаратных комплексов сигналов о </text:span><text:soft-page-break/><text:span text:style-name="T40">возникновении пожара по специально выделенному для МЧС России радиоканалу </text:span><text:span text:style-name="T35">(подпункт 4.5 пункта 4</text:span><text:span text:style-name="T48"> данного определения)</text:span><text:span text:style-name="T40">;</text:span></text:p>
      <text:p text:style-name="P23"><text:span text:style-name="T21">- </text:span><text:span text:style-name="T36">сумму расходов на приобретение Вашей организацией (индивидуальным предпринимателем) за период 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подпункт 4.6 пункта 4</text:span><text:span text:style-name="T47"> данного определения)</text:span><text:span text:style-name="T36">;</text:span></text:p>
      <text:p text:style-name="P23"><text:span text:style-name="T21">- </text:span><text:span text:style-name="T36">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соглашений (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ИНН 7821000765, ОГРН 1027812404751) договорах (подпункт 4.7 пункта 4</text:span><text:span text:style-name="T47"> данного определения)</text:span><text:span text:style-name="T36">;</text:span></text:p>
      <text:p text:style-name="P24">-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10"> данного определения).</text:span></text:p>
      <text:p text:style-name="P23"><text:span text:style-name="T53">Данное определение </text:span><text:span text:style-name="T55">ООО</text:span><text:span text:style-name="T56"> </text:span><text:span text:style-name="T22">«СПМ-16»</text:span><text:span text:style-name="T23"> </text:span><text:span text:style-name="T53">получено посредством почтовой связи 05.08.2014 года (номер почтового идентификатора: 12399577053287) и 07.08.2014 года (номер почтового идентификатора: 12399577053270).</text:span></text:p>
      <text:p text:style-name="P8">Запрошенная информация <text:span text:style-name="T16">ООО</text:span><text:span text:style-name="T2"> </text:span><text:span text:style-name="T20">«СПМ-16»</text:span><text:span text:style-name="T24"> </text:span>в ФАС России не представлена ни в срок, установленный <text:span text:style-name="T10">Определением от 21.07.2014 об отложении рассмотрения дела № 1-11-26/00-22-14 (исх. от 24.07.2014 № 22/29786/14) – 10 сентября 2014, ни на момент возбуждения данного дела</text:span>.</text:p>
      <text:p text:style-name="P26"><text:span text:style-name="T57">Ходатайств о продлении указанного в Определении ФАС России срока представления документов от</text:span><text:span text:style-name="T49"> </text:span><text:span text:style-name="T37">ООО «СПМ-16»</text:span><text:span text:style-name="T57"> в ФАС России не поступало.</text:span></text:p>
      <text:p text:style-name="P27">Запрошенная информация <text:span text:style-name="T41">ООО «СПМ-16»</text:span> в ФАС России не <text:soft-page-break/>представлена.</text:p>
      <text:p text:style-name="P28"><text:span text:style-name="T58">Таким образом, </text:span><text:span text:style-name="T25">ООО «СПМ-16»</text:span><text:span text:style-name="Основной_20_шрифт_20_абзаца"><text:span text:style-name="T39"> не представило в ФАС России документы и сведения, </text:span></text:span><text:span text:style-name="Основной_20_шрифт_20_абзаца"><text:span text:style-name="T38">запрошенные пунктом 4 Определения от 21.07.2014 об отложении рассмотрения дела № 1-11-26/00-22-14 (исх. от 24.07.2014 № 22/29786/14).</text:span></text:span></text:p>
      <text:p text:style-name="P19"><text:span text:style-name="Основной_20_шрифт_20_абзаца"><text:span text:style-name="T43">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27">Административная ответственность за данное правонарушение </text:span><text:span text:style-name="T27">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7">орган</text:span></text:span></text:a><text:span text:style-name="T27">, его территориальный </text:span><text:a xlink:type="simple" xlink:href="consultantplus://offline/ref=B17EFD6D1767A999976A14DA0E95EF9DD826301DC8F709A3F73D64D06C6F434241EB1585CF74D949K6IFM"><text:span text:style-name="Internet_20_link"><text:span text:style-name="T27">орган</text:span></text:span></text:a><text:span text:style-name="T2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7">законодательством</text:span></text:span></text:a><text:span text:style-name="T2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7">требованию</text:span></text:span></text:a><text:span text:style-name="T27"> указанных органов, за исключением случаев, предусмотренных </text:span><text:span text:style-name="Internet_20_link"><text:span text:style-name="T29">частями 3, 4</text:span></text:span><text:span text:style-name="T27"> </text:span><text:span text:style-name="T29">и 7 статьи 19.8 КоАП</text:span><text:span text:style-name="T2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text:span><text:soft-page-break/><text:span text:style-name="T28">должностных лиц - от десяти тысяч до пятнадцати тысяч рублей; на юридических лиц - от </text:span><text:span text:style-name="T30">пятидесяти</text:span><text:span text:style-name="T28"> тысяч до пятисот тысяч рублей.</text:span></text:p>
      <text:p text:style-name="P7">Как следует из материалов дела об административном правонарушении и установленных обстоятельств, у <text:span text:style-name="T26">ООО «СПМ-16»</text:span><text:span text:style-name="Основной_20_шрифт_20_абзаца"><text:span text:style-name="T42"> </text:span></text:span>имелась возможность не совершать указанных действий, однако <text:span text:style-name="T26">ООО «СПМ-16»</text:span><text:span text:style-name="Основной_20_шрифт_20_абзаца"><text:span text:style-name="T42">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7"><text:span text:style-name="T18">Факт совершения административного правонарушения<text:line-break/></text:span><text:span text:style-name="T26">ООО «СПМ-16»</text:span><text:span text:style-name="Основной_20_шрифт_20_абзаца"><text:span text:style-name="T42"> </text:span></text:span><text:span text:style-name="T18">подтверждается протоколом по делу об административном правонарушении № </text:span><text:span text:style-name="T19">4-19.8-380/00-22-15 </text:span><text:span text:style-name="T18">от 18.06.2015, а также другими материалами дела. </text:span></text:p>
      <text:p text:style-name="P13">Срок давности привлечения <text:span text:style-name="T14">ООО «СПМ-16»</text:span><text:span text:style-name="Основной_20_шрифт_20_абзаца"><text:span text:style-name="T50">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3">При рассмотрении дела в отношении <text:span text:style-name="Основной_20_шрифт_20_абзаца"><text:span text:style-name="T51">ООО «СПМ-16»</text:span></text:span> смягчающих и отягчающих административную ответственность обстоятельств не установлено.</text:p>
      <text:p text:style-name="P13">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3"/>
      <text:p text:style-name="P10">ПОСТАНОВИЛ:</text:p>
      <text:p text:style-name="P13"/>
      <text:p text:style-name="P13">Признать ООО «СПМ-16»<text:span text:style-name="Основной_20_шрифт_20_абзаца"><text:span text:style-name="T52"> (место нахождения: 420054, Республика Татарстан, г. Казань, 2-я Тихорецкая улица, д. 12 А, ИНН 1659116256, КПП 165901001, ОГРН 1111690091424, дата регистрации в качестве юридического лица — 30.11.2011)</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5">ID н<text:span text:style-name="T1">ачисления Ъ2016a6AS07290235804</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text:p>
      <text:p text:style-name="P29">Банка России</text:p>
      <text:p text:style-name="P29">г. Москвы</text:p>
      <text:p text:style-name="P29">БИК 044501002</text:p>
      <text:p text:style-name="P9">Расчетный счет 40101810500000001901</text:p>
      <text:p text:style-name="P25"><text:span text:style-name="T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8">(499) 755-23-24.</text:span></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D4B6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FD4B6C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6:11:07.58</meta:creation-date>
    <dc:date>2015-07-29T19:26:55.37</dc:date>
    <meta:editing-duration>PT7M51S</meta:editing-duration>
    <meta:editing-cycles>1</meta:editing-cycles>
    <meta:generator>OpenOffice.org/3.4.1$Win32 OpenOffice.org_project/341m1$Build-9593</meta:generator>
    <meta:document-statistic meta:table-count="0" meta:image-count="1" meta:object-count="0" meta:page-count="7" meta:paragraph-count="59" meta:word-count="1640" meta:character-count="13501"/>
    <meta:user-defined meta:name="Поле 1"/>
    <meta:user-defined meta:name="Поле 2"/>
    <meta:user-defined meta:name="Поле 3"/>
    <meta:user-defined meta:name="Поле 4"/>
  </office:meta>
</office:document-meta>
</file>