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7466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ing_20_3">
      <style:paragraph-properties fo:margin-top="0.101cm" fo:margin-bottom="0cm" fo:text-align="center" style:justify-single-word="false"/>
      <style:text-properties style:font-name="Times New Roman" fo:font-size="14pt" style:font-size-asian="14pt" style:font-size-complex="14pt"/>
    </style:style>
    <style:style style:name="P4" style:family="paragraph" style:parent-style-name="Heading_20_3">
      <style:paragraph-properties fo:margin-top="0.101cm" fo:margin-bottom="0cm" fo:text-align="center" style:justify-single-word="false"/>
      <style:text-properties style:font-name="Times New Roman" fo:font-size="14pt" fo:font-weight="normal" style:font-size-asian="14pt" style:font-size-complex="14pt"/>
    </style:style>
    <style:style style:name="P5" style:family="paragraph" style:parent-style-name="Standard">
      <style:paragraph-properties fo:margin-top="0.101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top="0.101cm" fo:margin-bottom="0cm" fo:text-align="justify" style:justify-single-word="false" style:text-autospace="none"/>
      <style:text-properties fo:font-size="14pt" style:font-size-asian="14pt" style:font-size-complex="14pt"/>
    </style:style>
    <style:style style:name="P7" style:family="paragraph" style:parent-style-name="Text_20_body">
      <style:paragraph-properties fo:margin-top="0.101cm" fo:margin-bottom="0cm"/>
      <style:text-properties style:font-name="Times New Roman" fo:font-size="14pt" style:font-size-asian="14pt" style:font-size-complex="14pt"/>
    </style:style>
    <style:style style:name="P8" style:family="paragraph" style:parent-style-name="Text_20_body">
      <style:paragraph-properties fo:margin-top="0.101cm" fo:margin-bottom="0cm"/>
      <style:text-properties style:font-name="Times New Roman1" fo:font-size="10pt"/>
    </style:style>
    <style:style style:name="P9" style:family="paragraph" style:parent-style-name="Text_20_body">
      <style:paragraph-properties fo:margin-top="0.101cm" fo:margin-bottom="0cm"/>
      <style:text-properties fo:font-size="10pt" fo:language="en" fo:country="US"/>
    </style:style>
    <style:style style:name="P10" style:family="paragraph" style:parent-style-name="Standard">
      <style:paragraph-properties fo:margin-left="0cm" fo:margin-right="0cm" fo:margin-top="0.101cm" fo:margin-bottom="0cm" fo:text-align="justify" style:justify-single-word="false" fo:text-indent="1.217cm" style:auto-text-indent="false"/>
      <style:text-properties style:font-name="TimesNewRomanPSMT" fo:font-size="14pt" style:font-size-asian="14pt" style:font-size-complex="14pt"/>
    </style:style>
    <style:style style:name="P11" style:family="paragraph" style:parent-style-name="Standard">
      <style:paragraph-properties fo:margin-left="0cm" fo:margin-right="0cm" fo:margin-top="0.101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101cm" fo:margin-bottom="0cm" fo:text-align="justify" style:justify-single-word="false" fo:text-indent="1.217cm" style:auto-text-indent="false"/>
      <style:text-properties fo:font-size="14pt" style:font-size-asian="14pt" style:font-size-complex="14pt"/>
    </style:style>
    <style:style style:name="P13" style:family="paragraph" style:parent-style-name="Standard">
      <style:paragraph-properties fo:margin-left="0cm" fo:margin-right="0cm" fo:margin-top="0.101cm" fo:margin-bottom="0cm" fo:text-align="justify" style:justify-single-word="false"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101cm" fo:margin-bottom="0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cm" fo:text-align="justify" style:justify-single-word="false" fo:text-indent="1.251cm" style:auto-text-indent="false"/>
      <style:text-properties fo:color="#000000"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101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0" style:family="paragraph" style:parent-style-name="Text_20_body">
      <style:paragraph-properties fo:margin-left="8.537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2" style:family="paragraph" style:parent-style-name="Text_20_body">
      <style:paragraph-properties fo:margin-left="8.537cm" fo:margin-right="0cm" fo:margin-top="0cm" fo:margin-bottom="0cm" fo:text-align="start" style:justify-single-word="false" fo:text-indent="0cm" style:auto-text-indent="false">
        <style:tab-stops/>
      </style:paragraph-properties>
    </style:style>
    <style:style style:name="P23" style:family="paragraph" style:parent-style-name="Text_20_body">
      <style:paragraph-properties fo:margin-left="8.565cm" fo:margin-right="0cm" fo:margin-top="0cm" fo:margin-bottom="0cm" fo:text-align="justify"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24" style:family="paragraph" style:parent-style-name="Text_20_body">
      <style:paragraph-properties fo:margin-left="8.565cm" fo:margin-right="0cm" fo:margin-top="0cm" fo:margin-bottom="0cm" fo:text-indent="0cm" style:auto-text-indent="false"/>
      <style:text-properties fo:color="#000000" fo:font-size="14pt" fo:background-color="#ffffff"/>
    </style:style>
    <style:style style:name="P25"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cm"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01cm" fo:margin-bottom="0cm"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101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30" style:family="paragraph" style:parent-style-name="Text_20_body">
      <style:paragraph-properties fo:margin-left="0cm" fo:margin-right="0cm" fo:margin-top="0.101cm" fo:margin-bottom="0cm" fo:text-align="justify" style:justify-single-word="false" fo:text-indent="0.953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101cm" fo:margin-bottom="0cm" fo:text-align="justify" style:justify-single-word="false" fo:text-indent="0.953cm" style:auto-text-indent="false"/>
    </style:style>
    <style:style style:name="P32" style:family="paragraph" style:parent-style-name="Text_20_body">
      <style:paragraph-properties fo:margin-left="0cm" fo:margin-right="0cm" fo:margin-top="0.101cm" fo:margin-bottom="0cm" fo:text-align="justify" style:justify-single-word="false" fo:text-indent="0.97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33" style:family="paragraph" style:parent-style-name="Text_20_body">
      <style:paragraph-properties fo:margin-left="0cm" fo:margin-right="0cm" fo:margin-top="0.101cm" fo:margin-bottom="0cm" fo:text-align="justify" style:justify-single-word="false" fo:text-indent="1.249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fo:font-size="14pt" style:font-size-asian="14pt" style:font-size-complex="14pt"/>
    </style:style>
    <style:style style:name="P35" style:family="paragraph" style:parent-style-name="Text_20_body" style:master-page-name="First_20_Page">
      <style:paragraph-properties fo:margin-left="9.82cm" fo:margin-right="0cm" fo:margin-top="0cm" fo:margin-bottom="0cm" fo:text-align="start" style:justify-single-word="false" fo:text-indent="0.164cm" style:auto-text-indent="false" style:page-number="auto">
        <style:tab-stops>
          <style:tab-stop style:position="9.472cm"/>
        </style:tab-stops>
      </style:paragraph-properties>
      <style:text-properties style:font-name="Times New Roman" fo:font-size="14pt" style:font-size-asian="14pt" style:font-size-complex="14pt"/>
    </style:style>
    <style:style style:name="T1" style:family="text">
      <style:text-properties fo:language="ru" fo:country="RU"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fo:font-size="14pt" fo:background-color="#ffffff" style:font-size-asian="14pt" style:font-size-complex="14pt"/>
    </style:style>
    <style:style style:name="T5" style:family="text">
      <style:text-properties fo:color="#000000" fo:language="en" fo:country="US" fo:background-color="#ffffff" style:font-name-complex="Times New Roman"/>
    </style:style>
    <style:style style:name="T6" style:family="text">
      <style:text-properties fo:color="#000000" fo:language="en" fo:country="US" fo:font-weight="normal" fo:background-color="#ffffff" style:font-name-complex="Times New Roman"/>
    </style:style>
    <style:style style:name="T7" style:family="text">
      <style:text-properties fo:color="#000000" fo:language="ru" fo:country="RU" fo:background-color="#ffffff" style:font-name-complex="Times New Roman"/>
    </style:style>
    <style:style style:name="T8" style:family="text">
      <style:text-properties fo:color="#000000" fo:language="ru" fo:country="RU" fo:font-weight="normal" fo:background-color="#ffffff" style:font-name-complex="Times New Roman"/>
    </style:style>
    <style:style style:name="T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4"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3" style:family="text">
      <style:text-properties fo:color="#000000" style:font-name="Times New Roman1" fo:font-weight="normal" fo:background-color="#ffffff"/>
    </style:style>
    <style:style style:name="T24" style:family="text">
      <style:text-properties fo:color="#000000" style:font-name="Times New Roman1" fo:font-size="10pt" fo:language="en" fo:country="US" fo:background-color="#ffffff"/>
    </style:style>
    <style:style style:name="T25" style:family="text">
      <style:text-properties fo:color="#000000" style:font-name-asian="TimesNewRomanPSMT" style:font-name-complex="TimesNewRomanPSMT"/>
    </style:style>
    <style:style style:name="T26" style:family="text">
      <style:text-properties fo:color="#000000" style:font-name="TimesNewRomanPSMT" style:font-name-asian="TimesNewRomanPSMT" style:font-name-complex="TimesNewRomanPSMT"/>
    </style:style>
    <style:style style:name="T27" style:family="text">
      <style:text-properties fo:color="#000000" style:font-name="Times New Roman" fo:font-size="14pt" style:font-size-asian="14pt" style:font-size-complex="14pt"/>
    </style:style>
    <style:style style:name="T28" style:family="text">
      <style:text-properties fo:background-color="#ffffff"/>
    </style:style>
    <style:style style:name="T29" style:family="text">
      <style:text-properties style:font-name="Times New Roman"/>
    </style:style>
    <style:style style:name="T30" style:family="text">
      <style:text-properties style:font-name="Times New Roman" fo:font-style="normal" style:font-name-asian="TimesNewRomanPS-ItalicMT" style:font-style-asian="normal" style:font-name-complex="TimesNewRomanPS-ItalicMT" style:font-style-complex="normal"/>
    </style:style>
    <style:style style:name="T31"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32" style:family="text">
      <style:text-properties style:font-name="Times New Roman" fo:font-style="normal" fo:font-weight="normal" style:font-style-asian="normal" style:font-weight-asian="normal" style:font-style-complex="normal" style:font-weight-complex="normal"/>
    </style:style>
    <style:style style:name="T33" style:family="text">
      <style:text-properties style:font-name="Times New Roman" fo:font-size="14pt" style:font-size-asian="14pt" style:font-size-complex="14pt"/>
    </style:style>
    <style:style style:name="T34" style:family="text">
      <style:text-properties fo:font-weight="normal"/>
    </style:style>
    <style:style style:name="T35" style:family="text">
      <style:text-properties style:font-name="TimesNewRomanPSMT" style:font-name-asian="TimesNewRomanPSMT" style:font-name-complex="TimesNewRomanPSMT"/>
    </style:style>
    <style:style style:name="T36" style:family="text">
      <style:text-properties style:font-name="TimesNewRomanPSMT" fo:background-color="#ffffff" style:font-name-asian="TimesNewRomanPSMT" style:font-name-complex="TimesNewRomanPSMT"/>
    </style:style>
    <style:style style:name="T37" style:family="text">
      <style:text-properties style:font-name-asian="TimesNewRomanPSMT" style:font-name-complex="TimesNewRomanPSMT"/>
    </style:style>
    <style:style style:name="T38" style:family="text">
      <style:text-properties style:font-name="Times New Roman1" style:font-name-asian="Arial1" style:font-name-complex="Arial1"/>
    </style:style>
    <style:style style:name="T39" style:family="text">
      <style:text-properties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c467fb-15eb-42e1-91e2-c96f7f4e5097" text:name="BossProviderVariable"/>
      </text:user-field-decls>
      <text:p text:style-name="P35"><text:span text:style-name="T3"/></text:p>
      <text:h text:style-name="P3" text:outline-level="3">РЕШЕНИЕ</text:h>
      <text:h text:style-name="P4" text:outline-level="3">о рассмотрении жалобы на постановление о наложении штрафа от 18.05.2015 по делу об административном правонарушении № <text:span text:style-name="T5">223</text:span><text:span text:style-name="T7">ФЗ-158/14/АК127-15</text:span></text:h>
      <text:p text:style-name="P7"/>
      <text:p text:style-name="P7">«21» июля 2015 <text:s text:c="6"/><text:tab/><text:tab/><text:tab/><text:tab/><text:tab/><text:tab/><text:tab/><text:tab/><text:tab/> <text:s text:c="2"/>Москва</text:p>
      <text:p text:style-name="P7"/>
      <text:p text:style-name="P25">Я, начальник Управления контроля размещения государственного заказа Федеральной антимонопольной службы Демидова Т.П, рассмотрев жалобу <text:span text:style-name="T9">генерального директора ООО «УралСтройТехнологии» </text:span><text:span text:style-name="T14">Маслова В.И. (родившегося г. Южно-Сахалинск Сахалинской области, 12.08.1961 г.р., паспорт 4508 740760, выдан ОВД Тропарева-Никулино <text:s text:c="26"/>г. Москвы, зарегистрированного по адресу: г. Москва, ул. Академика Анохина, д. 4, корп. 2, кв. 181)</text:span><text:span text:style-name="T10"> </text:span>на постановление о наложении штрафа от 18.05.2015 по делу об административном правонарушении № <text:span text:style-name="T6">223</text:span><text:span text:style-name="T8">ФЗ-158/14/АК127-15</text:span>, вынесенное заместителем Управления контроля размещения государственного заказа Федеральной антимонопольной службы Лобовым А.Ю., </text:p>
      <text:p text:style-name="P25"/>
      <text:p text:style-name="P27">УСТАНОВИЛА:</text:p>
      <text:p text:style-name="P14"/>
      <text:p text:style-name="P30"><text:tab/>Постановлением заместителя Управления контроля размещения государственного заказа Федеральной антимонопольной службы Лобова А.Ю. от 18.05.2015 по делу об административном правонарушении <text:span text:style-name="T34">№ </text:span><text:span text:style-name="T6">223</text:span><text:span text:style-name="T8">ФЗ-158/14/АК127-15</text:span><text:span text:style-name="T34"> </text:span><text:span text:style-name="T9">генеральный директор ООО «УралСтройТехнологии» </text:span><text:span text:style-name="T14">Маслов В.И.</text:span><text:span text:style-name="T23"> </text:span>признан виновным в совершении административного правонарушения, ответственность за совершение которого предусмотрена частью 7 статьи 7.32.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 за <text:span text:style-name="T11">утверждение Конкурсной документации несоответствующей </text:span><text:span text:style-name="T15">законодательству Российской Федерации в сфере закупок товаров, работ, услуг отдельными видами юридических лиц.</text:span></text:p>
      <text:p text:style-name="P15"><text:span text:style-name="T14">Маслов В.И.</text:span>, не согласившись с данным постановлением, обжаловал его вышестоящему должностному лицу <text:s text:c="24"/>ФАС России.</text:p>
      <text:p text:style-name="P15">В жалобе Маслов В.И. просит отменить указанное постановление и производство по делу <text:s/>прекратить, ссылаясь на то, что частью 7 статьи 7.32.3 КоАП предусмотрена административная ответственность только за полное отсутствие информации, <text:s/><text:span text:style-name="T35">порядок оценки и сопоставления заявок на участие в Конкурсе, установленный в Конкурсной документации, соответствует требованиям, установленным пункту 13 части 10 статьи 4 </text:span><text:span text:style-name="T25">Федерального закона от 18.07.2011 № 223-ФЗ «О закупках товаров, работ, услуг отдельными видами юридических лиц» (далее – Закон о закупках), требование, установленное в </text:span><text:soft-page-break/><text:span text:style-name="T25">Конкурсной документации о наличии СРО, соответствует требованиям Закона о закупках.</text:span></text:p>
      <text:p text:style-name="P10"><text:span text:style-name="T37"><text:s/></text:span><text:span text:style-name="T29">Рассмотрение жалобы состоялось 21.07.2015 в 12:40 по адресу: 123995, Москва, ул. Садовая Кудринская, д. 11, каб. 244, с участием Малышева А.Н., защитника по доверенности от 06.04.2015 <text:s text:c="19"/>№ 78АА8158949 Маслова В.И.</text:span></text:p>
      <text:p text:style-name="P15">В ходе рассмотрения жалобы на постановление от 18.05.2015 по делу об административном правонарушении <text:span text:style-name="T34">№ </text:span><text:span text:style-name="T6">223</text:span><text:span text:style-name="T8">ФЗ-158/14/АК127-15</text:span> вышестоящее должностное лицо ФАС России, исследовав материалы и постановление об административном правонарушении, <text:span text:style-name="T2">рассмотрев доводы жалобы, оснований для ее удовлетворения не усматривает.</text:span></text:p>
      <text:p text:style-name="P15">Из материалов настоящего дела об административном правонарушении <text:s/>следует, что <text:span text:style-name="T16">ООО «УралСтройТехнологии» (далее – Заказчик)</text:span><text:span text:style-name="T12"> размещен </text:span><text:span text:style-name="T14">открытый 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text:s text:c="22"/>(далее — Конкурс).</text:span></text:p>
      <text:p text:style-name="P32"><text:tab/>Начальная (максимальная) цена контракта составляет 3 430 000 000 руб.</text:p>
      <text:p text:style-name="P16">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5"><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5"><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 </text:p>
      <text:p text:style-name="P5"><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text:soft-page-break/>документацией.</text:p>
      <text:p text:style-name="P5"><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6"><text:span text:style-name="T35"><text:tab/>Пунктом 9.1 </text:span><text:span text:style-name="T36">Информационной карты Конкурсной документации</text:span><text:span text:style-name="T35">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16">Учитывая изложенное, отсутствие в Конкурсной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15"><text:span text:style-name="T26">Кроме того, согласно пунктам 12, 13 части 10 статьи 4 </text:span><text:span text:style-name="T25">Закона о закупках</text:span><text:span text:style-name="T26"> в </text:span><text:span text:style-name="T35">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span></text:p>
      <text:p text:style-name="P1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2"><text:span text:style-name="T26">Вместе с тем, установленный Заказчиком порядок оценки заявок Конкурсной документации не </text:span><text:span text:style-name="T35">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text:span><text:soft-page-break/><text:span text:style-name="T35">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11">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11">Таким образом, в нарушение пункта 13 части 10 статьи 4 Закона о закупках в Конкурсной документации не установлен надлежащий порядок оценки и сопоставления заявок на участие в Конкурсе.</text:p>
      <text:p text:style-name="P5"><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text:tab/>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text:tab/>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tab/>В соответствии с пунктом 11 Информационной карты Конкурсной документации участник Конкурса должен <text:span text:style-name="T30">иметь: «Свидетельство о допуске к работам, которые оказывают влияние на безопасность особо опасных и технически сложных объектов».</text:span></text:p>
      <text:p text:style-name="P5"><text:soft-page-break/><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31">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32">».</text:span></text:p>
      <text:p text:style-name="P5"><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13">Учитывая изложенное, указанные действия Заказчика нарушают требования пункта 9 части 10 статьи 4, пункта 4 части 1 статьи 3 Закона о закупках.</text:p>
      <text:p text:style-name="P29"><text:tab/>Маслов В.И. как <text:span text:style-name="T38">генеральный директор ООО «УралСтройТехнологии» на основании приказа от 06.11.014 б/н </text:span>наделен правом по утверждению Конкурсной документации, следовательно Маслов В.И. является субъектом указанного правонарушения.</text:p>
      <text:p text:style-name="P30"><text:span text:style-name="T2"><text:tab/>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Маслова В.И.</text:span><text:span text:style-name="T16"> вышестоящим</text:span><text:span text:style-name="T2"> должностным лицом не установлено.</text:span></text:p>
      <text:p text:style-name="P33">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33">Каких-либо доказательств, опровергающих указанные выводы должностного лица, вынесшего обжалуемое постановление, <text:span text:style-name="T39">Масловым В.И.</text:span> не предоставлено.</text:p>
      <text:p text:style-name="P33">При таких обстоятельствах обоснованность привлечения <text:span text:style-name="T39">Маслова В.И.</text:span> к административной ответственности по части 7 статьи 7.32.3 КоАП не вызывает сомнений.</text:p>
      <text:p text:style-name="P34"><text:span text:style-name="T2">Разрешая вопрос о назначении Маслову В.И. наказания, </text:span><text:span text:style-name="Основной_20_шрифт_20_абзаца"><text:span text:style-name="T18">должностным лицом, уполномоченным на рассмотрение настоящего дела об административном правонарушении принято во внимание то обстоятельство, что при рассмотрении жалобы на действия </text:span></text:span><text:span text:style-name="Основной_20_шрифт_20_абзаца"><text:span text:style-name="T13">ООО «УралСтройТехнологии» </text:span></text:span><text:span text:style-name="Основной_20_шрифт_20_абзаца"><text:span text:style-name="T18">нарушения законодательства Российской Федерации о закупках не представлялось возможным устранить, в связи с тем, что <text:s/>обязательное для исполнения предписание </text:span></text:span><text:span text:style-name="Основной_20_шрифт_20_абзаца"><text:span text:style-name="T19">от 25.12.2014 по делу № 223ФЗ-158/14 <text:s text:c="30"/></text:span></text:span><text:span text:style-name="Основной_20_шрифт_20_абзаца"><text:span text:style-name="T13">ООО «УралСтройТехнологии» не исполнено.</text:span></text:span></text:p>
      <text:p text:style-name="P17"><text:soft-page-break/><text:span text:style-name="Основной_20_шрифт_20_абзаца"><text:span text:style-name="T20">При этом необходимо учитывать тот факт, что в ином случае, при фактическом восстановлении нарушенных прав и законных интересов </text:span></text:span><text:span text:style-name="Основной_20_шрифт_20_абзаца"><text:span text:style-name="T21">участников закупки</text:span></text:span><text:span text:style-name="Основной_20_шрифт_20_абзаца"><text:span text:style-name="T20"> иным нарушителем требований Закона о закупках, привлечение к равной административной ответственности не является справедливым, а, следовательно, не отвечает целям, задачам административного законодательства Российской Федерации.</text:span></text:span></text:p>
      <text:p text:style-name="P34"><text:span text:style-name="T16">Таким образом, </text:span>заместитель Управления контроля размещения государственного заказа Федеральной антимонопольной службы Лобов А.Ю. учел <text:span text:style-name="T2">характер совершенного административного правонарушения, обстоятельства дела, личность виновного, а также, что Маслов В.И. </text:span><text:span text:style-name="T17">вину в совершении административного правонарушения не признал, отсутствие смягчающих обстоятельств <text:s/>и назначил ему справедливое наказание. </text:span></text:p>
      <text:p text:style-name="P31"><text:span text:style-name="T27"><text:tab/>Существенных нарушений закона в процессе производства по данному делу об административном правонарушении, в том числе, права </text:span><text:span text:style-name="T22">Маслова В.И.</text:span><text:span text:style-name="T27"> на защиту, влекущих отмену </text:span><text:span text:style-name="T33">постановления заместителя Управления контроля размещения государственного заказа Федеральной антимонопольной службы Лобов А.Ю. от 18.05.2015</text:span><text:span text:style-name="T27">, не усматривается.</text:span></text:p>
      <text:p text:style-name="P25"/>
      <text:p text:style-name="P25">С учетом изложенных обстоятельств и руководствуясь статьями 30.6 – 30.8 КоАП РФ </text:p>
      <text:p text:style-name="P28"/>
      <text:p text:style-name="P27"/>
      <text:p text:style-name="P27"/>
      <text:p text:style-name="P27">РЕШИЛА:</text:p>
      <text:p text:style-name="P26"/>
      <text:p text:style-name="P25">Постановление заместителя Управления контроля размещения государственного заказа Федеральной антимонопольной службы Лобова А.Ю.<text:span text:style-name="T2"> </text:span>от 18.05.2015 по делу об административном правонарушении <text:span text:style-name="T34">№ </text:span><text:span text:style-name="T6">223</text:span><text:span text:style-name="T8">ФЗ-158/14/АК127-15</text:span>, в соответствии с которым <text:span text:style-name="T9">генеральный директор <text:s text:c="32"/>ООО «УралСтройТехнологии» </text:span><text:span text:style-name="T14">Маслов В.И. </text:span>привлечен к административной ответственности, предусмотренной частью 7 статьи 7.32.3 КоАП – оставить без изменения, жалобу <text:span text:style-name="T14">Маслова В. И.</text:span> без удовлетворения.</text:p>
      <text:p text:style-name="P25"/>
      <text:p text:style-name="P2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577466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774669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21:08:35.16</meta:creation-date>
    <dc:date>2015-07-29T19:44:46.22</dc:date>
    <meta:editing-duration>PT2M4S</meta:editing-duration>
    <meta:editing-cycles>1</meta:editing-cycles>
    <meta:generator>OpenOffice.org/3.4.1$Win32 OpenOffice.org_project/341m1$Build-9593</meta:generator>
    <meta:document-statistic meta:table-count="0" meta:image-count="1" meta:object-count="0" meta:page-count="6" meta:paragraph-count="49" meta:word-count="1745" meta:character-count="14310"/>
    <meta:user-defined meta:name="Поле 1"/>
    <meta:user-defined meta:name="Поле 2"/>
    <meta:user-defined meta:name="Поле 3"/>
    <meta:user-defined meta:name="Поле 4"/>
  </office:meta>
</office:document-meta>
</file>