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5535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left="7.493cm" fo:margin-right="0cm" fo:text-indent="1.249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7.493cm" fo:margin-right="0cm" fo:text-indent="1.249cm" style:auto-text-indent="false"/>
      <style:text-properties style:font-name="Times New Roman1" fo:font-size="14pt" fo:language="ru" fo:country="RU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1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7" style:family="paragraph" style:parent-style-name="Standard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 fo:font-size="14pt" fo:font-weight="bold"/>
    </style:style>
    <style:style style:name="T6" style:family="text">
      <style:text-properties fo:color="#000000" style:font-name="Times New Roman1" fo:font-size="14pt" fo:language="ru" fo:country="RU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20eb97-23be-41b6-965e-c88e65b3fe11" text:name="BossProviderVariable"/>
      </text:user-field-decls>
      <text:p text:style-name="P17"/>
      <text:p text:style-name="P2">ОПРЕДЕЛЕНИЕ</text:p>
      <text:p text:style-name="P2">об истребовании дополнительных необходимых</text:p>
      <text:p text:style-name="P2">материалов по делу об административном правонарушении</text:p>
      <text:p text:style-name="P4">№ <text:span text:style-name="T2">АГОЗ-29/15</text:span> </text:p>
      <text:p text:style-name="P4"/>
      <text:p text:style-name="P5"><text:span text:style-name="T2">«24» </text:span><text:span text:style-name="T3">июля</text:span><text:span text:style-name="T2"> 2015 г.                                                                                          г. Москва</text:span></text:p>
      <text:p text:style-name="P3"/>
      <text:p text:style-name="P8"><text:span text:style-name="T2">Я, заместитель начальника Управления контроля государственного оборонного заказа ФАС России, Чужавский А.В., рассмотрев материалы дела об административном правонарушении, возбужденного определением от 24.07.2015 №АГОЗ-29/15 в отношении </text:span><text:span text:style-name="T3">должностного лица МИД России</text:span><text:span text:style-name="T2"> по признакам административного правонарушения, предусмотренного частью 2 статьи 7.31 Кодекса Российской Федерации об административных правонарушениях (далее — КоАП РФ), руководствуясь статьей 26.10 КоАП РФ,</text:span></text:p>
      <text:p text:style-name="P10"/>
      <text:p text:style-name="P9">ОПРЕДЕЛИЛ:</text:p>
      <text:p text:style-name="P9"/>
      <text:p text:style-name="P8"><text:span text:style-name="T6">МИД России</text:span> <text:span text:style-name="T2">надлежит </text:span><text:span text:style-name="T3">до 07.08.2015 </text:span><text:span text:style-name="T2">представить в ФАС России следующие </text:span><text:span text:style-name="T3">информацию и</text:span><text:span text:style-name="T2"> документы:</text:span></text:p>
      <text:list xml:id="list8418356704064875332" text:style-name="L1">
        <text:list-item>
          <text:p text:style-name="P11"><text:span text:style-name="T7">с</text:span><text:span text:style-name="T8">ведения о должностном лице </text:span><text:span text:style-name="T7">МИД России, являющимся ответственным</text:span><text:span text:style-name="T8"> за </text:span><text:span text:style-name="T7">выполнение</text:span><text:span text:style-name="T8"> </text:span><text:span text:style-name="T7">требований части 3 статьи 103 Федерального закона <text:s/></text:span><text:span text:style-name="T4">от 05.04.2013 №44-ФЗ «О контрактной системе в сфере закупок товаров, работ, услуг для обеспечения государственных и муниципальных нужд» (далее </text:span><text:span text:style-name="T4">- Закон о контрактной системе) и не направившегося </text:span><text:span text:style-name="T7">в установленном порядке сведения в Федеральное казначейство о заключенном государственном контракте от 14.08.2014</text:span><text:span text:style-name="T9">№09-Монголия-2014</text:span><text:span text:style-name="T8">, а именно:</text:span></text:p>
        </text:list-item>
        <text:list-item>
          <text:p text:style-name="P12">Ф.И.О., паспортные данные лица с указанием фактического места проживания, места и даты рождения;</text:p>
        </text:list-item>
        <text:list-item>
          <text:p text:style-name="P11"><text:span text:style-name="T8">копии документов (приказы, распоряжения, должностные инструкции, </text:span><text:span text:style-name="T7">регламенты, положения</text:span><text:span text:style-name="T8"> и т.п.), на основании которых должностное лицо является ответственным за исполнение </text:span><text:span text:style-name="T7">требований Закона о контрактной системе, копию </text:span><text:span text:style-name="T4">приказа о назначении должностного лица МИД России на занимаемую должность.</text:span></text:p>
          <text:list>
            <text:list-item>
              <text:list>
                <text:list-item>
                  <text:list>
                    <text:list-header>
                      <text:p text:style-name="P15"><text:span text:style-name="T7"><text:s text:c="6"/></text:span><text:span text:style-name="T2">При невозможности представления указанных сведений </text:span><text:span text:style-name="T3">учреждение</text:span><text:span text:style-name="T2"> обязан</text:span><text:span text:style-name="T3">о</text:span><text:span text:style-name="T2"> </text:span><text:span text:style-name="T5">в трехдневный срок</text:span><text:span text:style-name="T2"> уведомить об этом в письменной форме <text:s text:c="19"/>ФАС России.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3"><text:s text:c="12"/>Непредставление указанных сведений в срок влечет административную ответственность на основании статьи 19.7.2 КоАП РФ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5535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B55350B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6:50:51.51</meta:creation-date>
    <dc:date>2015-07-29T19:48:54.29</dc:date>
    <meta:editing-duration>PT1M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230" meta:character-count="1959"/>
    <meta:user-defined meta:name="Поле 1"/>
    <meta:user-defined meta:name="Поле 2"/>
    <meta:user-defined meta:name="Поле 3"/>
    <meta:user-defined meta:name="Поле 4"/>
  </office:meta>
</office:document-meta>
</file>