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926F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054cm" fo:margin-right="0cm" fo:line-height="150%" fo:text-indent="0cm" style:auto-text-indent="false"/>
      <style:text-properties fo:color="#000000" fo:font-size="14pt" fo:language="ru" fo:country="RU"/>
    </style:style>
    <style:style style:name="P7" style:family="paragraph" style:parent-style-name="Standard">
      <style:paragraph-properties fo:margin-left="10.05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9" style:family="paragraph" style:parent-style-name="Standard">
      <style:paragraph-properties fo:margin-left="9.543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9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31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text-underline-style="none" style:font-size-asian="14pt" style:font-size-complex="14pt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font-size-asian="14pt" style:font-size-complex="14pt"/>
    </style:style>
    <style:style style:name="T20" style:family="text">
      <style:text-properties style:font-name="Times New Roman1" fo:language="ru" fo:country="RU"/>
    </style:style>
    <style:style style:name="T21" style:family="text">
      <style:text-properties style:font-name="Times New Roman1" fo:language="ru" fo:country="RU" fo:background-color="transparen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use-window-font-color="tru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use-window-font-color="true" fo:language="ru" fo:country="RU" fo:background-color="transparent"/>
    </style:style>
    <style:style style:name="T2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background-color="transparent"/>
    </style:style>
    <style:style style:name="T32" style:family="text">
      <style:text-properties fo:language="ru" fo:country="RU" fo:font-weight="normal" fo:background-color="transparent" style:font-weight-asian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263ed7-26f8-4887-82e4-c83a4746b1d3" text:name="BossProviderVariable"/>
      </text:user-field-decls>
      <text:p text:style-name="P31"/>
      <text:p text:style-name="P18">ПОСТАНОВЛЕНИЕ</text:p>
      <text:p text:style-name="P20">о наложении штрафа по делу </text:p>
      <text:p text:style-name="P22"><text:span text:style-name="T19">об административном правонарушении № </text:span><text:span text:style-name="T20">4-19.8-458/00-22-15 </text:span></text:p>
      <text:p text:style-name="P19"/>
      <text:p text:style-name="P4">«27» июля 2015 г. <text:s text:c="90"/>г. Москва</text:p>
      <text:p text:style-name="P19"/>
      <text:p text:style-name="P10"><text:span text:style-name="T23">Я, </text:span><text:span text:style-name="T25">заместитель начальника управления-начальник отдела правового обеспечения Правового управления ФАС России </text:span><text:span text:style-name="T27">Хомяков А.Н.</text:span>, рассмотрев протокол и материалы дела об административном правонарушении № 4-19.8-458/00-22-15, возбужденного в отношении Общества с ограниченной ответственностью<text:span text:style-name="T30"> </text:span><text:span text:style-name="T17">«СПЕКТР «Торговый Дом»</text:span><text:span text:style-name="T30"> (</text:span><text:span text:style-name="T28">место нахождения: 344029</text:span><text:span text:style-name="T20">, Ростовская область, г. Ростов-на-Дону</text:span><text:span text:style-name="T30">, пр-т Сельмаш, д. 102А,</text:span><text:span text:style-name="T20"> </text:span><text:span text:style-name="T28">дата регистрации в качестве юридического лица — 28.04.2006</text:span><text:span text:style-name="Основной_20_шрифт_20_абзаца"><text:span text:style-name="T28">; ОГРН 1066166035517; ИНН 6166056746; КПП 616601001), </text:span></text:span><text:span text:style-name="Основной_20_шрифт_20_абзаца"><text:span text:style-name="T31">(далее – ООО </text:span></text:span><text:span text:style-name="Основной_20_шрифт_20_абзаца"><text:span text:style-name="T17">«СПЕКТР «Торговый Дом»</text:span></text:span><text:span text:style-name="Основной_20_шрифт_20_абзаца"><text:span text:style-name="T31">), в отсутствие законного представителя </text:span></text:span><text:span text:style-name="Основной_20_шрифт_20_абзаца"><text:span text:style-name="T32">ООО «</text:span></text:span><text:span text:style-name="Основной_20_шрифт_20_абзаца"><text:span text:style-name="T17">СПЕКТР «Торговый Дом</text:span></text:span><text:span text:style-name="Основной_20_шрифт_20_абзаца"><text:span text:style-name="T32">»</text:span></text:span><text:span text:style-name="Основной_20_шрифт_20_абзаца"><text:span text:style-name="T21">,</text:span></text:span><text:span text:style-name="Основной_20_шрифт_20_абзаца"><text:span text:style-name="T31"> </text:span></text:span><text:span text:style-name="Основной_20_шрифт_20_абзаца"><text:span text:style-name="T28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31">№ 4-</text:span></text:span><text:span text:style-name="Основной_20_шрифт_20_абзаца"><text:span text:style-name="T21">19.8-458</text:span></text:span><text:span text:style-name="Основной_20_шрифт_20_абзаца"><text:span text:style-name="T31">/00-22-15, </text:span></text:span></text:p>
      <text:p text:style-name="P21"/>
      <text:p text:style-name="P18">УСТАНОВИЛ:</text:p>
      <text:p text:style-name="P19"> </text:p>
      <text:p text:style-name="P11"><text:span text:style-name="T29">Решением ФАС России от 02.10.2014 по делу № 1-11-26/00-22-14 <text:s text:c="18"/></text:span><text:span text:style-name="T29">о нарушении антимонопольного законодательства ЗАО </text:span><text:span text:style-name="T33">«АРГУС-СПЕКТР» <text:s text:c="19"/>и 68 хозяйствующих субъектов,</text:span><text:span text:style-name="T3"> признаны нарушившими </text:span><text:span text:style-name="T29">пункт 1 части 2 статьи 11 </text:span><text:span text:style-name="T52">Федерального закона <text:s/>от 26.07.2006 № 135-ФЗ «О защите конкуренции» (далее - Закон о защите конкуренции) </text:span><text:span text:style-name="T22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4"><text:span text:style-name="Основной_20_шрифт_20_абзаца"><text:span text:style-name="T53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1"><text:span text:style-name="T29">ФАС России </text:span><text:span text:style-name="Основной_20_шрифт_20_абзаца"><text:span text:style-name="T34">11.02.2015</text:span></text:span><text:span text:style-name="T29"> в отношении</text:span><text:span text:style-name="Основной_20_шрифт_20_абзаца"><text:span text:style-name="T34"> </text:span></text:span><text:span text:style-name="Основной_20_шрифт_20_абзаца"><text:span text:style-name="T36"><text:s/>общества с ограниченной ответственностью «СПЕКТР «Торговый Дом»</text:span></text:span><text:span text:style-name="Основной_20_шрифт_20_абзаца"><text:span text:style-name="T43"> </text:span></text:span><text:span text:style-name="Основной_20_шрифт_20_абзаца"><text:span text:style-name="T36">(ИНН 6166056746, ОГРН 1066166035517, адрес: пр-т Сельмаш, д. 102А, <text:s/>г. Ростов-на-Дону, Ростовская </text:span></text:span><text:soft-page-break/><text:span text:style-name="Основной_20_шрифт_20_абзаца"><text:span text:style-name="T36">обл., 344029) возбудило </text:span></text:span><text:span text:style-name="Основной_20_шрифт_20_абзаца"><text:span text:style-name="T37">дело об административном правонарушении № 4-14.32-163/00-22-15 (исх. от </text:span></text:span><text:span text:style-name="Основной_20_шрифт_20_абзаца"><text:span text:style-name="T39">13.03.2015 № 22/11785/15</text:span></text:span><text:span text:style-name="Основной_20_шрифт_20_абзаца"><text:span text:style-name="T37">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8"><text:span text:style-name="T10">Согласно пункта 3 Определения от </text:span><text:span text:style-name="T15">11.02.2015 </text:span><text:span text:style-name="T10">о возбуждении дела об административном правонарушении № 4-14.32-163/00-22-15 (исх. от <text:s/></text:span><text:span text:style-name="Основной_20_шрифт_20_абзаца"><text:span text:style-name="T39">13.03.2015 № 22/11785/15</text:span></text:span><text:span text:style-name="T10">) на основании статьи 26.10 КоАП ООО </text:span><text:span text:style-name="T4">«СПЕКТР «</text:span><text:span text:style-name="T7">Торговый Дом</text:span><text:span text:style-name="T4">»</text:span><text:span text:style-name="T10"> <text:s/></text:span><text:span text:style-name="T11">надлежало представить в ФАС России в течении трех дней с даты получения настоящего определения, в срок до <text:s/>29.04.2015, </text:span><text:span text:style-name="T12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0">:</text:span></text:p>
      <text:p text:style-name="P25"><text:span text:style-name="T14">- сведения о совокупном размере суммы выручки <text:s text:c="39"/>ООО</text:span><text:span text:style-name="T13"> «</text:span><text:span text:style-name="T7">СПЕКТР «Торговый Дом</text:span><text:span text:style-name="T13">»</text:span><text:span text:style-name="T14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5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38">(подпункт 3.1 пункта 3 данного </text:span></text:span><text:span text:style-name="Основной_20_шрифт_20_абзаца"><text:span text:style-name="T38">определения)</text:span></text:span><text:span text:style-name="T14">;</text:span></text:p>
      <text:p text:style-name="P26"><text:span text:style-name="T5">- сведения о сумме расходов ООО «</text:span><text:span text:style-name="T4">СПЕКТР «</text:span><text:span text:style-name="T7">Торговый Дом</text:span><text:span text:style-name="T5">» на приобретение </text:span><text:span text:style-name="T8">на территории Российской Федерации </text:span><text:span text:style-name="T5">за период с 01.01.2013 по 31.12.2013 </text:span><text:span text:style-name="T44">товаров на рынке </text:span><text:span text:style-name="T35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4"> </text:span><text:span text:style-name="T35">и сооружениях с массовым пребыванием людей, в том числе в высотных зданиях, принятым по результатам государственных испытаний</text:span><text:span text:style-name="T44"> </text:span><text:span text:style-name="T35">на снабжение в МЧС России</text:span><text:span text:style-name="T44"> </text:span><text:span text:style-name="T5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38">(подпункт 3.2 пункта 3 данного определения)</text:span></text:span><text:span text:style-name="T5">;</text:span></text:p>
      <text:list xml:id="list1000876738340026790" text:style-name="L1">
        <text:list-item>
          <text:p text:style-name="P32"><text:soft-page-break/><text:span text:style-name="Основной_20_шрифт_20_абзаца"><text:span text:style-name="T5">сведения о сумме расходов ООО «</text:span></text:span><text:span text:style-name="Основной_20_шрифт_20_абзаца"><text:span text:style-name="T4">СПЕКТР «</text:span></text:span><text:span text:style-name="Основной_20_шрифт_20_абзаца"><text:span text:style-name="T7">Торговый Дом</text:span></text:span><text:span text:style-name="Основной_20_шрифт_20_абзаца"><text:span text:style-name="T5">» на приобретение </text:span></text:span><text:span text:style-name="Основной_20_шрифт_20_абзаца"><text:span text:style-name="T8">на территории Российской Федерации </text:span></text:span><text:span text:style-name="Основной_20_шрифт_20_абзаца"><text:span text:style-name="T5">за период с 01.01.2013 по 31.12.2013 </text:span></text:span><text:span text:style-name="Основной_20_шрифт_20_абзаца"><text:span text:style-name="T38">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37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3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26"><text:span text:style-name="Основной_20_шрифт_20_абзаца"><text:span text:style-name="T41">Данное определение </text:span></text:span><text:span text:style-name="Основной_20_шрифт_20_абзаца"><text:span text:style-name="T38">ООО «</text:span></text:span><text:span text:style-name="Основной_20_шрифт_20_абзаца"><text:span text:style-name="T36">СПЕКТР «Торговый Дом</text:span></text:span><text:span text:style-name="Основной_20_шрифт_20_абзаца"><text:span text:style-name="T38">»</text:span></text:span><text:span text:style-name="Основной_20_шрифт_20_абзаца"><text:span text:style-name="T40"> </text:span></text:span><text:span text:style-name="Основной_20_шрифт_20_абзаца"><text:span text:style-name="T41">получено посредством почтовой связи 24.04.2015 года (номер почтового идентификатора 12599383121389).</text:span></text:span></text:p>
      <text:p text:style-name="P12"><text:span text:style-name="Основной_20_шрифт_20_абзаца"><text:span text:style-name="T38">Таким образом, ООО «</text:span></text:span><text:span text:style-name="Основной_20_шрифт_20_абзаца"><text:span text:style-name="T36">СПЕКТР «Торговый Дом</text:span></text:span><text:span text:style-name="Основной_20_шрифт_20_абзаца"><text:span text:style-name="T38">» не представило в ФАС России документы и сведения, запрошенные пунктом 3 Определения от 11.02.2015 о возбуждении дела об административном правонарушении № 4-14.32-163/00-22-15, </text:span></text:span><text:span text:style-name="Основной_20_шрифт_20_абзаца"><text:span text:style-name="T42">необходимые для расчетов размера административного штрафа.</text:span></text:span><text:span text:style-name="Основной_20_шрифт_20_абзаца"><text:span text:style-name="T41"> </text:span></text:span></text:p>
      <text:p text:style-name="P17"><text:span text:style-name="Основной_20_шрифт_20_абзаца"><text:span text:style-name="T45">Непредставление сведений (информации), указанных в определении ФАС России, препятствует осуществлению антимонопольным органом своих </text:span></text:span><text:span text:style-name="Основной_20_шрифт_20_абзаца"><text:span text:style-name="T45">полномочий.</text:span></text:span></text:p>
      <text:p text:style-name="P25"><text:span text:style-name="T9">Административная ответственность за данное правонарушение 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6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52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3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46">ООО «</text:span></text:span><text:span text:style-name="Основной_20_шрифт_20_абзаца"><text:span text:style-name="T47">СПЕКТР «Торговый Дом</text:span></text:span><text:span text:style-name="Основной_20_шрифт_20_абзаца"><text:span text:style-name="T46">» </text:span></text:span>имелась возможность не совершать указанных действий, однако <text:span text:style-name="Основной_20_шрифт_20_абзаца"><text:span text:style-name="T46">ООО «</text:span></text:span><text:span text:style-name="Основной_20_шрифт_20_абзаца"><text:span text:style-name="T47">СПЕКТР </text:span></text:span><text:soft-page-break/><text:span text:style-name="Основной_20_шрифт_20_абзаца"><text:span text:style-name="T47">«Торговый Дом</text:span></text:span><text:span text:style-name="Основной_20_шрифт_20_абзаца"><text:span text:style-name="T46">» </text:span></text:span>этого не сделало, виновно совершив тем самым административное правонарушение, ответственность за которое предусмотрена частью 7 статьи 19.8 КоАП.</text:p>
      <text:p text:style-name="P16"><text:span text:style-name="T1">Факт совершения административного правонарушения<text:line-break/></text:span><text:span text:style-name="Основной_20_шрифт_20_абзаца"><text:span text:style-name="T46">ООО «</text:span></text:span><text:span text:style-name="Основной_20_шрифт_20_абзаца"><text:span text:style-name="T47">СПЕКТР «Торговый Дом</text:span></text:span><text:span text:style-name="Основной_20_шрифт_20_абзаца"><text:span text:style-name="T46">» </text:span></text:span><text:span text:style-name="T1">подтверждается протоколом по делу об административном правонарушении № </text:span><text:span text:style-name="T2">4-19.8-458/00-22-15 </text:span><text:span text:style-name="T1">от 15.07.2015, а также другими материалами дела. </text:span></text:p>
      <text:p text:style-name="P21">Срок давности привлечения <text:span text:style-name="Основной_20_шрифт_20_абзаца"><text:span text:style-name="T48">ООО «</text:span></text:span><text:span text:style-name="Основной_20_шрифт_20_абзаца"><text:span text:style-name="T49">СПЕКТР «Торговый Дом</text:span></text:span><text:span text:style-name="Основной_20_шрифт_20_абзаца"><text:span text:style-name="T48">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4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21">При рассмотрении дела в отношении <text:span text:style-name="Основной_20_шрифт_20_абзаца"><text:span text:style-name="T50">ООО «</text:span></text:span><text:span text:style-name="Основной_20_шрифт_20_абзаца"><text:span text:style-name="T51">СПЕКТР «Торговый Дом</text:span></text:span><text:span text:style-name="Основной_20_шрифт_20_абзаца"><text:span text:style-name="T50">» </text:span></text:span><text:s/>смягчающих и отягчающих административную ответственность обстоятельств не установлено.</text:p>
      <text:p text:style-name="P21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21"/>
      <text:p text:style-name="P18">ПОСТАНОВИЛ:</text:p>
      <text:p text:style-name="P21"/>
      <text:p text:style-name="P21">Признать ООО <text:span text:style-name="T18">«СПЕКТР «Торговый Дом»</text:span><text:span text:style-name="T24"> (</text:span><text:span text:style-name="T27">место нахождения: 344029</text:span><text:span text:style-name="T26">, Ростовская область, г. Ростов-на-Дону</text:span><text:span text:style-name="T24">, пр-т Сельмаш, д. 102А,</text:span><text:span text:style-name="T26"> </text:span><text:span text:style-name="T27">дата регистрации в качестве юридического лица — 28.04.2006</text:span><text:span text:style-name="Основной_20_шрифт_20_абзаца"><text:span text:style-name="T27">; ОГРН 1066166035517; ИНН 6166056746; КПП 616601001)</text:span>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  штрафа:</text:p>
      <text:p text:style-name="P23">ID н<text:span text:style-name="T30">ачисления Ъ2016a6AS07290235669</text:span>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02010 016000 140</text:p>
      <text:p text:style-name="P29">ОКТМО 45380000</text:p>
      <text:p text:style-name="P29">ОПЕРУ-1</text:p>
      <text:p text:style-name="P29">Банка России</text:p>
      <text:p text:style-name="P29">г. Москвы</text:p>
      <text:p text:style-name="P29">БИК 044501002</text:p>
      <text:p text:style-name="P14">Расчетный счет 40101810500000001901</text:p>
      <text:p text:style-name="P27"><text:span text:style-name="T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52">(499) 755-23-24.</text:span>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<text:soft-page-break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926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66473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AA926F78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0:32:16.37</meta:creation-date>
    <dc:date>2015-07-29T19:52:27.45</dc:date>
    <meta:editing-duration>PT4M23S</meta:editing-duration>
    <meta:editing-cycles>1</meta:editing-cycles>
    <meta:generator>OpenOffice.org/3.4.1$Win32 OpenOffice.org_project/341m1$Build-9593</meta:generator>
    <meta:print-date>2015-07-29T11:39:46.47</meta:print-date>
    <meta:document-statistic meta:table-count="0" meta:image-count="1" meta:object-count="0" meta:page-count="6" meta:paragraph-count="49" meta:word-count="1348" meta:character-count="10917"/>
    <meta:user-defined meta:name="Поле 1"/>
    <meta:user-defined meta:name="Поле 2"/>
    <meta:user-defined meta:name="Поле 3"/>
    <meta:user-defined meta:name="Поле 4"/>
  </office:meta>
</office:document-meta>
</file>