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178D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line-height-at-least="0cm" fo:text-align="start" style:justify-single-word="false" style:text-autospace="none"/>
      <style:text-properties style:font-name="Times New Roman2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10.504cm" fo:margin-right="0cm" fo:line-height="150%" fo:text-indent="0cm" style:auto-text-indent="false"/>
      <style:text-properties fo:font-size="14pt"/>
    </style:style>
    <style:style style:name="P11" style:family="paragraph" style:parent-style-name="Standard">
      <style:paragraph-properties fo:margin-left="10.504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10.504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9.543cm" fo:margin-right="0cm" fo:line-height="150%" fo:text-indent="0cm" style:auto-text-indent="false"/>
      <style:text-properties fo:color="#000000" fo:font-size="14pt" fo:language="ru" fo:country="RU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style:text-autospace="none"/>
      <style:text-properties fo:color="#000000" style:font-name="TimesNewRomanPS-BoldMT"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8" style:family="paragraph" style:parent-style-name="Text_20_body" style:master-page-name="First_20_Page">
      <style:paragraph-properties fo:margin-left="10.081cm" fo:margin-right="0cm" fo:margin-top="0cm" fo:margin-bottom="0cm" fo:line-height="150%" fo:text-align="start" style:justify-single-word="false" fo:text-indent="-0.026cm" style:auto-text-indent="false" style:page-number="auto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2" style:family="text">
      <style:text-properties fo:color="#000000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3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9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10" style:family="text">
      <style:text-properties style:font-name="Times New Roman1" fo:language="ru" fo:country="RU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T15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2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19" style:family="text">
      <style:text-properties style:font-name="Times New Roman2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0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686477-5e8c-4574-b878-347ce5185338" text:name="BossProviderVariable"/>
      </text:user-field-decls>
      <text:p text:style-name="P28"/>
      <text:p text:style-name="P21">ОПРЕДЕЛЕНИЕ</text:p>
      <text:p text:style-name="P22">о продлении срока и об отложении рассмотрения дела</text:p>
      <text:p text:style-name="P24"><text:span text:style-name="T10"><text:s/></text:span><text:span text:style-name="T11">об административном правонарушении № 4-19.8-505/00-22-15</text:span></text:p>
      <text:p text:style-name="P22"/>
      <text:p text:style-name="P22"/>
      <text:p text:style-name="P23">«<text:span text:style-name="T13">27</text:span>» <text:span text:style-name="T14">июля</text:span> 2015 г. <text:s text:c="89"/>г. Москва</text:p>
      <text:p text:style-name="P23"/>
      <text:p text:style-name="P23"/>
      <text:p text:style-name="P6"><text:span text:style-name="T3">Я, </text:span><text:span text:style-name="T8">заместитель начальника управления-начальник отдела правового обеспечения Правового управления ФАС России </text:span><text:span text:style-name="T15">Хомяков А.Н.</text:span><text:span text:style-name="T3">, рассмотрев протокол и материалы дела об административном правонарушении № </text:span><text:span text:style-name="T1">4-19.8-505/00-22-15</text:span><text:span text:style-name="T3">, возбужденного </text:span><text:span text:style-name="T8">в отношении </text:span><text:span text:style-name="T1">общества с ограниченной ответственностью </text:span><text:span text:style-name="T6">«Контур»</text:span><text:span text:style-name="T7"> </text:span><text:span text:style-name="T6">(ИНН 6168015801, ОГРН 1106194004180, адрес: Алтуфьевское шоссе, д. 29Д, офис 21, г. Москва, 127410, почтовый адрес: пр-т Стачки, д. 194, г. Ростов-на-Дону, 344090</text:span><text:span text:style-name="T1">) (далее – ООО </text:span><text:span text:style-name="T6">«Контур»</text:span><text:span text:style-name="T1">),</text:span></text:p>
      <text:p text:style-name="P14"/>
      <text:p text:style-name="P17">УСТАНОВИЛ:</text:p>
      <text:p text:style-name="P18"/>
      <text:p text:style-name="P3"><text:span text:style-name="T16">Отсутствие надлежащего уведомления </text:span><text:span text:style-name="T2">ООО </text:span><text:span text:style-name="T6">«Контур»</text:span><text:span text:style-name="T16"> о времени и месте рассмотрения дела </text:span><text:span text:style-name="T11">об административном </text:span><text:span text:style-name="T16">правонарушении № 4-19.8-505/00-22-15.</text:span></text:p>
      <text:p text:style-name="P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9"/>
      <text:p text:style-name="P17">ОПРЕДЕЛИЛ:</text:p>
      <text:p text:style-name="P18"/>
      <text:list xml:id="list6861108248444079014" text:style-name="L1">
        <text:list-item>
          <text:list>
            <text:list-item>
              <text:list>
                <text:list-item>
                  <text:p text:style-name="P25">Продлить срок рассмотрения дела об административном правонарушении № 4-19.8-505/00-22-15 до 27.08.2015.</text:p>
                </text:list-item>
                <text:list-item>
                  <text:p text:style-name="P26">Дело об административном правонарушении № 4-19.8-505/00-22-15 <text:s/>отложить.</text:p>
                </text:list-item>
              </text:list>
            </text:list-item>
          </text:list>
        </text:list-item>
      </text:list>
      <text:p text:style-name="P9"><text:tab/>3.<text:tab/>Назначить рассмотрение дела об административном правонарушении № 4-19.8-505/00-22-15 на «25» августа 2015 года в 15 часов 10 минут по адресу: г. Москва, Пыжевский пер., д. 6, этаж 3, каб. 302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178D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0178DC4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0:13:55.54</meta:creation-date>
    <dc:date>2015-07-29T19:58:41.07</dc:date>
    <meta:editing-duration>PT2M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65" meta:character-count="1385"/>
    <meta:user-defined meta:name="Поле 1"/>
    <meta:user-defined meta:name="Поле 2"/>
    <meta:user-defined meta:name="Поле 3"/>
    <meta:user-defined meta:name="Поле 4"/>
  </office:meta>
</office:document-meta>
</file>