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DA02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7.99cm" fo:margin-right="0cm" style:line-height-at-least="0.651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6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99cm" fo:margin-right="0cm" fo:margin-top="0cm" fo:margin-bottom="0cm" style:line-height-at-least="0.65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9.499cm" fo:margin-right="0cm" fo:margin-top="0cm" fo:margin-bottom="0cm" style:line-height-at-least="0.651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style:line-height-at-least="0.651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size-asian="14pt" style:font-size-complex="14pt"/>
    </style:style>
    <style:style style:name="T19" style:family="text">
      <style:text-properties style:font-name="Times New Roman1" fo:language="ru" fo:country="RU"/>
    </style:style>
    <style:style style:name="T20" style:family="text">
      <style:text-properties style:font-name="Times New Roman1" fo:language="ru" fo:country="RU" fo:background-color="transparent"/>
    </style:style>
    <style:style style:name="T21" style:family="text">
      <style:text-properties style:font-name="Times New Roman1" fo:font-weight="normal" fo:background-color="transparent" style:font-weight-asian="normal" style:font-weight-complex="normal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use-window-font-color="true" fo:font-weight="normal" fo:background-color="transparent" style:font-weight-asian="normal" style:font-weight-complex="normal"/>
    </style:style>
    <style:style style:name="T24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25" style:family="text">
      <style:text-properties style:use-window-font-color="true" fo:background-color="transparent"/>
    </style:style>
    <style:style style:name="T2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font-weight="normal" fo:background-color="transparent" style:font-weight-asian="normal" style:font-weight-complex="normal"/>
    </style:style>
    <style:style style:name="T28" style:family="text">
      <style:text-properties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style:text-position="0% 100%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background-color="transparent"/>
    </style:style>
    <style:style style:name="T38" style:family="text">
      <style:text-properties fo:background-color="transparent" style:font-size-asian="14pt" style:font-size-complex="14pt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d952f6-9c63-4384-8395-ad2d42f8862f" text:name="BossProviderVariable"/>
      </text:user-field-decls>
      <text:p text:style-name="P30"><text:span text:style-name="T1"/></text:p>
      <text:p text:style-name="P15">ПОСТАНОВЛЕНИЕ</text:p>
      <text:p text:style-name="P17">о наложении штрафа по делу </text:p>
      <text:p text:style-name="P19"><text:span text:style-name="T18">об административном правонарушении № </text:span><text:span text:style-name="T19">4-19.8-367/00-22-15</text:span></text:p>
      <text:p text:style-name="P16"> </text:p>
      <text:p text:style-name="P4">«28» июля 2015 г.                     <text:s text:c="2"/>   <text:s text:c="4"/>                                           <text:s/>    <text:s text:c="10"/>  г. Москва</text:p>
      <text:p text:style-name="P16"> </text:p>
      <text:p text:style-name="P7">Я, <text:span text:style-name="T21">заместитель начальника управления-начальник отдела правового обеспечения Правового управления ФАС России </text:span><text:span text:style-name="T23">Хомяков А.Н.</text:span><text:span text:style-name="T27">,</text:span> рассмотрев протокол и материалы дела об административном правонарушении № 4-19.8-367/00-22-15, возбужденного в отношении <text:span text:style-name="T28">общества с ограниченной ответственностью </text:span><text:span text:style-name="T29">«</text:span><text:span text:style-name="T31">ТехКомплект</text:span><text:span text:style-name="T29">» (место нахождения: 191028, г. Санкт-Петербург, ул. Кирочная, д. 6, литер А, пом. 6-Н, ИНН 7841438821, КПП 784101001, ОГРН1117847021225, дата регистрации в качестве юридического лица — 26.01.2011) (далее – ООО «</text:span><text:span text:style-name="T28">ТехКомплект</text:span><text:span text:style-name="T29">»)</text:span><text:span text:style-name="T24">, </text:span><text:span text:style-name="T37">в отсутствие законного представителя </text:span><text:span text:style-name="T29">ООО «</text:span><text:span text:style-name="T28">ТехКомплект</text:span><text:span text:style-name="T29">»</text:span><text:span text:style-name="T20">,</text:span><text:span text:style-name="T37"> </text:span><text:span text:style-name="Основной_20_шрифт_20_абзаца"><text:span text:style-name="T25">надлежащим образом уведомленного о времени и месте рассмотрения дела об административном правонарушении <text:s/></text:span></text:span><text:span text:style-name="Основной_20_шрифт_20_абзаца"><text:span text:style-name="T37">№ </text:span></text:span><text:span text:style-name="Основной_20_шрифт_20_абзаца"><text:span text:style-name="T2">4-19.8-367/00-22-15</text:span></text:span><text:span text:style-name="Основной_20_шрифт_20_абзаца"><text:span text:style-name="T37">,</text:span></text:span></text:p>
      <text:p text:style-name="P18"><text:span text:style-name="Основной_20_шрифт_20_абзаца"><text:span text:style-name="T5"/></text:span></text:p>
      <text:p text:style-name="P18"/>
      <text:p text:style-name="P15">УСТАНОВИЛ:</text:p>
      <text:p text:style-name="P16"> </text:p>
      <text:p text:style-name="P8"><text:span text:style-name="T26">Решением ФАС России от 02.10.2014 по делу № 1-11-26/00-22-14 <text:s text:c="18"/>о нарушении антимонопольного законодательства ЗАО </text:span><text:span text:style-name="T39">«АРГУС-СПЕКТР» <text:s text:c="19"/>и 68 хозяйствующих субъектов,</text:span><text:span text:style-name="T10"> признаны нарушившими </text:span><text:span text:style-name="T26">пункт 1 части 2 статьи 11 </text:span><text:span text:style-name="T59">Федерального закона <text:s/>от 26.07.2006 № 135-ФЗ «О защите конкуренции» (далее - Закон о защите конкуренции) </text:span><text:span text:style-name="T22">путем заключения и участия в </text:span><text:span text:style-name="T22">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22"><text:span text:style-name="Основной_20_шрифт_20_абзаца"><text:span text:style-name="T38">Нарушение хозяйствующими субъектами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8"><text:span text:style-name="T26">ФАС России </text:span><text:span text:style-name="Основной_20_шрифт_20_абзаца"><text:span text:style-name="T40">12.03.</text:span></text:span><text:span text:style-name="Основной_20_шрифт_20_абзаца"><text:span text:style-name="T48">2015 </text:span></text:span><text:span text:style-name="Основной_20_шрифт_20_абзаца"><text:span text:style-name="T45">в отношении </text:span></text:span><text:span text:style-name="Основной_20_шрифт_20_абзаца"><text:span text:style-name="T42">общества с ограниченной ответственностью </text:span></text:span><text:span text:style-name="Основной_20_шрифт_20_абзаца"><text:span text:style-name="T45">«ТехКомплект» </text:span></text:span><text:span text:style-name="Основной_20_шрифт_20_абзаца"><text:span text:style-name="T42">(ИНН 7841438821, ОГРН 1117847021225, </text:span></text:span><text:soft-page-break/><text:span text:style-name="Основной_20_шрифт_20_абзаца"><text:span text:style-name="T42">адрес: 191028, г. Санкт-Петербург, улица Кирочная, 6, литер А, пом. 6-Н) возбуждено </text:span></text:span><text:span text:style-name="Основной_20_шрифт_20_абзаца"><text:span text:style-name="T46">дело об административном правонарушении № 4-14.32-176/00-22-15 (исх. </text:span></text:span><text:span text:style-name="Основной_20_шрифт_20_абзаца"><text:span text:style-name="T40">от 16.03.2015 № 22/12053/15</text:span></text:span><text:span text:style-name="Основной_20_шрифт_20_абзаца"><text:span text:style-name="T46">) по признакам нарушения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статьи 14.32 КоАП.</text:span></text:span></text:p>
      <text:p text:style-name="P26"><text:span text:style-name="T6">Согласно пункта 3 Определения </text:span><text:span text:style-name="T7">от 12.03.2015 о возбуждении дела об административном правонарушении № 4-14.32-176/00-22-15 (исх. от</text:span><text:span text:style-name="Основной_20_шрифт_20_абзаца"><text:span text:style-name="T40"> 16.03.2015 № 22/12053/15</text:span></text:span><text:span text:style-name="T7">) на основании статьи 26.10 КоАП ООО </text:span><text:span text:style-name="T15">«ТехКомплект»</text:span><text:span text:style-name="T11"> </text:span><text:span text:style-name="T8">надлежало представить в ФАС России в течении трех дней с даты получения настоящего определения </text:span><text:span text:style-name="T9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7">:</text:span></text:p>
      <text:p text:style-name="P21"><text:span text:style-name="T33">- сведения о совокупном размере суммы выручки ООО </text:span><text:span text:style-name="T35">«ТехКомплект»</text:span><text:span text:style-name="T33"> от реализации всех товаров (работ, услуг) за период с 01.01.2013 по 31.12.201</text:span><text:span text:style-name="T34">3, определяемой в соответствии со статьями 248 и 249 Налогового Кодекса Российской Федерации (без НДС) (в случае, если данные сведения ранее предоставлялись в ФАС России, необходимо указать на доку</text:span><text:span text:style-name="T33">мент (с указанием его даты, исходящего номера), которым ранее в ФАС России были направлены указанные сведения) (подпункт 3.1 пункта 3 данного определения);</text:span></text:p>
      <text:p text:style-name="P21"><text:span text:style-name="T34">- сведения о сумме расходов ООО </text:span><text:span text:style-name="T35">«ТехКомплект»</text:span><text:span text:style-name="T34"> на приобретение </text:span><text:span text:style-name="T36">на территории Российской Федерации </text:span><text:span text:style-name="T34">за период с 01.01.2013 по 31.12.2013 </text:span><text:span text:style-name="T53">товаров на рынке </text:span><text:span text:style-name="T54">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</text:span><text:span text:style-name="T54">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53"> </text:span><text:span text:style-name="T54">и сооружениях с массовым пребыванием людей, в том числе в высотных зданиях, принятым по результатам государственных испытаний</text:span><text:span text:style-name="T53"> </text:span><text:span text:style-name="T54">на снабжение в МЧС России</text:span><text:span text:style-name="T53"> </text:span><text:span text:style-name="T34">(в случае, если данные сведения ранее предоставлялись в ФАС России, необходимо указать на документ (с указанием его даты, и</text:span><text:span text:style-name="T33">сходящего номера), которым ранее в ФАС России были направлены указанные сведения) (подпункт 3.2 пункта 3 данного определения);</text:span></text:p>
      <text:p text:style-name="P24"><text:span text:style-name="Основной_20_шрифт_20_абзаца"><text:span text:style-name="T13">- сведения о сумме расходов ООО </text:span></text:span><text:span text:style-name="Основной_20_шрифт_20_абзаца"><text:span text:style-name="T15">«ТехКомплект»</text:span></text:span><text:span text:style-name="Основной_20_шрифт_20_абзаца"><text:span text:style-name="T13"> на приобретение </text:span></text:span><text:span text:style-name="Основной_20_шрифт_20_абзаца"><text:span text:style-name="T16">на </text:span></text:span><text:soft-page-break/><text:span text:style-name="Основной_20_шрифт_20_абзаца"><text:span text:style-name="T16">территории Российской Федерации </text:span></text:span><text:span text:style-name="Основной_20_шрифт_20_абзаца"><text:span text:style-name="T13">за период с 01.01.2013 по 31.12.2013 </text:span></text:span><text:span text:style-name="Основной_20_шрифт_20_абзаца"><text:span text:style-name="T47">приборов, входящих в состав внутриобъектовой радиосистемы охранно-пожарной сигнализации, управления оповещением о пожаре <text:s/>и пожарной автоматикой «Стрелец», изготавливаемой в соответствии с техническими условиями ТУ </text:span></text:span><text:span text:style-name="Основной_20_шрифт_20_абзаца"><text:span text:style-name="T46">4372-057-23072522-2004 ЗАО «АРГУС-СПЕКТР» (ИНН 7821000765, ОГРН 1027812404751) и иными хозяйствующими субъектами </text:span></text:span><text:span text:style-name="Основной_20_шрифт_20_абзаца"><text:span text:style-name="T47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/text:span><text:span text:style-name="Основной_20_шрифт_20_абзаца"><text:span text:style-name="T43">(подпункт 3.3 пункта 3 данного определения)</text:span></text:span><text:span text:style-name="Основной_20_шрифт_20_абзаца"><text:span text:style-name="T12">.</text:span></text:span></text:p>
      <text:p text:style-name="P9"><text:span text:style-name="Основной_20_шрифт_20_абзаца"><text:span text:style-name="T49">Н</text:span></text:span><text:span text:style-name="Основной_20_шрифт_20_абзаца"><text:span text:style-name="T47">а данное определение ООО </text:span></text:span><text:span text:style-name="Основной_20_шрифт_20_абзаца"><text:span text:style-name="T45">«ТехКомплект» </text:span></text:span><text:span text:style-name="Основной_20_шрифт_20_абзаца"><text:span text:style-name="T47">не направило в ФАС России ни в установленный указанным определением срок, ни на момент возбуждения дела об административном правонарушении запрошенные сведения.</text:span></text:span></text:p>
      <text:p text:style-name="P26"><text:span text:style-name="Основной_20_шрифт_20_абзаца"><text:span text:style-name="T44">Таким образом, </text:span></text:span><text:span text:style-name="Основной_20_шрифт_20_абзаца"><text:span text:style-name="T47">ООО </text:span></text:span><text:span text:style-name="Основной_20_шрифт_20_абзаца"><text:span text:style-name="T45">«ТехКомплект»</text:span></text:span><text:span text:style-name="Основной_20_шрифт_20_абзаца"><text:span text:style-name="T43"> не исполнило требование пункта 3 (подпункты 3.1 – 3.3) Определения от 12.03.2015 о возбуждении дела об административном праонарушении по делу </text:span></text:span><text:span text:style-name="Основной_20_шрифт_20_абзаца"><text:span text:style-name="T46">№ 4-14.32-176/00-22-15 (исх. </text:span></text:span><text:span text:style-name="Основной_20_шрифт_20_абзаца"><text:span text:style-name="T40">от 16.03.2015 № 22/12053/15</text:span></text:span><text:span text:style-name="Основной_20_шрифт_20_абзаца"><text:span text:style-name="T46">). </text:span></text:span></text:p>
      <text:p text:style-name="P26"><text:span text:style-name="Основной_20_шрифт_20_абзаца"><text:span text:style-name="T41">Данное определение </text:span></text:span><text:span text:style-name="Основной_20_шрифт_20_абзаца"><text:span text:style-name="T47">ООО </text:span></text:span><text:span text:style-name="Основной_20_шрифт_20_абзаца"><text:span text:style-name="T45">«ТехКомплект»</text:span></text:span><text:span text:style-name="Основной_20_шрифт_20_абзаца"><text:span text:style-name="T41"> получено посредством почтовой связи 28.04.2015 года (номер почтового идентификатора 12599383120825). </text:span></text:span></text:p>
      <text:p text:style-name="P26"><text:span text:style-name="Основной_20_шрифт_20_абзаца"><text:span text:style-name="T41">Запрошенная информация </text:span></text:span><text:span text:style-name="Основной_20_шрифт_20_абзаца"><text:span text:style-name="T47">ООО </text:span></text:span><text:span text:style-name="Основной_20_шрифт_20_абзаца"><text:span text:style-name="T45">«ТехКомплект»</text:span></text:span><text:span text:style-name="Основной_20_шрифт_20_абзаца"><text:span text:style-name="T41"> в ФАС России не представлена.</text:span></text:span></text:p>
      <text:p text:style-name="P14"><text:span text:style-name="Основной_20_шрифт_20_абзаца"><text:span text:style-name="T50">Непредставление сведений (информации), указанных в определении ФАС России, препятствует осуществлению антимонопольным органом своих полномочий.</text:span></text:span></text:p>
      <text:p text:style-name="P23"><text:span text:style-name="T17">Административная ответственность за данное правонарушение </text:span><text:span text:style-name="T17">предусмотрена частью 7 статьи 19.8 Кодекса Российской Федерации об административных правонарушениях (далее – КоАП), в соответствии с которой н</text:span><text:span text:style-name="T14">епредставление или несвоевременное представление в федеральный антимонопольный орган или его территориальный орган по их требованию сведений (информации), необходимых для расчета размера административного штрафа, либо представление в федеральный антимонопольный орган или его территориальный орган заведомо недостоверных сведений (информации), необходимых для расчета размера административного штрафа, </text:span><text:bookmark text:name="p_234507306"/><text:span text:style-name="T59">влечет наложение административного штрафа на должностных лиц в размере от десяти тысяч до пятнадцати тысяч рублей; на юридических лиц - от ста тысяч </text:span><text:soft-page-break/><text:span text:style-name="T59">до пятисот тысяч рублей.</text:span></text:p>
      <text:p text:style-name="P10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51">ООО «</text:span></text:span><text:span text:style-name="Основной_20_шрифт_20_абзаца"><text:span text:style-name="T52">ТехКомплект</text:span></text:span><text:span text:style-name="Основной_20_шрифт_20_абзаца"><text:span text:style-name="T51">» </text:span></text:span>имелась возможность не совершать указанных действий, однако <text:span text:style-name="Основной_20_шрифт_20_абзаца"><text:span text:style-name="T51">ООО « </text:span></text:span><text:span text:style-name="Основной_20_шрифт_20_абзаца"><text:span text:style-name="T52">ТехКомплект</text:span></text:span><text:span text:style-name="Основной_20_шрифт_20_абзаца"><text:span text:style-name="T51"> </text:span></text:span>этого не сделал, виновно совершив тем самым административное правонарушение, ответственность за которое предусмотрена частью 7 статьи 19.8 КоАП.</text:p>
      <text:p text:style-name="P13"><text:span text:style-name="T3">Факт совершения административного правонарушения<text:line-break/></text:span><text:span text:style-name="Основной_20_шрифт_20_абзаца"><text:span text:style-name="T51">ООО «</text:span></text:span><text:span text:style-name="Основной_20_шрифт_20_абзаца"><text:span text:style-name="T52">ТехКомплект</text:span></text:span><text:span text:style-name="Основной_20_шрифт_20_абзаца"><text:span text:style-name="T51">» </text:span></text:span><text:span text:style-name="T3">подтверждается протоколом по делу об административном правонарушении № </text:span><text:span text:style-name="T4">4-19.8-367/00-22-15 </text:span><text:span text:style-name="T3">от 18.06.2015, а также другими материалами дела. </text:span></text:p>
      <text:p text:style-name="P18">Срок давности привлечения <text:span text:style-name="Основной_20_шрифт_20_абзаца"><text:span text:style-name="T55">ООО «</text:span></text:span><text:span text:style-name="Основной_20_шрифт_20_абзаца"><text:span text:style-name="T56">ТехКомплект</text:span></text:span><text:span text:style-name="Основной_20_шрифт_20_абзаца"><text:span text:style-name="T55">»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1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18">При рассмотрении дела в отношении <text:span text:style-name="Основной_20_шрифт_20_абзаца"><text:span text:style-name="T57">ООО «</text:span></text:span><text:span text:style-name="Основной_20_шрифт_20_абзаца"><text:span text:style-name="T58">ТехКомплект</text:span></text:span><text:span text:style-name="Основной_20_шрифт_20_абзаца"><text:span text:style-name="T57">» </text:span></text:span><text:s/>смягчающих и отягчающих административную ответственность обстоятельств не установлено.</text:p>
      <text:p text:style-name="P18">На основании изложенного, учитывая характер и обстоятельства совершенного правонарушения, руководствуясь частью 7 статьи 19.8 КоАП, а также статьями 23.48, 29.9 КоАП, </text:p>
      <text:p text:style-name="P18"/>
      <text:p text:style-name="P15">ПОСТАНОВИЛ:</text:p>
      <text:p text:style-name="P18"/>
      <text:p text:style-name="P18">Признать ООО <text:span text:style-name="T30">«</text:span><text:span text:style-name="T32">ТехКомплект</text:span><text:span text:style-name="T30">» (место нахождения: 191028, г. Санкт-</text:span><text:span text:style-name="T30">Петербург, ул. Кирочная, д. 6, литер А, пом. 6-Н, ИНН 7841438821, КПП 784101001, ОГРН1117847021225, дата регистрации в качестве юридического лица — 26.01.2011)</text:span> виновным в совершении административного правонарушения, ответственность за которое предусмотрена частью 7 статьи 19.8 КоАП, и назначить ему наказание в виде административного штрафа в размере 100 000 (сто тысяч) рублей.</text:p>
      <text:p text:style-name="P1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<text:soft-page-break/>со дня истечения срока отсрочки или срока рассрочки, предусмотренных статьей 31.5 КоАП.</text:p>
      <text:p text:style-name="P1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8">Реквизиты для уплаты административного  штрафа:</text:p>
      <text:p text:style-name="P20">ID н<text:span text:style-name="T1">ачисления Ъ2016a6AS07290236126</text:span></text:p>
      <text:p text:style-name="P27">Получатель ИНН 7703516539 КПП 770301001</text:p>
      <text:p text:style-name="P27">Межрегиональное операционное УФК</text:p>
      <text:p text:style-name="P27">(Для ФАС России л/с 04951001610)</text:p>
      <text:p text:style-name="P27">КБК 161 1 1602010 016000 140</text:p>
      <text:p text:style-name="P27">ОКТМО 45380000</text:p>
      <text:p text:style-name="P27">ОПЕРУ-1</text:p>
      <text:p text:style-name="P27">Банка России</text:p>
      <text:p text:style-name="P27">г. Москвы</text:p>
      <text:p text:style-name="P27">БИК 044501002</text:p>
      <text:p text:style-name="P11">Расчетный счет 40101810500000001901</text:p>
      <text:p text:style-name="P25"><text:span text:style-name="T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59">(499) 755-23-24.</text:span></text:span></text:p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1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<text:soft-page-break/>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DA02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5DA02FD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09:30:25.37</meta:creation-date>
    <dc:date>2015-07-29T20:23:00.51</dc:date>
    <meta:editing-duration>PT2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2" meta:word-count="1349" meta:character-count="10920"/>
    <meta:user-defined meta:name="Поле 1"/>
    <meta:user-defined meta:name="Поле 2"/>
    <meta:user-defined meta:name="Поле 3"/>
    <meta:user-defined meta:name="Поле 4"/>
  </office:meta>
</office:document-meta>
</file>