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952B8D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4"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en" fo:country="US" style:font-size-asian="14pt" style:font-size-complex="14pt"/>
    </style:style>
    <style:style style:name="P9"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ext-properties style:font-name="Times New Roman" fo:font-size="14pt" fo:language="ru" fo:country="RU"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6.7999992370605pt" style:font-size-complex="16.7999992370605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font-name="Times New Roman" fo:font-size="14pt" style:text-underline-style="none" style:font-size-asian="14pt" style:font-size-complex="14pt"/>
    </style:style>
    <style:style style:name="P16"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fo:font-variant="normal" fo:text-transform="none" fo:color="#000000" style:font-name="Times New Roman" fo:font-size="14pt" fo:language="ru" fo:country="RU"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746cm"/>
        </style:tab-stops>
      </style:paragraph-properties>
    </style:style>
    <style:style style:name="P18" style:family="paragraph" style:parent-style-name="Text_20_body">
      <style:paragraph-properties fo:margin-left="0cm" fo:margin-right="0cm" fo:margin-top="0cm" fo:margin-bottom="0cm" style:line-height-at-least="0.651cm" fo:text-align="justify" style:justify-single-word="false" fo:text-indent="1.251cm" style:auto-text-indent="false" text:number-lines="false" text:line-number="0"/>
    </style:style>
    <style:style style:name="P19" style:family="paragraph" style:parent-style-name="Standard">
      <style:paragraph-properties fo:margin-left="0cm" fo:margin-right="0cm" fo:margin-top="0cm" fo:margin-bottom="0cm" style:line-height-at-least="0.651cm" fo:text-align="justify" style:justify-single-word="false" fo:text-indent="1.251cm" style:auto-text-indent="false">
        <style:tab-stops/>
      </style:paragraph-properties>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fo:background-color="#ffffff" style:font-size-asian="14pt" style:font-size-complex="14pt"/>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3" style:family="paragraph" style:parent-style-name="Standard">
      <style:paragraph-properties fo:margin-left="0cm" fo:margin-right="0cm" style:line-height-at-least="0.651cm" fo:text-align="justify" style:justify-single-word="false" fo:text-indent="1.251cm" style:auto-text-indent="false" text:number-lines="false" text:line-number="0"/>
      <style:text-properties style:font-name="Times New Roman" fo:font-size="14pt" style:font-size-asian="14pt" style:font-size-complex="14pt"/>
    </style:style>
    <style:style style:name="P24"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26"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Times New Roman1" fo:font-size="14pt" style:font-size-asian="14pt" style:font-size-complex="14pt"/>
    </style:style>
    <style:style style:name="P27" style:family="paragraph" style:parent-style-name="Standard">
      <style:paragraph-properties fo:margin-left="0cm" fo:margin-right="0cm" fo:margin-top="0cm" fo:margin-bottom="0cm" style:line-height-at-least="0cm" fo:text-align="start" style:justify-single-word="false" fo:text-indent="0cm" style:auto-text-indent="false" style:text-autospace="none"/>
      <style:text-properties fo:color="#000000" style:font-name="TimesNewRomanPS-BoldMT" fo:font-size="13pt" style:font-size-asian="13pt" style:font-size-complex="13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0pt" style:font-size-asian="10pt" style:font-size-complex="10pt"/>
    </style:style>
    <style:style style:name="P29" style:family="paragraph" style:parent-style-name="Standard">
      <style:paragraph-properties style:line-height-at-least="0cm" fo:text-align="start" style:justify-single-word="false" style:text-autospace="none"/>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P30" style:family="paragraph" style:parent-style-name="Standard">
      <style:paragraph-properties fo:text-align="justify" style:justify-single-word="false"/>
      <style:text-properties style:font-name="Times New Roman" fo:font-size="10pt" style:font-size-asian="10pt" style:font-size-complex="10pt"/>
    </style:style>
    <style:style style:name="P31" style:family="paragraph" style:parent-style-name="Table_20_Contents">
      <style:paragraph-properties fo:margin-left="9.234cm" fo:margin-right="0cm" fo:margin-top="0cm" fo:margin-bottom="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32" style:family="paragraph" style:parent-style-name="Table_20_Contents">
      <style:paragraph-properties fo:margin-left="9.234cm" fo:margin-right="0cm" fo:margin-top="0cm" fo:margin-bottom="0cm" fo:line-height="15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3"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34" style:family="paragraph" style:parent-style-name="Standard">
      <style:paragraph-properties fo:margin-left="0cm" fo:margin-right="0cm" style:line-height-at-least="0.651cm" fo:text-align="justify" style:justify-single-word="false" fo:text-indent="1.244cm" style:auto-text-indent="false" style:text-autospace="none"/>
    </style:style>
    <style:style style:name="P35" style:family="paragraph" style:parent-style-name="Standard" style:master-page-name="First_20_Page">
      <style:paragraph-properties fo:margin-left="0cm" fo:margin-right="0cm" fo:margin-top="1.251cm" fo:margin-bottom="0cm" fo:text-align="justify" style:justify-single-word="false" fo:text-indent="0cm" style:auto-text-indent="false" style:page-number="auto"/>
      <style:text-properties fo:color="#000000" style:font-name="Times New Roman" fo:font-size="14pt" fo:font-weight="bold" style:font-size-asian="14pt" style:font-size-complex="14pt"/>
    </style:style>
    <style:style style:name="T1" style:family="text">
      <style:text-properties fo:language="ru" fo:country="RU"/>
    </style:style>
    <style:style style:name="T2" style:family="text">
      <style:text-properties fo:language="ru" fo:country="RU" fo:background-color="transparent"/>
    </style:style>
    <style:style style:name="T3" style:family="text">
      <style:text-properties fo:language="ru" fo:country="RU" fo:background-color="#ffffff"/>
    </style:style>
    <style:style style:name="T4" style:family="text">
      <style:text-properties style:font-size-asian="14pt" style:font-size-complex="14pt"/>
    </style:style>
    <style:style style:name="T5" style:family="text">
      <style:text-properties style:font-name="Times New Roman2" fo:language="ru" fo:country="RU"/>
    </style:style>
    <style:style style:name="T6" style:family="text">
      <style:text-properties style:font-name="Times New Roman2" fo:language="ru" fo:country="RU" fo:background-color="transparent"/>
    </style:style>
    <style:style style:name="T7" style:family="text">
      <style:text-properties style:font-name="Times New Roman2" fo:language="ru" fo:country="RU" fo:font-weight="normal" fo:background-color="transparent" style:font-weight-asian="normal" style:font-weight-complex="normal"/>
    </style:style>
    <style:style style:name="T8" style:family="text">
      <style:text-properties style:font-name="Times New Roman2" fo:font-weight="normal" fo:background-color="transparent" style:font-weight-asian="normal" style:font-weight-complex="normal"/>
    </style:style>
    <style:style style:name="T9" style:family="text">
      <style:text-properties style:use-window-font-color="true" fo:font-weight="normal" fo:background-color="transparent" style:font-weight-asian="normal" style:font-weight-complex="normal"/>
    </style:style>
    <style:style style:name="T10" style:family="text">
      <style:text-properties style:use-window-font-color="true" style:font-name="Times New Roman2" fo:language="ru" fo:country="RU" fo:font-weight="normal" fo:background-color="#ffffff" style:font-weight-asian="normal" style:font-weight-complex="normal"/>
    </style:style>
    <style:style style:name="T11" style:family="text">
      <style:text-properties style:use-window-font-color="true" fo:background-color="transparent"/>
    </style:style>
    <style:style style:name="T12" style:family="text">
      <style:text-properties style:use-window-font-color="true" style:text-underline-style="none"/>
    </style:style>
    <style:style style:name="T13" style:family="text">
      <style:text-properties style:use-window-font-color="true" style:text-underline-style="none" fo:background-color="#ffffff"/>
    </style:style>
    <style:style style:name="T14" style:family="text">
      <style:text-properties style:use-window-font-color="true"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5" style:family="text">
      <style:text-properties style:use-window-font-color="true" style:font-name="Times New Roman" fo:font-size="14pt" style:text-underline-style="none" fo:background-color="#ffffff" style:font-size-asian="14pt" style:font-size-complex="14pt"/>
    </style:style>
    <style:style style:name="T16" style:family="text">
      <style:text-properties fo:font-weight="normal" fo:background-color="transparent" style:font-weight-asian="normal" style:font-weight-complex="normal"/>
    </style:style>
    <style:style style:name="T17" style:family="text">
      <style:text-properties fo:font-weight="normal" style:font-name-asian="TimesNewRomanPS-BoldMT" style:font-weight-asian="normal" style:font-name-complex="TimesNewRomanPS-BoldMT" style:font-weight-complex="normal"/>
    </style:style>
    <style:style style:name="T18"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9" style:family="text">
      <style:text-properties style:text-position="0% 100%" fo:language="ru" fo:country="RU" fo:font-style="normal" style:text-underline-style="none" fo:font-weight="normal" style:letter-kerning="false" fo:background-color="#ffffff" style:font-name-asian="Courier New" style:font-style-asian="normal" style:font-weight-asian="normal" style:font-name-complex="Courier New" style:font-style-complex="normal" style:font-weight-complex="normal"/>
    </style:style>
    <style:style style:name="T20" style:family="text">
      <style:text-properties style:text-position="0% 100%" style:font-name="Times New Roman2" fo:language="ru" fo:country="RU" fo:font-style="normal" style:text-underline-style="none" fo:font-weight="normal" style:letter-kerning="false" fo:background-color="transparent" style:font-name-asian="Times New Roman" style:font-style-asian="normal" style:font-weight-asian="normal" style:font-name-complex="Courier New" style:font-style-complex="normal" style:font-weight-complex="normal"/>
    </style:style>
    <style:style style:name="T21" style:family="text">
      <style:text-properties fo:font-variant="normal" fo:text-transform="none" style:text-position="0% 100%" fo:letter-spacing="normal"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2" style:family="text">
      <style:text-properties fo:font-variant="normal" fo:text-transform="none" style:text-position="0% 100%"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3" style:family="text">
      <style:text-properties fo:font-variant="normal" fo:text-transform="none" style:text-position="0% 100%" fo:letter-spacing="normal" fo:language="ru" fo:country="RU" fo:font-style="normal" style:text-underline-style="none" fo:font-weight="normal" style:letter-kerning="false" fo:background-color="#ffffff" style:font-name-asian="Courier New" style:font-style-asian="normal" style:font-weight-asian="normal" style:font-name-complex="Courier New" style:font-style-complex="normal" style:font-weight-complex="normal"/>
    </style:style>
    <style:style style:name="T24" style:family="text">
      <style:text-properties fo:font-variant="normal" fo:text-transform="none" style:text-position="0% 100%" fo:letter-spacing="normal" fo:language="ru" fo:country="RU" fo:font-style="normal" style:text-underline-style="none" fo:font-weight="normal" style:letter-kerning="false" fo:background-color="transparent" style:font-name-asian="Courier New" style:font-style-asian="normal" style:font-weight-asian="normal" style:font-name-complex="Courier New" style:font-style-complex="normal" style:font-weight-complex="normal"/>
    </style:style>
    <style:style style:name="T25" style:family="text">
      <style:text-properties fo:font-variant="normal" fo:text-transform="none" fo:color="#000000"/>
    </style:style>
    <style:style style:name="T26" style:family="text">
      <style:text-properties fo:font-variant="normal" fo:text-transform="none" fo:color="#000000" fo:font-weight="normal" style:font-weight-asian="normal" style:font-weight-complex="normal"/>
    </style:style>
    <style:style style:name="T27" style:family="text">
      <style:text-properties fo:font-variant="normal" fo:text-transform="none" fo:color="#000000" fo:font-weight="normal" style:font-name-asian="TimesNewRomanPSMT" style:font-weight-asian="normal" style:font-name-complex="TimesNewRomanPSMT" style:font-weight-complex="normal"/>
    </style:style>
    <style:style style:name="T28"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9" style:family="text">
      <style:text-properties fo:font-variant="normal" fo:text-transform="none" fo:color="#000000" style:text-line-through-style="none" style:text-position="0% 100%"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30" style:family="text">
      <style:text-properties fo:font-variant="normal" fo:text-transform="none"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fo:language="ru" fo:country="RU" fo:font-style="normal" style:text-underline-style="none" fo:font-weight="normal" style:letter-kerning="false" fo:background-color="transparent" style:font-name-asian="Times New Roman" style:font-style-asian="normal" style:font-weight-asian="normal" style:font-name-complex="Times New Roman" style:font-style-complex="normal" style:font-weight-complex="normal"/>
    </style:style>
    <style:style style:name="T34" style:family="text">
      <style:text-properties fo:font-variant="normal" fo:text-transform="none" style:use-window-font-color="true"/>
    </style:style>
    <style:style style:name="T35" style:family="text">
      <style:text-properties fo:font-variant="normal" fo:text-transform="none" style:use-window-font-color="true" style:text-underline-style="none" fo:font-weight="normal" style:font-name-asian="TimesNewRomanPSMT" style:font-weight-asian="normal" style:font-name-complex="TimesNewRomanPSMT" style:font-weight-complex="normal"/>
    </style:style>
    <style:style style:name="T36" style:family="text">
      <style:text-properties fo:font-variant="normal" fo:text-transform="none" style:use-window-font-color="true" fo:font-weight="normal" style:font-name-asian="TimesNewRomanPSMT" style:font-weight-asian="normal" style:font-name-complex="TimesNewRomanPSMT" style:font-weight-complex="normal"/>
    </style:style>
    <style:style style:name="T37" style:family="text">
      <style:text-properties fo:font-variant="normal" fo:text-transform="none" style:use-window-font-color="true" style:text-line-through-style="none" style:text-position="0% 100%"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38" style:family="text">
      <style:text-properties fo:font-variant="normal" fo:text-transform="none" style:use-window-font-color="true"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9" style:family="text">
      <style:text-properties fo:font-variant="normal" fo:text-transform="none" style:use-window-font-color="true" style:text-line-through-style="none" style:text-position="0% 100%"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4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style:use-window-font-color="true" style:text-line-through-style="none" style:text-position="0% 100%" fo:language="ru" fo:country="RU" fo:font-style="normal" style:text-underline-style="none" fo:font-weight="normal" style:letter-kerning="false" fo:background-color="#ffffff" style:font-name-asian="Times New Roman" style:font-style-asian="normal" style:font-weight-asian="normal" style:font-name-complex="Times New Roman" style:font-style-complex="normal" style:font-weight-complex="normal"/>
    </style:style>
    <style:style style:name="T42"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3" style:family="text">
      <style:text-properties fo:font-variant="normal" fo:text-transform="none" style:text-line-through-style="none" style:text-position="0% 100%" fo:language="ru" fo:country="RU" fo:font-style="normal" style:text-underline-style="none" fo:font-weight="normal" style:letter-kerning="false" fo:background-color="transparent" style:font-name-asian="Times New Roman" style:font-style-asian="normal" style:font-weight-asian="normal" style:font-name-complex="Times New Roman" style:font-style-complex="normal" style:font-weight-complex="normal"/>
    </style:style>
    <style:style style:name="T44" style:family="text">
      <style:text-properties fo:font-variant="normal" fo:text-transform="none" style:text-line-through-style="none" style:text-position="0% 100%" fo:language="ru" fo:country="RU" fo:font-style="normal" style:text-underline-style="none" fo:font-weight="normal" style:letter-kerning="false" fo:background-color="#ffffff" style:font-name-asian="Courier New" style:font-style-asian="normal" style:font-weight-asian="normal" style:font-name-complex="Courier New" style:font-style-complex="normal" style:font-weight-complex="normal"/>
    </style:style>
    <style:style style:name="T45" style:family="text">
      <style:text-properties fo:background-color="transparent"/>
    </style:style>
    <style:style style:name="T46" style:family="text">
      <style:text-properties fo:language="en" fo:country="US"/>
    </style:style>
    <style:style style:name="T47" style:family="text">
      <style:text-properties fo:color="#000000"/>
    </style:style>
    <style:style style:name="T48" style:family="text">
      <style:text-properties fo:color="#000000" style:text-line-through-style="none" style:text-position="0% 100%" fo:language="ru" fo:country="RU" fo:font-style="normal" fo:font-weight="normal" fo:background-color="transparent" style:font-name-asian="Courier New" style:font-style-asian="normal" style:font-weight-asian="normal" style:font-name-complex="Courier New" style:font-style-complex="normal" style:font-weight-complex="normal"/>
    </style:style>
    <style:style style:name="T49" style:family="text">
      <style:text-properties fo:color="#000000"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50" style:family="text">
      <style:text-properties fo:color="#000000"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51" style:family="text">
      <style:text-properties fo:color="#000000" style:text-line-through-style="none" style:text-position="0% 100%" style:font-name="Times New Roman2"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fo:color="#000000" style:text-line-through-style="none" style:text-position="0% 100%" style:font-name="Times New Roman2"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fo:color="#000000" style:text-line-through-style="none" style:text-position="0% 100%" style:font-name="Times New Roman2"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fo:color="#000000" style:text-line-through-style="none" style:text-position="0% 100%" style:font-name="Times New Roman2"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5" style:family="text">
      <style:text-properties fo:color="#000000" style:text-underline-style="none" fo:font-weight="normal" fo:background-color="#ffffff" style:font-weight-asian="normal" style:font-weight-complex="normal"/>
    </style:style>
    <style:style style:name="T56" style:family="text">
      <style:text-properties fo:color="#000000" fo:language="ru" fo:country="RU"/>
    </style:style>
    <style:style style:name="T57" style:family="text">
      <style:text-properties fo:color="#000000" style:font-name="Times New Roman" fo:font-size="14pt" style:font-size-asian="14pt" style:font-size-complex="14pt"/>
    </style:style>
    <style:style style:name="T58" style:family="text">
      <style:text-properties fo:color="#000000" fo:font-weight="normal" style:font-name-asian="TimesNewRomanPS-BoldMT" style:font-weight-asian="normal" style:font-name-complex="TimesNewRomanPS-BoldMT" style:font-weight-complex="normal"/>
    </style:style>
    <style:style style:name="T59" style:family="text">
      <style:text-properties fo:background-color="#ffffff"/>
    </style:style>
    <style:style style:name="T60" style:family="text">
      <style:text-properties style:font-name="Times New Roman" fo:font-size="14pt" fo:language="ru" fo:country="RU" fo:background-color="#ffffff" style:font-size-asian="14pt" style:font-size-complex="14pt"/>
    </style:style>
    <style:style style:name="T61" style:family="text">
      <style:text-properties style:font-name="Times New Roman" fo:font-size="14pt" style:font-size-asian="14pt" style:font-size-complex="14pt"/>
    </style:style>
    <style:style style:name="T62" style:family="text">
      <style:text-properties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63" style:family="text">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T64" style:family="text">
      <style:text-properties style:font-name="Times New Roman1" fo:font-size="14pt" fo:font-weight="bold" style:font-name-asian="TimesNewRomanPS-BoldMT" style:font-size-asian="14pt" style:font-weight-asian="bold" style:font-name-complex="TimesNewRomanPS-BoldMT" style:font-size-complex="14pt" style:font-weight-complex="bold"/>
    </style:style>
    <style:style style:name="T65" style:family="text">
      <style:text-properties fo:font-size="14pt" fo:font-weight="bold" style:font-name-asian="TimesNewRomanPS-BoldMT" style:font-size-asian="14pt" style:font-weight-asian="bold" style:font-name-complex="TimesNewRomanPS-BoldMT"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dc120ed-b025-45fd-9dd4-ab62a0dcc3f3" text:name="BossProviderVariable"/>
      </text:user-field-decls>
      <text:p text:style-name="P35"/>
      <text:p text:style-name="P3">ПОСТАНОВЛЕНИЕ</text:p>
      <text:p text:style-name="P5">о наложении штрафа по делу </text:p>
      <text:p text:style-name="P7"><text:span text:style-name="T4">об административном правонарушении № </text:span><text:span text:style-name="T5">4-19.8-375/00-22-15 </text:span></text:p>
      <text:p text:style-name="P4"> </text:p>
      <text:p text:style-name="P25">«28» июля 2015 г.                     <text:s text:c="2"/>   <text:s text:c="4"/>                                           <text:s/>    <text:s text:c="10"/>  г. Москва</text:p>
      <text:p text:style-name="P4"> </text:p>
      <text:p text:style-name="P33">Я, <text:span text:style-name="T8">заместитель начальника управления-начальник отдела правового обеспечения Правового управления ФАС России </text:span><text:span text:style-name="T9">Хомяков А.Н.</text:span><text:span text:style-name="T16">,</text:span> рассмотрев протокол и материалы дела об административном правонарушении № 4-19.8-375/00-22-15, возбужденного в отношении общества с ограниченной ответственностью <text:span text:style-name="T8">«ГИЛЮС» </text:span><text:span text:style-name="T18">(место нахождения: 119311, г. Москва, ул. Строителей, д. 3, <text:s/>дата регистрации в качестве юридического лица — 15.11.2010; ОГРН </text:span><text:span text:style-name="T21">1107746932810</text:span><text:span text:style-name="T18">; ИНН </text:span><text:span text:style-name="T21">7736624480</text:span><text:span text:style-name="T18"> ; КПП </text:span><text:span text:style-name="Основной_20_шрифт_20_абзаца"><text:span text:style-name="T22">773601001</text:span></text:span><text:span text:style-name="T18">)</text:span><text:span text:style-name="T10">, </text:span><text:span text:style-name="T45">в отсутствие законного представителя ООО</text:span><text:span text:style-name="T6"> «</text:span><text:span text:style-name="T7">ГИЛЮС</text:span><text:span text:style-name="T6">»,</text:span><text:span text:style-name="T45"> </text:span><text:span text:style-name="Основной_20_шрифт_20_абзаца"><text:span text:style-name="T11">надлежащим образом уведомленного о времени и месте рассмотрения дела об административном правонарушении <text:s/></text:span></text:span><text:span text:style-name="Основной_20_шрифт_20_абзаца"><text:span text:style-name="T45">№ </text:span></text:span><text:span text:style-name="Основной_20_шрифт_20_абзаца"><text:span text:style-name="T2">4-19.8-375/00-22-15</text:span></text:span><text:span text:style-name="Основной_20_шрифт_20_абзаца"><text:span text:style-name="T45">,</text:span></text:span></text:p>
      <text:p text:style-name="P6"/>
      <text:p text:style-name="P3">УСТАНОВИЛ:</text:p>
      <text:p text:style-name="P4"> </text:p>
      <text:p text:style-name="P10">Приказом ФАС России от 04.02.2014 № 45/14 возбуждено дело <text:s text:c="29"/>№ 1-11-26/00-22-14 о нарушении антимонопольного законодательства <text:s text:c="26"/>в отношении ЗАО «АРГУС-СПЕКТР» и <text:span text:style-name="T46">102 </text:span>хозяйствующих субъектов <text:s text:c="31"/>по признакам нарушения <text:span text:style-name="T47">пункта 1 части 2 статьи 11 <text:s/>Федерального закона от 26.07.2006 года № 135-ФЗ «О защите конкуренции» (далее - Закон о защите конкуренции).</text:span></text:p>
      <text:p text:style-name="P10"><text:span text:style-name="T12">В соответствии с частью 5 статьи 45 Закона о защите конкуренции </text:span><text:span text:style-name="T14"><text:s/>при рассмотрении дела о нарушении антимонопольного законодательства комиссия вправе запрашивать у лиц, участвующих в деле, документы, сведения и пояснения в письменной или устной форме по вопросам, возникающим в ходе рассмотрения дела, привлекать к участию в деле иных лиц.</text:span></text:p>
      <text:p text:style-name="P14">21.07.2014 Комиссия ФАС России вынесла определение от об отложении рассмотрения дела № 1-11-26/00-22-14.</text:p>
      <text:p text:style-name="P15">Согласно пункта 4 Определения от 21.07.2014 об отложении рассмотрения дела № 1-11-26/00-22-14 (исх. от 24.07.2014 № 22/29786/14), <text:s/><text:span text:style-name="T45">ООО</text:span><text:span text:style-name="T2"> </text:span><text:span text:style-name="T48">«ГИЛЮС» </text:span>необходимо было представить в ФАС России в срок до 10 <text:soft-page-break/>сентября 2014 года надлежащим образом заверенные копии следующих документов и материалов, а также следующие сведения (информацию):</text:p>
      <text:p text:style-name="P19">- представить совокупный размер суммы выручки Вашей организации от реализации всех товаров (работ, услуг) за период с 01.01.2013 по 31.12.2013, определяемый в соответствии со статьями 248 и 249 Налогового кодекса Российской Федерации (подпункт 4.1 пункта 4<text:span text:style-name="T12"> данного определения)</text:span>;</text:p>
      <text:p text:style-name="P11"><text:span text:style-name="T25">- </text:span><text:span text:style-name="T34">сумму расходов на приобретение Вашей организацией (индивидуальным предпринимателем) за период с 01.01.2013 по 31.12.2013 приборов, входящих в состав </text:span><text:span text:style-name="T26">внутриобъектовой радиосистемы охранно-пожарной сигнализации, управления оповещением о пожаре и пожарной автоматикой «Стрелец», изготавливаемой в соответствии с техническими условиями ТУ </text:span><text:span text:style-name="T27">4372-057-23072522-2004 ЗАО «АРГУС-СПЕКТР» (ИНН 7821000765, ОГРН 1027812404751) или иными хозяйствующими субъектами (подпункт 4.2 пункта 4</text:span><text:span text:style-name="T35"> данного определения)</text:span><text:span text:style-name="T27">; </text:span></text:p>
      <text:p text:style-name="P11"><text:span text:style-name="T27">- </text:span><text:span text:style-name="T36">сумму расходов на приобретение Вашей организацией (индивидуальным предпринимателем) за период с 01.01.2013 по 31.12.2013 </text:span><text:span text:style-name="T28">объектовых станций «Стрелец-Мониторинг» радиосистемы передачи извещений «Стрелец-Мониторинг», изготавливаемых в соответствии <text:s text:c="2"/>с техническими условиями ТУ 4372-119-2307522-2009 </text:span><text:span text:style-name="T29">ЗАО «АРГУС-СПЕКТР» (ИНН 7821000765, ОГРН 1027812404751) или иными хозяйствующими субъектами (подпункт 4.3 пункта 4</text:span><text:span text:style-name="T37"> данного определения)</text:span><text:span text:style-name="T28">;</text:span></text:p>
      <text:p text:style-name="P11"><text:span text:style-name="T28">- </text:span><text:span text:style-name="T37">сумму расходов на приобретение Вашей организацией (индивидуальным предпринимателем) за период с 01.01.2013 по 31.12.2013 </text:span><text:span text:style-name="T28">объектовых станций «Урал-Мониторинг» УМ-1, изготовливаемых <text:s/>по техническим условиям ТУ 4372-101-23072522-2008, ТУ 4372-001-07524099-2013 производства ОАО «Радий» (ИНН 7409002190, ОГРН 1027400728816) или иными хозяйствующими </text:span><text:span text:style-name="T28">субъектами (подпункт 4.4 пункта 4</text:span><text:span text:style-name="T38"> данного определения)</text:span><text:span text:style-name="T28">;</text:span></text:p>
      <text:p text:style-name="P11"><text:span text:style-name="T47">- </text:span><text:span text:style-name="T29">сумму расходов на приобретение Вашей организацией (индивидуальным предпринимателем) за период с 01.01.2013 по 31.12.2013 <text:s/>товаров на рынке оптовой реализации </text:span><text:span text:style-name="T28">объектовых станций, подключаемых к программно-аппаратным комплексам системы мониторинга, обработки и передачи данных <text:s/>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государственных испытаний <text:s/>на снабжение в МЧС России, для целей передачи с объектов защиты на пультовое оборудование данных программно-аппаратных комплексов сигналов о </text:span><text:soft-page-break/><text:span text:style-name="T28">возникновении пожара по специально выделенному для МЧС России радиоканалу (подпункт 4.5 пункта 4</text:span><text:span text:style-name="T38"> данного определения)</text:span><text:span text:style-name="T28">;</text:span></text:p>
      <text:p text:style-name="P11"><text:span text:style-name="T47">- </text:span><text:span text:style-name="T29">сумму расходов на приобретение Вашей организацией (индивидуальным предпринимателем) за период с 01.01.2013 по 31.12.2013 <text:s/>товаров на рынке оптовой реализации <text:s/>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text:s/>в том числе в высотных зданиях, принятым по результатам государственных испытаний на снабжение в МЧС России (подпункт 4.6 пункта 4</text:span><text:span text:style-name="T37"> данного определения)</text:span><text:span text:style-name="T29">;</text:span></text:p>
      <text:p text:style-name="P11"><text:span text:style-name="T47">- </text:span><text:span text:style-name="T29">доказательства, подтверждающие добровольное устранение Вашей организацией (индивидуальным предпринимателем) нарушений антимонопольного законодательства, которые могут быть оформлены в виде заключения соглашений (дополнительных соглашений к договорам и т.д.) об изменении или исключении условий об установлении минимальной цены перепродажи товаров в рассматриваемых Комиссией по настоящему делу и заключенных с ЗАО «АРГУС-СПЕКТР» (ИНН 7821000765, ОГРН 1027812404751) договорах (подпункт 4.7 пункта 4</text:span><text:span text:style-name="T37"> данного определения)</text:span><text:span text:style-name="T29">;</text:span></text:p>
      <text:p text:style-name="P16">- иные документы (копии документов), сведения (информацию) <text:s text:c="28"/>и письменные пояснения, имеющие, по мнению Вашей организации (индивидуального предпринимателя), значение для полного, всестороннего <text:s text:c="25"/>и объективного рассмотрения данного дела о нарушении антимонопольного законодательства (подпункт 4.8 пункта 4<text:span text:style-name="T12"> данного определения).</text:span></text:p>
      <text:p text:style-name="P11"><text:span text:style-name="T59">Данное определение ООО</text:span><text:span text:style-name="T3"> </text:span><text:span text:style-name="T49">«ГИЛЮС»</text:span><text:span text:style-name="T55"> </text:span><text:span text:style-name="T59">получено посредством почтовой связи 05.08.2014 года (номер почтового идентификатора: 12399577052532).</text:span></text:p>
      <text:p text:style-name="P21">Запрошенная информация ООО<text:span text:style-name="T1"> </text:span><text:span text:style-name="T50">«ГИЛЮС»</text:span> в ФАС России не представлена ни в срок, установленный <text:span text:style-name="T12">Определением от 21.07.2014 об отложении рассмотрения дела № 1-11-26/00-22-14 (исх. от 24.07.2014 № 22/29786/14) – 10 сентября 2014, ни на момент возбуждения данного дела</text:span>.</text:p>
      <text:p text:style-name="P18"><text:span text:style-name="T60">Ходатайств о продлении указанного в Определении ФАС России срока представления документов от </text:span><text:span text:style-name="T40">ООО «ГИЛЮС»</text:span><text:span text:style-name="T60"> в ФАС России не поступало.</text:span></text:p>
      <text:p text:style-name="P23">Запрошенная информация ООО <text:span text:style-name="T39">«ГИЛЮС»</text:span> в ФАС России не представлена.</text:p>
      <text:p text:style-name="P34"><text:soft-page-break/><text:span text:style-name="T61">Таким образом, ООО </text:span><text:span text:style-name="T15">«ГИЛЮС»</text:span><text:span text:style-name="Основной_20_шрифт_20_абзаца"><text:span text:style-name="T31"> не представило в ФАС России документы и сведения, </text:span></text:span><text:span text:style-name="Основной_20_шрифт_20_абзаца"><text:span text:style-name="T32">запрошенные пунктом 4 Определения от 21.07.2014 об отложении рассмотрения дела № 1-11-26/00-22-14 (исх. от 24.07.2014 № 22/29786/14).</text:span></text:span></text:p>
      <text:p text:style-name="P12"><text:span text:style-name="Основной_20_шрифт_20_абзаца"><text:span text:style-name="T30">Непредставление сведений (информации), указанных в определении ФАС России, препятствует осуществлению антимонопольным органом своих полномочий.</text:span></text:span></text:p>
      <text:p text:style-name="P10">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3"><text:span text:style-name="T51">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в соответствии с которой </text:span><text:span text:style-name="T51">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51">орган</text:span></text:span></text:a><text:span text:style-name="T51">, его территориальный </text:span><text:a xlink:type="simple" xlink:href="consultantplus://offline/ref=B17EFD6D1767A999976A14DA0E95EF9DD826301DC8F709A3F73D64D06C6F434241EB1585CF74D949K6IFM"><text:span text:style-name="Internet_20_link"><text:span text:style-name="T51">орган</text:span></text:span></text:a><text:span text:style-name="T51"> сведений (информации), предусмотренных антимонопольным </text:span><text:a xlink:type="simple" xlink:href="consultantplus://offline/ref=B17EFD6D1767A999976A14DA0E95EF9DD826371ECFF209A3F73D64D06C6F434241EB1585CF74DB42K6IFM"><text:span text:style-name="Internet_20_link"><text:span text:style-name="T51">законодательством</text:span></text:span></text:a><text:span text:style-name="T51">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51">требованию</text:span></text:span></text:a><text:span text:style-name="T51"> указанных органов, за исключением случаев, предусмотренных </text:span><text:span text:style-name="Internet_20_link"><text:span text:style-name="T53">частями 3, 4</text:span></text:span><text:span text:style-name="T51"> </text:span><text:span text:style-name="T53">и 7 статьи 19.8 КоАП</text:span><text:span text:style-name="T52">,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text:span><text:soft-page-break/><text:span text:style-name="T52">юридических лиц - от </text:span><text:span text:style-name="T54">пятидесяти</text:span><text:span text:style-name="T52"> тысяч до пятисот тысяч рублей.</text:span></text:p>
      <text:p text:style-name="P20">Как следует из материалов дела об административном правонарушении и установленных обстоятельств, у ООО <text:span text:style-name="T13">«</text:span><text:span text:style-name="T49">ГИЛЮС</text:span><text:span text:style-name="T13">»</text:span><text:span text:style-name="Основной_20_шрифт_20_абзаца"><text:span text:style-name="T33"> </text:span></text:span>имелась возможность не совершать указанных действий, однако ООО <text:span text:style-name="T13">«</text:span><text:span text:style-name="T49">ГИЛЮС</text:span><text:span text:style-name="T13">»</text:span><text:span text:style-name="Основной_20_шрифт_20_абзаца"><text:span text:style-name="T33"> </text:span></text:span>этого не сделало, виновно совершив тем самым административное правонарушение, ответственность за которое предусмотрена частью 5 статьи 19.8 КоАП.</text:p>
      <text:p text:style-name="P10"><text:span text:style-name="T47">Факт совершения административного правонарушения<text:line-break/>ООО </text:span><text:span text:style-name="T13">«</text:span><text:span text:style-name="T49">ГИЛЮС</text:span><text:span text:style-name="T13">»</text:span><text:span text:style-name="Основной_20_шрифт_20_абзаца"><text:span text:style-name="T33"> </text:span></text:span><text:span text:style-name="T47">подтверждается протоколом по делу об административном правонарушении № </text:span><text:span text:style-name="T56">4-19.8-375/00-22-15 </text:span><text:span text:style-name="T47">от 18.06.2015, а также другими материалами дела. </text:span></text:p>
      <text:p text:style-name="P6">Срок давности привлечения ООО <text:span text:style-name="T13">«</text:span><text:span text:style-name="T62">ГИЛЮС</text:span><text:span text:style-name="T13">»</text:span><text:span text:style-name="Основной_20_шрифт_20_абзаца"><text:span text:style-name="T42"> </text:span></text:span>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22">Решая вопрос о виде и размере административного наказания, учитывается характер совершенного правонарушения, личность виновного, его имущественное положение, смягчающие и отягчающие обстоятельства.</text:p>
      <text:p text:style-name="P6">При рассмотрении дела в отношении <text:span text:style-name="Основной_20_шрифт_20_абзаца"><text:span text:style-name="T43">ООО </text:span></text:span><text:span text:style-name="Основной_20_шрифт_20_абзаца"><text:span text:style-name="T41">«</text:span></text:span><text:span text:style-name="Основной_20_шрифт_20_абзаца"><text:span text:style-name="T44">ГИЛЮС</text:span></text:span><text:span text:style-name="Основной_20_шрифт_20_абзаца"><text:span text:style-name="T41">»</text:span></text:span> смягчающих и отягчающих административную ответственность обстоятельств не установлено.</text:p>
      <text:p text:style-name="P6">На основании изложенного, учитывая характер и обстоятельства совершенного правонарушения, руководствуясь частью 5 статьи 19.8 КоАП, а также статьями 23.48, 29.9 КоАП, </text:p>
      <text:p text:style-name="P6"/>
      <text:p text:style-name="P3">ПОСТАНОВИЛ:</text:p>
      <text:p text:style-name="P6"/>
      <text:p text:style-name="P6">Признать ООО <text:span text:style-name="T20">«ГИЛЮС» </text:span><text:span text:style-name="T19">(место нахождения: 119311, г. Москва, ул. Строителей, д. 3, <text:s/>дата регистрации в качестве юридического лица — </text:span><text:span text:style-name="T19">15.11.2010; ОГРН </text:span><text:span text:style-name="T23">1107746932810</text:span><text:span text:style-name="T19">; ИНН </text:span><text:span text:style-name="T23">7736624480</text:span><text:span text:style-name="T19"> ; КПП </text:span><text:span text:style-name="Основной_20_шрифт_20_абзаца"><text:span text:style-name="T24">773601001)</text:span></text:span> 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00 000 (сто тысяч) рублей.</text:p>
      <text:p text:style-name="P6">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text:soft-page-break/>статьей 31.5 КоАП.</text:p>
      <text:p text:style-name="P6">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6">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text:line-break/>№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6">Реквизиты для уплаты административного  штрафа:</text:p>
      <text:p text:style-name="P8">ID н<text:span text:style-name="T1">ачисления Ъ2016a6AS07290235766</text:span></text:p>
      <text:p text:style-name="P24">Получатель ИНН 7703516539 КПП 770301001</text:p>
      <text:p text:style-name="P24">Межрегиональное операционное УФК</text:p>
      <text:p text:style-name="P24">(Для ФАС России л/с 04951001610)</text:p>
      <text:p text:style-name="P24">КБК 161 1 1602010 016000 140</text:p>
      <text:p text:style-name="P24">ОКТМО 45380000</text:p>
      <text:p text:style-name="P24">ОПЕРУ-1</text:p>
      <text:p text:style-name="P24">Банка России</text:p>
      <text:p text:style-name="P24">г. Москвы</text:p>
      <text:p text:style-name="P24">БИК 044501002</text:p>
      <text:p text:style-name="P22">Расчетный счет 40101810500000001901</text:p>
      <text:p text:style-name="P17"><text:span text:style-name="T57">Копию документа, подтверждающего уплату административного штрафа, </text:span><text:span text:style-name="T57">лицо, привлеченное к административной ответственности, направляет должностному лицу, вынесшему постановление, по факсу </text:span><text:span text:style-name="Strong_20_Emphasis"><text:span text:style-name="T61">(499) 755-23-24.</text:span></text:span></text:p>
      <text:p text:style-name="P6">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p>
      <text:p text:style-name="P6">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text:soft-page-break/>должностному лицу либо в арбитражный суд в течение десяти суток со дня вручения или получения копии постановления.</text:p>
      <text:p text:style-name="P6">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952B8D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D952B8D7.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8T14:11:02.66</meta:creation-date>
    <dc:date>2015-07-29T20:26:29.25</dc:date>
    <meta:editing-duration>PT4M15S</meta:editing-duration>
    <meta:editing-cycles>1</meta:editing-cycles>
    <meta:generator>OpenOffice.org/3.4.1$Win32 OpenOffice.org_project/341m1$Build-9593</meta:generator>
    <meta:document-statistic meta:table-count="0" meta:image-count="1" meta:object-count="0" meta:page-count="7" meta:paragraph-count="59" meta:word-count="1622" meta:character-count="13325"/>
    <meta:user-defined meta:name="Поле 1"/>
    <meta:user-defined meta:name="Поле 2"/>
    <meta:user-defined meta:name="Поле 3"/>
    <meta:user-defined meta:name="Поле 4"/>
  </office:meta>
</office:document-meta>
</file>