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6F1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9.474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176cm" fo:margin-bottom="0cm" fo:text-indent="9.474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8.562cm" fo:margin-top="0.176cm" fo:margin-bottom="0cm" fo:text-indent="0cm" style:auto-text-indent="false"/>
      <style:text-properties style:font-name="Times New Roman" fo:font-size="10pt"/>
    </style:style>
    <style:style style:name="P4" style:family="paragraph" style:parent-style-name="Text_20_body">
      <style:paragraph-properties fo:margin-left="8.751cm" fo:margin-right="0cm" fo:margin-top="0.176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.446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47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 CYR" fo:font-size="14pt"/>
    </style:style>
    <style:style style:name="P16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 CYR" fo:font-size="13.5pt"/>
    </style:style>
    <style:style style:name="T8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972bd-e383-415b-b8ba-a5d74c8c0e73" text:name="BossProviderVariable"/>
      </text:user-field-decls>
      <text:p text:style-name="P16"><text:span text:style-name="T7"/></text:p>
      <text:p text:style-name="P17"><text:span text:style-name="T7">ФАС России приняла к рассмотрению жалобу </text:span><text:span text:style-name="T8">ООО «Импорт Лубрикантс» от 29.06.2015 № 057 на действия (бездействие) заказчика ГУП Чукотского автономного округа «Чукотснаб» при проведении запроса предложений на право заключения договора поставки масел (извещение № 31502449478).</text:span></text:p>
      <text:p text:style-name="P15"/>
      <text:p text:style-name="P15">Рассмотрение жалобы состоится в 10:00 03.07.2015 по адресу: Москва, ул. Садовая-Кудринская, д. 11, каб. № 224.</text:p>
      <text:p text:style-name="P15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76F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876F1C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10:45.10</meta:creation-date>
    <dc:date>2015-07-03T10:12:16.17</dc:date>
    <meta:editing-duration>PT4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9" meta:character-count="608"/>
    <meta:user-defined meta:name="Поле 1"/>
    <meta:user-defined meta:name="Поле 2"/>
    <meta:user-defined meta:name="Поле 3"/>
    <meta:user-defined meta:name="Поле 4"/>
  </office:meta>
</office:document-meta>
</file>