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E3D1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1" style:family="table">
      <style:table-properties style:width="16.473cm" fo:margin-left="-0.106cm" table:align="left" style:writing-mode="lr-tb"/>
    </style:style>
    <style:style style:name="Таблица1.A" style:family="table-column">
      <style:table-column-properties style:column-width="2.14cm"/>
    </style:style>
    <style:style style:name="Таблица1.B" style:family="table-column">
      <style:table-column-properties style:column-width="1.977cm"/>
    </style:style>
    <style:style style:name="Таблица1.C" style:family="table-column">
      <style:table-column-properties style:column-width="4.119cm"/>
    </style:style>
    <style:style style:name="Таблица1.D" style:family="table-column">
      <style:table-column-properties style:column-width="4.117cm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Таблица1.B4" style:family="table-cell">
      <style:table-cell-properties style:vertical-align="middle" style:border-line-width="0.002cm 0.035cm 0.002cm" fo:padding="0.106cm" fo:border="0.039cm double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543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54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language="ru" fo:country="RU" fo:font-style="normal" fo:font-weight="normal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language="ru" fo:country="RU" fo:font-style="normal" style:font-name-asian="Arial Unicode MS" style:font-size-asian="14pt" style:language-asian="en" style:country-asian="US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language="ru" fo:country="RU" style:font-name-asian="Arial Unicode MS" style:font-size-asian="14pt" style:language-asian="en" style:country-asian="US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line-height="115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style:font-name-asian="Arial Unicode MS" style:font-size-asian="14pt" style:language-asian="en" style:country-asian="US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indent="9.543cm" style:auto-text-indent="false"/>
      <style:text-properties style:font-name="Times New Roman1" fo:font-size="10pt" style:font-size-asian="10pt" style:font-size-complex="10pt"/>
    </style:style>
    <style:style style:name="P37" style:family="paragraph" style:parent-style-name="Standard" style:master-page-name="First_20_Page">
      <style:paragraph-properties fo:margin-left="0cm" fo:margin-right="0cm" fo:margin-top="0.049cm" fo:margin-bottom="0cm" fo:line-height="100%" fo:text-indent="9.541cm" style:auto-text-indent="false" style:page-number="auto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8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9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0" style:family="paragraph" style:parent-style-name="Standard">
      <style:paragraph-properties fo:margin-top="0.049cm" fo:margin-bottom="0cm" fo:line-height="100%"/>
    </style:style>
    <style:style style:name="P41" style:family="paragraph" style:parent-style-name="Standard">
      <style:paragraph-properties fo:margin-top="0.049cm" fo:margin-bottom="0cm" fo:line-height="100%" fo:text-align="center" style:justify-single-word="false"/>
    </style:style>
    <style:style style:name="P42" style:family="paragraph" style:parent-style-name="Standard">
      <style:paragraph-properties fo:margin-left="0cm" fo:margin-right="0cm" fo:margin-top="0.101cm" fo:margin-bottom="0.101cm" fo:line-height="100%" fo:text-indent="1.51cm" style:auto-text-indent="false"/>
    </style:style>
    <style:style style:name="P43" style:family="paragraph" style:parent-style-name="Standard">
      <style:paragraph-properties fo:margin-left="0cm" fo:margin-right="0cm" fo:margin-top="0.101cm" fo:margin-bottom="0.101cm" fo:line-height="100%" fo:text-indent="1.51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4" style:family="paragraph" style:parent-style-name="Standard">
      <style:paragraph-properties fo:margin-left="0cm" fo:margin-right="0cm" fo:margin-top="0.101cm" fo:margin-bottom="0.101cm" fo:line-height="115%" fo:text-indent="1.51cm" style:auto-text-indent="false"/>
    </style:style>
    <style:style style:name="P45" style:family="paragraph" style:parent-style-name="Standard">
      <style:paragraph-properties fo:margin-left="0cm" fo:margin-right="0cm" fo:margin-top="0.049cm" fo:margin-bottom="0cm" fo:line-height="100%" fo:text-indent="1.51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6" style:family="paragraph" style:parent-style-name="Standard" style:list-style-name="WWNum1">
      <style:paragraph-properties fo:margin-top="0.101cm" fo:margin-bottom="0.101cm" fo:line-height="100%"/>
    </style:style>
    <style:style style:name="P47" style:family="paragraph" style:parent-style-name="Standard" style:list-style-name="WWNum2">
      <style:paragraph-properties fo:margin-top="0.101cm" fo:margin-bottom="0.101cm" fo:line-height="100%"/>
    </style:style>
    <style:style style:name="P48" style:family="paragraph" style:parent-style-name="Standard" style:list-style-name="WWNum3">
      <style:paragraph-properties fo:margin-top="0.101cm" fo:margin-bottom="0.101cm" fo:line-height="100%"/>
    </style:style>
    <style:style style:name="P49" style:family="paragraph" style:parent-style-name="Standard" style:list-style-name="WWNum4">
      <style:paragraph-properties fo:margin-top="0.101cm" fo:margin-bottom="0.101cm" fo:line-height="100%"/>
    </style:style>
    <style:style style:name="P50" style:family="paragraph" style:parent-style-name="Standard">
      <style:paragraph-properties fo:margin-left="1.27cm" fo:margin-right="0cm" fo:margin-top="0.101cm" fo:margin-bottom="0.101cm" fo:line-height="100%" fo:text-indent="0cm" style:auto-text-indent="false"/>
    </style:style>
    <style:style style:name="P51" style:family="paragraph" style:parent-style-name="Standard">
      <style:paragraph-properties fo:margin-top="0.049cm" fo:margin-bottom="0.21cm" fo:line-height="100%" fo:text-align="center" style:justify-single-word="false"/>
    </style:style>
    <style:style style:name="P52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53" style:family="paragraph" style:parent-style-name="Standard">
      <style:paragraph-properties fo:margin-top="0.049cm" fo:margin-bottom="0.21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55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58" style:family="paragraph" style:parent-style-name="Text_20_body" style:list-style-name="L3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9" style:family="paragraph" style:parent-style-name="Text_20_body" style:list-style-name="L4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 CYR"/>
    </style:style>
    <style:style style:name="T7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8" style:family="text">
      <style:text-properties fo:color="#000000" style:font-name-asian="Arial Unicode MS" style:language-asian="en" style:country-asian="US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style:font-name-asian="Arial Unicode MS" style:language-asian="en" style:country-asian="US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language="en" fo:country="US"/>
    </style:style>
    <style:style style:name="T16" style:family="text">
      <style:text-properties fo:color="#000000" style:font-name="Times New Roman" fo:language="ru" fo:country="RU"/>
    </style:style>
    <style:style style:name="T17" style:family="text"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18" style:family="text">
      <style:text-properties fo:color="#000000"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T1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 CYR1" fo:font-size="13.5pt" style:font-name-asian="Times New Roman2" style:font-size-asian="13.5pt" style:language-asian="ru" style:country-asian="RU" style:font-name-complex="Times New Roman CYR2" style:font-size-complex="13.5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asian="Arial Unicode MS" style:language-asian="en" style:country-asian="US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T27" style:family="text"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28" style:family="text">
      <style:text-properties style:font-name="Times New Roman" fo:font-size="13.5pt" fo:language="en" fo:country="US" style:font-name-asian="Times New Roman2" style:font-size-asian="13.5pt" style:language-asian="ru" style:country-asian="RU" style:font-name-complex="Times New Roman2" style:font-size-complex="13.5pt"/>
    </style:style>
    <style:style style:name="T29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30" style:family="text">
      <style:text-properties style:font-name="Times New Roman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name-asian="Arial Unicode MS"/>
    </style:style>
    <style:style style:name="T33" style:family="text">
      <style:text-properties fo:language="ru" fo:country="RU" style:font-name-asian="Arial Unicode MS" style:language-asian="en" style:country-asian="US"/>
    </style:style>
    <style:style style:name="T34" style:family="text">
      <style:text-properties fo:font-variant="normal" fo:text-transform="none"/>
    </style:style>
    <style:style style:name="T35" style:family="text">
      <style:text-properties fo:font-variant="normal" fo:text-transform="none" fo:color="#000000"/>
    </style:style>
    <style:style style:name="T36" style:family="text">
      <style:text-properties fo:font-variant="normal" fo:text-transform="none" fo:color="#000000" fo:language="ru" fo:country="RU" style:font-name-asian="Arial Unicode MS" style:language-asian="en" style:country-asian="US"/>
    </style:style>
    <style:style style:name="T37" style:family="text">
      <style:text-properties fo:font-variant="normal" fo:text-transform="none" fo:language="en" fo:country="US" style:font-name-asian="Arial Unicode MS" style:language-asian="en" style:country-asian="US"/>
    </style:style>
    <style:style style:name="T38" style:family="text">
      <style:text-properties fo:font-variant="normal" fo:text-transform="none" fo:language="ru" fo:country="RU" style:font-name-asian="Arial Unicode MS" style:language-asian="en" style:country-asian="US"/>
    </style:style>
    <style:style style:name="T39" style:family="text">
      <style:text-properties style:font-name-asian="Arial Unicode MS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086f81-89d9-465f-90b8-f6d34301a970" text:name="BossProviderVariable"/>
      </text:user-field-decls>
      <text:p text:style-name="P37"/>
      <text:p text:style-name="P39"/>
      <text:p text:style-name="P41"><text:span text:style-name="T26">РЕШЕНИЕ № 223ФЗ-147/15</text:span></text:p>
      <text:p text:style-name="P41"><text:span text:style-name="T26">по результатам рассмотрения жалобы</text:span><text:span text:style-name="T27"> </text:span><text:span text:style-name="T26">ООО «УЭТМ - Монтаж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8"/>
      <text:p text:style-name="P40"><text:span text:style-name="T27">25.06.2015 Москва</text:span></text:p>
      <text:p text:style-name="P38"/>
      <text:p text:style-name="P42"><text:span text:style-name="T2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span></text:p>
      <text:p text:style-name="P43"><text:bookmark text:name="_GoBack"/></text:p>
      <text:p text:style-name="P42"><text:span text:style-name="T17">рассмотрев жалобу ООО «УЭТМ-Монтаж» от 17.06.2015 № 38-2/15-379 на действия (бездействие) заказчика ОАО «ФСК ЕЭС» при проведении открытого одноэтапного конкурса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ОАО «ФСК ЕЭС» (извещение № 31502277214)</text:span><text:span text:style-name="T27"> </text:span><text:span text:style-name="T1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1"><text:span text:style-name="T18">У С Т А Н О В И Л А:</text:span></text:p>
      <text:p text:style-name="P38"/>
      <text:p text:style-name="P42"><text:span text:style-name="T17">В ФАС России поступила жалоба ООО «УЭТМ-Монтаж» (далее – Заявитель) от 17.06.2015 № 38-2/15-379 (вх. от 17.06.2015 № 60524-ЭП/15) на действия (бездействие) заказчика ОАО «ФСК ЕЭС» (далее – Заказчик) при проведении открытого одноэтапного конкурса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ОАО «ФСК ЕЭС» (извещение № 31502277214) </text:span><text:span text:style-name="T27">(далее - Конкурс).</text:span></text:p>
      <text:p text:style-name="P42"><text:span text:style-name="T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p>
      <text:p text:style-name="P42"><text:soft-page-break/><text:span text:style-name="T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span></text:p>
      <text:p text:style-name="P42"><text:span text:style-name="T17">Из жалобы, пояснений представителей Заявителя, представленных на заседании Комиссии ФАС России, следует, что при проведении Конкурса Заказчиком нарушены права и интересы Заявителя в части применения Заказчиком требований к участникам закупки не в равной степени, а именно:</text:span></text:p>
      <text:list xml:id="list6857199097111750725" text:style-name="WWNum1">
        <text:list-item>
          <text:list>
            <text:list-item>
              <text:list>
                <text:list-item>
                  <text:p text:style-name="P46"><text:span text:style-name="T17">Заказчиком неправомерно принято решение об отказе в допуске к участию в Конкурсе Заявителю;</text:span></text:p>
                </text:list-item>
                <text:list-item>
                  <text:p text:style-name="P46"><text:span text:style-name="T27">Заказчиком неправомерно принято решение о допуске к участию в Конкурсе коллективного участника с лидером ООО «Илиган» (другой член коллективного Участника — ОАО ВО «Электроаппарат»).</text:span></text:p>
                </text:list-item>
              </text:list>
            </text:list-item>
          </text:list>
        </text:list-item>
      </text:list>
      <text:p text:style-name="P42"><text:span text:style-name="T17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 и документацией о проведении Конкурса.</text:span></text:p>
      <text:p text:style-name="P42"><text:span text:style-name="T27">Закупочная деятельность Заказчика регламентируется Положением о закупке товаров, работ, услуг для нужд </text:span><text:span text:style-name="T17">ОАО «ФСК ЕЭС»</text:span><text:span text:style-name="T27">, утвержденным</text:span><text:span text:style-name="T17"> решением Совета директоров ОАО «ФСК ЕЭС» </text:span><text:span text:style-name="T27">№ 228 от 12.09.2014</text:span><text:span text:style-name="T17"> (далее – Положение о закупках)</text:span><text:span text:style-name="T27">.</text:span></text:p>
      <text:p text:style-name="P42"><text:span text:style-name="T27">В</text:span><text:span text:style-name="T17"> соответствии с частью 5 статьи 4, частью 10 статьи 8 Закона о закупках при закупке на официальном сайт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частями 15</text:a><text:span text:style-name="T17"> и </text:span><text:a xlink:type="simple" xlink:href="consultantplus://offline/ref=75AAA6BC569F11C09D9DB456C2D8BDBC66607FA26CE9414595D2313879594F9BF53A808C1B3527D747PEN">16</text:a><text:span text:style-name="T17"> статьи 4 Закона о закупках. </text:span></text:p>
      <text:p text:style-name="P42"><text:span text:style-name="T17">20.04.2015 на официальном сайте размещено извещение и документация о проведении Конкурса (далее – Извещение, Документация).</text:span></text:p>
      <text:p text:style-name="P42"><text:span text:style-name="T17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</text:span><text:span text:style-name="T27">Комиссия ФАС России установила следующее.</text:span></text:p>
      <text:p text:style-name="P42"><text:span text:style-name="T27">1. Согласно части 6 статьи 3 Закона о закупках требования, предъявляемые </text:span><text:soft-page-break/><text:span text:style-name="T27">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42"><text:span text:style-name="T27">Согласно Протоколу от 15.06.2015 № 5/247/28303 по подведению итогов на участие в Конкурсе подано 2 заявки: заявка Коллективного участника с лидером ООО «УЭТМ-Монтаж», заявка Коллективного участника с лидером ООО «Илиган». По результатам рассмотрения и оценки заявок на соответствие требованиям Документации заявка Заявителя признана несоответствующей требованиям Документации и отклонена от дальнейшего рассмотрения по следующим критериям: </text:span></text:p>
      <text:p text:style-name="P42"><text:span text:style-name="T27">- В составе заявки коллективного участника представлены недостоверные сведения (подпункт 2 пункта 2.9.2.4 Тома 1 Конкурсной документации, подпункт а) пункта 9.1.11.1 Положения о закупках товаров, работ, услуг для нужд ОАО «ФСК ЕЭС»). </text:span></text:p>
      <text:p text:style-name="P42"><text:span text:style-name="T27">Согласно пункту 2.9.2.4 Документации по результатам проведения отборочной стадии Конкурсная комиссия отклоняет Конкурсные заявки, которые:</text:span></text:p>
      <text:p text:style-name="P42"><text:span text:style-name="T27">«1) поданы с нарушением порядка подачи Заявок, установленным в настоящей документации (п. 2.4.5);</text:span></text:p>
      <text:p text:style-name="P42"><text:span text:style-name="T27">2) не отвечают установленным в настоящей документации требованиям к оформлению, составу документов и сведений, подаваемым в Заявке, в том числе при представлении неструктурированного пакета документов в электронной форме (п. 2.4.1.2), а так же если Участник (в том числе один или несколько членов коллективного участника, один либо несколько привлекаемых Участником субпоставщиков) не предоставил справку о всей цепочке собственников, включая бенефициаров (в том числе конечных).;</text:span></text:p>
      <text:p text:style-name="P42"><text:span text:style-name="T27">3) поданные Участниками, не представившими финансовое обеспечение обеспечения исполнения обязательств Участника (банковскую гарантию) Конкурса и не принявшими условия по выплате неустойки в случае нарушения условий участия в Конкурсе;</text:span></text:p>
      <text:p text:style-name="P42"><text:span text:style-name="T27">4) поданы Участниками Конкурса, которые не соответствуют установленным в настоящей Конкурсной документации одному либо нескольким отборочным критериям в части правоспособности, финансовой устойчивости и квалификации (п. 2.3);</text:span></text:p>
      <text:p text:style-name="P42"><text:span text:style-name="T27">5) содержат технические предложения, не соответствующие установленным в настоящей Конкурсной документации требованиям».</text:span></text:p>
      <text:p text:style-name="P42"><text:span text:style-name="T27">В соответствии с подпунктом а) пункта 9.1.11.1 Положения о закупках на любом этапе вплоть до подписания договора конкурсная комиссия вправе отстранить участника конкурса, в том числе допущенного до участия в процедуре, </text:span><text:soft-page-break/><text:span text:style-name="T27">при обнаружении факта подачи им недостоверных сведений, существенных для допуска данного участника к конкурсу или установления его места в ранжировке.</text:span></text:p>
      <text:p text:style-name="P42"><text:span text:style-name="T27">В соответствии с пунктом 2.9.2.6 Документации при проведении отборочной стадии Организатор Конкурса вправе проверять соответствие пред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проводить выездные проверки. При предоставлении Участником заведомо ложных сведений или намеренном искажении информации или документов, приведенных в составе Конкурсной заявки, Организатор Конкурса имеет право удержать его финансовое обеспечение исполнения обязательств участника Конкурса (пункт 2.4.8) .</text:span></text:p>
      <text:p text:style-name="P42"><text:span text:style-name="T27">Согласно пояснениям Заказчика в ходе рассмотрения и оценки заявок участников Конкурса на соответствие требованиям Документации, Положения о закупках, в рамках проведения отборочной стадии Заказчиком направлены запросы:</text:span></text:p>
      <text:list xml:id="list9026581037704072593" text:style-name="WWNum2">
        <text:list-item>
          <text:p text:style-name="P47"><text:span text:style-name="T27">в налоговые органы с целью подтверждения достоверности информации, предоставляемой участниками Конкурса в подтверждение пунктов 2.3.2.1-2.3.2.3 Тома 1 Документации;</text:span></text:p>
        </text:list-item>
        <text:list-item>
          <text:p text:style-name="P47"><text:span text:style-name="T27">в организации, предоставляющие материально-техническую базу участникам Конкурса.</text:span></text:p>
        </text:list-item>
      </text:list>
      <text:p text:style-name="P42"><text:span text:style-name="T27">В ответ на запрос №БП-3135 от 01.06.2015 о подтверждении сведений, подтверждающих заключение между ООО «УЭТМ-Монтаж» и ООО «НПП «Ресурс» договора аренды оборудования (в том числе, дополнительных соглашений и акта передачи оборудования), от ООО «НПП «Ресурс» направлено письмо № 76 от 04.06.2015, в котором директор ООО «НПП «Ресурс» пояснил следующее:</text:span></text:p>
      <text:p text:style-name="P42"><text:span text:style-name="T27">«Между ООО «НПП «Ресурс» ИНН 66731223511 и ООО «УЭТМ-Монтаж» ИНН 6663062122 заключен договор аренды оборудования от 11.01.2008 № 17 (далее -Договор), согласно которому ООО «НПП «Ресурс» предоставляет ООО «УЭТМ-Монтаж» во временное владение и пользование (аренду) имущество, указанное в приложении № 1 «Спецификация № 1. Перечень станочного парка и оборудования». ООО «НПП «Ресурс» не оспаривает правомочность заключения данного Договора, однако, Акт приема-передачи со стороны ООО «НПП «Ресурс» в представленной редакции подписан не был. Таким образом, приложенный в Вашем обращении документ (приложение 4) не имеет юридической силы и мог быть подделан.</text:span></text:p>
      <text:p text:style-name="P42"><text:span text:style-name="T27">При этом в настоящее время оборудование, указанное в предмете Договора, демонтировано, размещено на открытой площадке и не пригодно к эксплуатации...».</text:span></text:p>
      <text:p text:style-name="P42"><text:span text:style-name="T27">Вместе с тем указанное письмо № 76 от 04.06.2015 не может являться </text:span><text:soft-page-break/><text:span text:style-name="T27">однозначным подтверждением представления Заявителем в составе заявки недостоверной информации, в том числе, в связи с тем, что отсутствуют документы, подтверждающие направление Заказчиком спецификации, приложенной Заявителем в составе заявки на участие в Конкурсе. </text:span></text:p>
      <text:p text:style-name="P42"><text:span text:style-name="T27">Кроме того, на заседание Комиссии ФАС России представлены документы, подтверждающие факт исполнения и оплаты договоров с 2008 года по настоящее время (счета-фактуры, акты зачета взаимных требований между ООО «НПП «Ресурс» и ООО «УЭТМ-Монтаж»), в том числе Договора аренды оборудования от 11.01.2008 г. № 17, представленный Заявителем в составе заявки на участие в Конкурсе, что подтверждает наличие правоотношений между ООО «НПП «Ресурс» и ООО «УЭТМ-Монтаж», в том числе и по указанному договору.</text:span></text:p>
      <text:p text:style-name="P42"><text:span text:style-name="T27">Таким образом, действия Конкурсной комиссии в части отказа в допуске к участию в Конкурсе Коллективного участника с лидером ООО «УЭТМ-Монтаж» неправомерны, нарушают часть 6 статьи 3 Закона о закупках, что содержит признаки состава административного правонарушения, предусмотренного частью 8 статьи 7.32.3 Кодекса Российской Федерации об административных правонарушениях.</text:span></text:p>
      <text:p text:style-name="P42"><text:span text:style-name="T27">2. В разделе 2.3 Документации указан перечень требований к участникам Конкурса, на соответствие которым проверяются заявки участников Конкурса. </text:span></text:p>
      <text:p text:style-name="P42"><text:span text:style-name="T27">По мнению Заявителя, заявка Коллективного участника с лидером ООО «Илиган», не соответствует следующим пунктам Документации:</text:span></text:p>
      <text:list xml:id="list912172020694646230" text:style-name="WWNum3">
        <text:list-item>
          <text:p text:style-name="P48"><text:span text:style-name="T27">участником в составе заявки представляется справка об опыте выполнения аналогичных договоров за последние 5 лет по установленной в настоящей Конкурсной документации форме (раздел 4, форма 7) (подпункт а) пункта 2.3.2.3 Документации);</text:span></text:p>
        </text:list-item>
        <text:list-item>
          <text:p text:style-name="P48"><text:span text:style-name="T27">участник Конкурса должен подготовить Конкурсную заявку, включающую оригинал Комфортного письма (подпункт 7 пункта 2.4.1.1 Документации);</text:span></text:p>
        </text:list-item>
        <text:list-item>
          <text:p text:style-name="P48"><text:span text:style-name="T27">чтобы претендовать на победу в Конкурсе и получение права заключить Договор, участник Конкурса должен, в том числе, с</text:span><text:span text:style-name="T17">оответствовать отборочным критериям, установленным к показателям финансового состояния (обладать финансовой устойчивостью). Для юридических лиц показатели финансовой устойчивости оцениваются на основании бухгалтерского баланса, рассчитываемым в соответствии с Методикой оценки финансовой устойчивости участника, приведенной в разделе 5 к настоящей документации, по следующим отборочным критериям: </text:span></text:p>
        </text:list-item>
      </text:list>
      <text:p text:style-name="P50"><text:span text:style-name="T17">1. Стоимость чистых активов (СЧА) - показатель СЧА должен иметь значение &gt; 0.</text:span></text:p>
      <text:p text:style-name="P50"><text:span text:style-name="T17">2. Коэффициент соизмеримости выручки (КСВ) - показатель КСВ должен иметь значение &gt; 3. (подпункт г) пункта 2.3.1.2 Документации);</text:span></text:p>
      <text:list xml:id="list30741998" text:continue-numbering="true" text:style-name="WWNum3">
        <text:list-item>
          <text:p text:style-name="P48"><text:span text:style-name="T17">участником в составе заявки представляются о</text:span><text:span text:style-name="T27">ригиналы или нотариально </text:span><text:soft-page-break/><text:span text:style-name="T27">заверенные копии:</text:span></text:p>
        </text:list-item>
      </text:list>
      <text:p text:style-name="P42"><text:span text:style-name="T27">1. 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N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;</text:span></text:p>
      <text:p text:style-name="P42"><text:span text:style-name="T27">2. справки о состоянии расчетов по налогам, сборам, пеням, штрафам, процентам организаций и индивидуальных предпринимателей, форма которой утверждена Приказом ФНС России от 21.04.2014 </text:span><text:span text:style-name="T28">N</text:span><text:span text:style-name="T27"> ММВ-7-6/245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(</text:span><text:span text:style-name="T17">подпункт а) пункта 2.3.2.2 Документации).</text:span></text:p>
      <text:p text:style-name="P42"><text:span text:style-name="T27">Комиссией ФАС России по результатам анализа представленных Заказчиком документов участников ОАО ВО «Электроаппарат», ООО «Илиган» в составе заявки Коллективного участника с лидером ООО «Илиган» не подтвержден факт несоответствия данной заявки указанным выше требованиям Документации.</text:span></text:p>
      <text:p text:style-name="P42"><text:span text:style-name="T17">Вместе с тем доказательств, подтверждающих представление Коллективным участником с лидером ООО «Илиган» недостоверных сведений в заявке, Заявителем не представлено. Таким образом, довод Заявителя о неправомерном допуске к участию в Конкурсе коллективного участника с лидером ООО «Илиган» не нашел своего подтверждения.</text:span></text:p>
      <text:p text:style-name="P42"><text:span text:style-name="T17">3. </text:span><text:span text:style-name="T27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p>
      <text:p text:style-name="P42"><text:span text:style-name="T27">Согласно пункту 2.9.3.1 Документации оценка производится в баллах, при этом для каждого критерия в зависимости от его значимости устанавливается весовой коэффициент для учета при расчете общей предпочтительности Заявки. </text:span></text:p>
      <text:p text:style-name="P42"><text:span text:style-name="T27">Кроме того, производится расчет рейтинга заявки по критерию стоимости. После окончания оценочной стадии производится расчет интегральной оценки общей предпочтительности Заявок, в соответствии с которым Конкурсная комиссия определяет итоговый ранжир Конкурсных заявок и Победителя Конкурса (пункт 2.9.3.2 Документации).</text:span></text:p>
      <text:p text:style-name="P42"><text:span text:style-name="T27">В соответствии с пунктом 2.9.3.4 Документации оценка по неценовым критериям производится в соответствии со следующей шкалой: 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table:number-columns-spanned="2" office:value-type="string">
            <text:p text:style-name="P51"><text:span text:style-name="T29">Оценка, балл</text:span></text:p>
          </table:table-cell>
          <table:covered-table-cell/>
          <table:table-cell table:style-name="Таблица1.A1" table:number-rows-spanned="2" office:value-type="string">
            <text:p text:style-name="P51"><text:span text:style-name="T29">Финансовая устойчивость</text:span></text:p>
          </table:table-cell>
          <table:table-cell table:style-name="Таблица1.A1" office:value-type="string">
            <text:p text:style-name="P51"><text:span text:style-name="T29">Квалификация и надежность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1"><text:span text:style-name="T29">Опыт аналогичных </text:span><text:soft-page-break/><text:span text:style-name="T29">поставок</text:span></text:p>
          </table:table-cell>
          <table:table-cell table:style-name="Таблица1.A1" table:number-columns-spanned="0" office:value-type="string">
            <text:p text:style-name="P51"><text:span text:style-name="T29">Деловая репут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30">-5</text:span></text:p>
          </table:table-cell>
          <table:table-cell table:style-name="Таблица1.A1" table:number-rows-spanned="5" table:number-columns-spanned="3" office:value-type="string">
            <text:p text:style-name="P52"/>
            <text:p text:style-name="P52"/>
            <text:p text:style-name="P52"/>
            <text:p text:style-name="P51"><text:span text:style-name="T29">Не оцениваетс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1"><text:span text:style-name="T30">-4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1"><text:span text:style-name="T30">-3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1"><text:span text:style-name="T30">-2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1"><text:span text:style-name="T30">-1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1"><text:span text:style-name="T30">0</text:span></text:p>
          </table:table-cell>
          <table:table-cell table:style-name="Таблица1.A1" table:number-columns-spanned="3" office:value-type="string">
            <text:p text:style-name="P51"><text:span text:style-name="T29">Минимальное соответствие (по отборочным критериям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1"><text:span text:style-name="T30">1</text:span></text:p>
          </table:table-cell>
          <table:table-cell table:style-name="Таблица1.A1" table:number-rows-spanned="5" table:number-columns-spanned="3" office:value-type="string">
            <text:p text:style-name="P53"/>
            <text:p text:style-name="P53"/>
            <text:p text:style-name="P51"><text:span text:style-name="T29">Оценивается превышение над уровнем минимального соответствия, с обязательными комментариями и пояснениями от эксперта о выставлении тех или иных баллов участникам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1"><text:span text:style-name="T30">2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1"><text:span text:style-name="T30">3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1"><text:span text:style-name="T30">4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1"><text:span text:style-name="T30">5</text:span></text:p>
          </table:table-cell>
          <table:covered-table-cell/>
          <table:covered-table-cell/>
          <table:covered-table-cell/>
        </table:table-row>
      </table:table>
      <text:p text:style-name="P38"/>
      <text:p text:style-name="P42"><text:span text:style-name="T27">По критерию «Квалификация и надежность Участника» (включая подкритерии) оценка производится членами Конкурсной комиссии (при необходимости – с привлечением экспертов) на основании документов заявки Участника, свидетельствующих о наличии опыта выполнения аналогичных работ, качества выполнения работ на основании отзывов заказчиков по ранее выполненным договорам, полученных из открытых источников относительно деятельности и качества работы Участника. Оценка производится по шкале оценок в баллах от 0 до 5, отражающих мнение члена комиссии (либо привлеченного комиссией эксперта) по оцениваемому критерию, с указанием обоснования каждой такой оценки. В случае отсутствия обоснования выставленной оценки по какому-либо критерию, она принимается равной 0.</text:span></text:p>
      <text:p text:style-name="P42"><text:span text:style-name="T27">Вместе с тем, установленный Заказчиком порядок оценки заявок не позволяет объективно выявить лучшее условие выполнения договора, поскольку не установлено, на основании каких именно иных сведений, полученных из открытых источников, производится оценка и сопоставления заявок на участие в Конкурсе, при каких квалификационных характеристиках участника Конкурса и характеристиках технического предложения участника Конкурса присваиваются максимальный балл по указанным критериям, не определен алгоритм проставления баллов в диапазоне между минимальным и максимальным баллами.</text:span></text:p>
      <text:p text:style-name="P42"><text:span text:style-name="T27">Таким образом, в нарушение пункта 13 части 10 статьи 4 Закона о закупках, </text:span><text:soft-page-break/><text:span text:style-name="T27">Заказчиком в Документации не установлен порядок оценки и сопоставления заявок на участие в Конкурсе.</text:span></text:p>
      <text:p text:style-name="P42"><text:span text:style-name="T2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42"><text:span text:style-name="T27">4. </text:span><text:span text:style-name="T17">В соответствии с частью 2 статьи 4 Закона о закупках з</text:span><text:span text:style-name="T27">аказчик размещает на официальном сайте план закупки товаров, работ, услуг на срок не менее чем один год. </text:span></text:p>
      <text:p text:style-name="P42"><text:span text:style-name="T27">Согласно пункту 2 Правил формирования плана закупки товаров (работ, услуг), утвержденных постановлением Правительства Российской Федерации от 17.09.2012 №932 (далее – Правила), в план закупки включаются сведения о закупке товаров (работ, услуг), необходимых для удовлетворения потребностей заказчика.</text:span></text:p>
      <text:p text:style-name="P42"><text:span text:style-name="T27">Пунктом 9 Правил установлено, что 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на официальном сайте извещения о закупке, документации о закупке или вносимых в них изменений.</text:span></text:p>
      <text:p text:style-name="P42"><text:span text:style-name="T27">В плане закупки Заказчика на 2015 год, размещенном на официальном сайте, отсутствует информация о Конкурсе.</text:span></text:p>
      <text:p text:style-name="P42"><text:span text:style-name="T27">Учитывая изложенное, указанные действия нарушают требования пункта 2 Правил, содержа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span></text:p>
      <text:p text:style-name="P42"><text:span text:style-name="T27">На заседании Комиссии ФАС России представитель Заказчика указал, что по итогам Конкурса договор не заключен.</text:span></text:p>
      <text:p text:style-name="P44"><text:span text:style-name="T27">На основании вышеизложенного и в соответствии с частью 20 статьи 18.1 Закона о защите конкуренции Комиссия ФАС России</text:span></text:p>
      <text:p text:style-name="P39"/>
      <text:p text:style-name="P41"><text:span text:style-name="T26">РЕШИЛА</text:span><text:span text:style-name="T27">:</text:span></text:p>
      <text:p text:style-name="P38"/>
      <text:list xml:id="list8434538188676386219" text:style-name="WWNum4">
        <text:list-item>
          <text:list>
            <text:list-item>
              <text:list>
                <text:list-item>
                  <text:p text:style-name="P49"><text:span text:style-name="T27">Признать жалобу </text:span><text:span text:style-name="T17">ООО «УЭТМ-Монтаж» от 17.06.2015 № 38-2/15-379 на действия (бездействие) заказчика ОАО «ФСК ЕЭС» при проведении открытого одноэтапного конкурса без предварительного квалификационного отбора на право заключения договора на поставку запасных частей к воздушным и масляным выключателям производства Уралэлектротяжмаш в 2015-2019 гг. для нужд филиалов ОАО «ФСК ЕЭС» (извещение № 31502277214) (далее - Конкурс) </text:span><text:span text:style-name="T27">обоснованной в части неправомерного отказа в допуске к участию в Конкурсе </text:span><text:soft-page-break/><text:span text:style-name="T27">Коллективного участника с лидером </text:span><text:span text:style-name="T17">ООО «УЭТМ-Монтаж».</text:span></text:p>
                </text:list-item>
              </text:list>
            </text:list-item>
          </text:list>
        </text:list-item>
      </text:list>
      <text:p text:style-name="P42"><text:span text:style-name="T27">2. Признать </text:span><text:span text:style-name="T20">ОАО «ФСК ЕЭС»</text:span><text:span text:style-name="T27"> нарушившим часть 6 статьи 3, пункта 13 части 10 статьи 4 Федерального закона от 18.07.2011 № 223-ФЗ «О закупках товаров, работ, услуг отдельными видами юридических лиц», пункта 2 Правил формирования плана закупки товаров (работ, услуг), утвержденных постановлением Правительства Российской Федерации от 17.09.2012 №932.</text:span></text:p>
      <text:p text:style-name="P42"><text:span text:style-name="T27">3. Выдать ОАО «ФСК ЕЭС» обязательное для исполнения предписание, направленное на устранение выявленных нарушений.</text:span></text:p>
      <text:p text:style-name="P42"><text:span text:style-name="T27">4. Передать соответствующему должностному лицу Управления контроля размещения государственного заказа ФАС России материалы дела от 25.06.2015 № 223ФЗ-147/15 для рассмотрения вопроса о возбуждении дел об административных правонарушениях, ответственность за совершение которых предусмотрена частями 5, 7, 8 статьи 7.32.3 Кодекса Российской Федерации об административных правонарушениях.</text:span></text:p>
      <text:p text:style-name="P42"><text:span text:style-name="T27">Решение может быть обжаловано в арбитражный суд в течение трех месяцев со дня его вынесения.</text:span></text:p>
      <text:p text:style-name="P4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5E3D1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Ариал" style:family="paragraph" style:parent-style-name="Standard" style:default-outline-level="">
      <style:paragraph-properties fo:margin="100%" fo:margin-left="0cm" fo:margin-right="0cm" fo:margin-top="0.212cm" fo:margin-bottom="0.212cm" fo:line-height="150%" fo:orphans="2" fo:widows="2" fo:text-indent="1.501cm" style:auto-text-indent="false"/>
      <style:text-properties style:font-name="Arial1" fo:language="en" fo:country="US" style:language-asian="en" style:country-asian="US"/>
    </style:style>
    <style:style style:name="Пункт" style:family="paragraph" style:parent-style-name="Standard" style:default-outline-level="">
      <style:paragraph-properties fo:margin="100%" fo:margin-left="0.635cm" fo:margin-right="0cm" fo:margin-top="0cm" fo:margin-bottom="0cm" fo:line-height="150%" fo:orphans="2" fo:widows="2" fo:text-indent="-0.635cm" style:auto-text-indent="false">
        <style:tab-stops>
          <style:tab-stop style:position="0.635cm"/>
        </style:tab-stops>
      </style:paragraph-properties>
      <style:text-properties fo:font-size="11pt" fo:language="en" fo:country="US" style:font-size-asian="11pt" style:language-asian="en" style:country-asian="US"/>
    </style:style>
    <style:style style:name="Подпункт" style:family="paragraph" style:parent-style-name="Пункт" style:default-outline-level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2"/>
    </style:style>
    <style:style style:name="ListLabel_20_11" style:display-name="ListLabel 11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51cm" fo:text-indent="-0.318cm" fo:margin-left="7.85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1.661cm" fo:text-indent="-0.318cm" fo:margin-left="11.66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4.201cm" fo:text-indent="-0.635cm" fo:margin-left="14.20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5.471cm" fo:text-indent="-0.318cm" fo:margin-left="15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5E3D18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9:10:23.07</meta:creation-date>
    <dc:date>2015-07-03T10:56:25.84</dc:date>
    <meta:editing-duration>PT5M46S</meta:editing-duration>
    <meta:editing-cycles>1</meta:editing-cycles>
    <meta:generator>OpenOffice.org/3.4.1$Win32 OpenOffice.org_project/341m1$Build-9593</meta:generator>
    <meta:print-date>2015-07-01T15:03:20.88</meta:print-date>
    <meta:document-statistic meta:table-count="1" meta:image-count="1" meta:object-count="0" meta:page-count="9" meta:paragraph-count="92" meta:word-count="2545" meta:character-count="19540"/>
    <meta:user-defined meta:name="Поле 1"/>
    <meta:user-defined meta:name="Поле 2"/>
    <meta:user-defined meta:name="Поле 3"/>
    <meta:user-defined meta:name="Поле 4"/>
  </office:meta>
</office:document-meta>
</file>