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5E51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fo:font-weight="bold" style:font-name-asian="Times New Roman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P6" style:family="paragraph" style:parent-style-name="Normal_20__28_Web_29_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7" style:family="paragraph" style:parent-style-name="Normal_20__28_Web_29_">
      <style:paragraph-properties fo:margin-left="0cm" fo:margin-right="0cm" fo:margin-top="0cm" fo:margin-bottom="0cm" fo:text-align="end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8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9" style:family="paragraph" style:parent-style-name="Normal_20__28_Web_29_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 style:writing-mode="lr-tb"/>
      <style:text-properties fo:font-size="14pt" fo:language="ru" fo:country="RU" fo:font-weight="bold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P10" style:family="paragraph" style:parent-style-name="Normal_20__28_Web_29_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 style:writing-mode="lr-tb"/>
      <style:text-properties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P11" style:family="paragraph" style:parent-style-name="Normal_20__28_Web_29_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 style:writing-mode="lr-tb"/>
      <style:text-properties fo:font-size="6pt" fo:language="ru" fo:country="RU" style:font-size-asian="6pt" style:language-asian="ru" style:country-asian="RU" style:font-name-complex="Times New Roman" style:font-size-complex="6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 style:vertical-align="auto" style:writing-mode="lr-tb"/>
      <style:text-properties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P13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style:text-autospace="none" style:vertical-align="auto" style:writing-mode="lr-tb"/>
      <style:text-properties fo:font-size="14pt" fo:language="ru" fo:country="RU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9.578cm" fo:margin-right="0cm" fo:margin-top="0cm" fo:margin-bottom="0cm" fo:text-align="start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9.578cm" fo:margin-right="-1.614cm" fo:margin-top="0cm" fo:margin-bottom="0cm" fo:text-align="start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8" style:family="paragraph" style:parent-style-name="Normal_20__28_Web_29_">
      <style:paragraph-properties fo:margin-left="0cm" fo:margin-right="0cm" fo:margin-top="0.049cm" fo:margin-bottom="0cm" fo:text-align="justify" style:justify-single-word="false" fo:text-indent="1.24cm" style:auto-text-indent="false"/>
      <style:text-properties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P19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</style:style>
    <style:style style:name="P20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Normal_20__28_Web_29_">
      <style:paragraph-properties fo:margin-top="0.049cm" fo:margin-bottom="0cm" fo:text-align="justify" style:justify-single-word="false"/>
      <style:text-properties fo:font-size="14pt" style:font-size-asian="14pt" style:font-size-complex="14pt"/>
    </style:style>
    <style:style style:name="P22" style:family="paragraph" style:parent-style-name="Normal_20__28_Web_29_">
      <style:paragraph-properties fo:margin-top="0.049cm" fo:margin-bottom="0cm" fo:text-align="center" style:justify-single-word="false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-asian="Calibri" style:language-asian="en" style:country-asian="US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en" style:country-asian="US" style:font-name-complex="Calibri1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11cb18-bbe0-4517-aba4-408faf8c478d" text:name="BossProviderVariable"/>
      </text:user-field-decls>
      <text:p text:style-name="P27"><text:span text:style-name="T5">РЕШЕНИЕ № Т-51/15</text:span></text:p>
      <text:p text:style-name="P23"><text:span text:style-name="T5">по результатам рассмотрения жалобы Белова А.В. на нарушение</text:span></text:p>
      <text:p text:style-name="P23"><text:span text:style-name="T5">процедуры торгов и порядка заключения договоров</text:span></text:p>
      <text:p text:style-name="P25"/>
      <text:p text:style-name="P25"/>
      <text:p text:style-name="P24"><text:span text:style-name="T6">Дата принятия: 29.06.2015 <text:s text:c="79"/>г. Москва</text:span></text:p>
      <text:p text:style-name="P25"/>
      <text:p text:style-name="P25"/>
      <text:p text:style-name="P28"><text:span text:style-name="T6">Комиссия ФАС России по рассмотрению жалоб на нарушение процедуры торгов и порядка заключения договоров № 11 в составе:</text:span></text:p>
      <text:p text:style-name="P29"/>
      <text:p text:style-name="P28"><text:span text:style-name="T6">при участии представителей:</text:span></text:p>
      <text:p text:style-name="P26"/>
      <text:p text:style-name="P24"><text:span text:style-name="T6">рассмотрев жалобу Белова А.В., направленную письмом Московского УФАС России от 22.06.2015 № ИШ/23513, на действия организатора торгов –<text:line-break/>ООО «Коминвест», оператора электронной площадки – ООО «Электронные системы Поволжья» при проведении повторных торгов по продаже имущества должника ОАО «Универсальное бурение»,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6"/>
      <text:p text:style-name="P26"/>
      <text:p text:style-name="P23"><text:span text:style-name="T5">У С Т А Н О В И Л А:</text:span></text:p>
      <text:p text:style-name="P25"/>
      <text:p text:style-name="P25"/>
      <text:p text:style-name="P19"><text:span text:style-name="T3">В Федеральную антимонопольную службу поступила жалоба Белова А.В. (далее – Заявитель), направленная письмом Московского УФАС России<text:line-break/>от 22.06.2015 № ИШ/23513, на действия организатора торгов – ООО «Коминвест» (далее – Организатор торгов), оператора электронной площадки –<text:line-break/>ООО «Электронные системы Поволжья» (далее – Оператор) при проведении повторных торгов по продаже имущества должника ОАО «Универсальное бурение» (далее – Торги; Жалоба).</text:span></text:p>
      <text:p text:style-name="P19"><text:span text:style-name="T3">Из Жалобы следует, что действия Оператора, выразившиеся в необеспечении непрерывной работы электронной торговой площадки ООО «Электронные торговые системы Поволжья» (далее – сайт Оператора), а также действия Организатора торгов, выразившиеся в нарушении порядка проведения Торгов, а именно размещение сообщения о проведении торгов по продаже имущества должника посредством публичного предложения по причине отказа от заключения договора купли-продажи по результатам проведения Торгов, в то время как Заявитель был намерен приобрести реализуемое имущество по начальной цене, лишили Заявителя возможности приобрести реализуемое </text:span><text:soft-page-break/><text:span text:style-name="T3">имущество должника.</text:span></text:p>
      <text:p text:style-name="P19"><text:span text:style-name="T3">Рассмотрев все представленные материалы и выслушав пояснения представителя Организатора торгов, Комиссия ФАС России установила следующее.</text:span></text:p>
      <text:p text:style-name="P19"><text:span text:style-name="T3">20.02.2015 на официальном сайте газеты «Коммерсантъ» (в печатной версии 21.02.2015 № 31 (5541)); 17.04.2015 в Едином федеральном реестре сведений о банкротстве Организатором торгов было размещено сообщение о проведении Торгов, согласно которому дата и время начала подачи заявок на участие в Торгах – 20.04.2015 в 00:00; дата и время окончания подачи заявок на участие в Торгах – 28.05.2015 в 00:00; дата и время проведения Торгов – 01.06.2015 в 17:00; Торги проводятся на электронной торговой площадке ООО «Электронные торговые системы Поволжья»; начальная цена продажи имущества должника – 12 142 429,20 руб.; шаг Торгов на повышение – 10% от стартовой цены лота.</text:span></text:p>
      <text:p text:style-name="P19"><text:span text:style-name="T3">Согласно Жалобе Заявитель сделал предложение о цене продажи имущества должника в размере начальной цены продажи после чего подача последующих предложений о цене продажи имущества должника оказалась невозможной в связи с тем, что при нажатии на кнопку «Сделать ценовое предложение» не было отклика системы, ценовое предложение не подавалось.</text:span></text:p>
      <text:p text:style-name="P19"><text:span text:style-name="T3">Согласно Протоколу об определении участников торгов от 29.05.2015, представленным Организатором торгов, Оператором к участию в Торгах было допущено 6 заявок.</text:span></text:p>
      <text:p text:style-name="P19"><text:span text:style-name="T3">В соответствии с Протоколом о результатах проведения торгов от 01.06.2015 участие в Торгах приняли 6 участников. Предложения о цене продажи имущества должника подавались в период с 17:00:13 01.06.2015 до 17:31:24 01.06.2015.</text:span></text:p>
      <text:p text:style-name="P19"><text:span text:style-name="T3">Согласно письменным пояснениям Оператора сайт Оператора в момент проведения Торгов работал в штатном режиме, функционал участников Торгов, в том числе Заявителя, принудительно не блокировался.</text:span></text:p>
      <text:p text:style-name="P19"><text:span text:style-name="T3">На рассмотрении Жалобы Комиссией ФАС России представитель Организатора торгов также сообщил, что во время проведения Торгов жалоб на работу сайта Оператора Организатору торгов не поступало.</text:span></text:p>
      <text:p text:style-name="P19"><text:span text:style-name="T3">В соответствии с пунктом 2.1.7 Требований к электронным площадкам и операторам электронных площадок при проведении открытых торгов в электронной форме при продаже имущества (предприятия) должников в ходе процедур, применяемых в деле о банкротстве, утвержденных приказом Министерства экономического развития Российской Федерации от 15.02.2010 № 54 электронная площадка должна обеспечивать непрерывность проведения открытых торгов, функционирование программных и технических средств, используемых для проведения открытых торгов, а также равный доступ участников открытых торгов к участию в торгах.</text:span></text:p>
      <text:p text:style-name="P19"><text:soft-page-break/><text:span text:style-name="T3">Согласно пункту 3.4.1 Регламента сайта Оператора, размещенного на сайте Оператора (далее – Регламент) оператор электронной площадки обеспечивает бесперебойное функционирование предназначенных для проведения открытых торгов электронной площадки и программно-аппаратного комплекса.</text:span></text:p>
      <text:p text:style-name="P19"><text:span text:style-name="T3">В соответствии с пунктом 3.4.2 Регламента оператор электронной площадки обеспечивает непрерывность проведения открытых торгов, функционирование программных и технических средств, используемых для проведения открытых торгов, а также равный доступ участников открытых торгов к участию в торгах.</text:span></text:p>
      <text:p text:style-name="P19"><text:span text:style-name="T3">Поскольку документов и доказательств, свидетельствующих о невозможности подачи предложений о цене продажи имущества должника по причине неработоспособности сайта Оператора Заявителем представлено не было, Комиссия ФАС России приходит к выводу, что довод о неработоспособности сайта Оператора или сбоя в работе сайте Оператора Заявителем не доказан.</text:span></text:p>
      <text:p text:style-name="P19"><text:span text:style-name="T3">Согласно Протоколу о результатах проведения торгов от 01.06.2015 победителем было признано ООО «ПРОСНАБ АЛЬЯНС», наиболее высокая цена продажи имущества должника по сравнению с ценой, предложенной другими участниками Торгов, за исключением победителя Торгов, была предложена<text:line-break/>ЗАО «Система Б».</text:span></text:p>
      <text:p text:style-name="P19"><text:span text:style-name="T3">Из документов и сведений, представленных Организатором торгов, Комиссией ФАС России установлено, что ООО «ПРОСНАБ АЛЬЯНС» и<text:line-break/>ЗАО «Система Б» отказались от заключения договора купли-продажи по результатам проведения Торгов.</text:span></text:p>
      <text:p text:style-name="P19"><text:span text:style-name="T3">В соответствии с пунктом 3 статьи 139 Федерального закона от 26.10.2002<text:line-break/>№ 127-ФЗ «О несостоятельности (банкротстве) (далее – Закон о банкротстве) продажа имущества должника осуществляется в порядке, установленном пунктами 3-19 статьи 110 Закона о банкротстве и пунктом 3 статьи 111 Закона о банкротстве с учетом особенностей, установленных статьей 139 Закона о банкротстве.</text:span></text:p>
      <text:p text:style-name="P19"><text:span text:style-name="T3">Согласно пункту 15 статьи 110 Закона о банкротстве решение организатора торгов об определении победителя торгов принимается в день подведения результатов торгов и оформляется протоколом о результатах проведения торгов.</text:span></text:p>
      <text:p text:style-name="P19"><text:span text:style-name="T3">В соответствии с пунктом 16 статьи 110 Закона о банкротстве в течение двух рабочих дней с даты подписания протокола о результатах проведения торгов организатор торгов направляет победителю торгов и внешнему управляющему копии этого протокола. В течение пяти дней с даты подписания этого протокола внешний управляющий направляет победителю торгов </text:span><text:soft-page-break/><text:span text:style-name="T3">предложение заключить договор купли-продажи предприятия с приложением проекта данного договора в соответствии с представленным победителем торгов предложением о цене предприятия.</text:span></text:p>
      <text:p text:style-name="P19"><text:span text:style-name="T3">В случае отказа или уклонения победителя торгов от подписания данного договора в течение пяти дней с даты получения указанного предложения внешнего управляющего внесенный задаток ему не возвращается и внешний управляющий вправе предложить заключить договор купли-продажи предприятия участнику торгов, которым предложена наиболее высокая цена предприятия по сравнению с ценой предприятия, предложенной другими участниками торгов, за исключением победителя торгов.</text:span></text:p>
      <text:p text:style-name="P19"><text:span text:style-name="T3">Согласно пункту 4 статьи 139 Закона о банкротстве в случае, если повторные торги по продаже имущества должника признаны несостоявшимися или договор купли-продажи не был заключен с их единственным участником, а также в случае незаключения договора купли-продажи по результатам повторных торгов продаваемое на торгах имущество должника подлежит продаже посредством публичного предложения.</text:span></text:p>
      <text:p text:style-name="P19"><text:span text:style-name="T3">На рассмотрении Жалобы Комиссией ФАС России представитель конкурсного управляющего также сообщил, что предложений заключить договор купли-продажи имущества должника по начальной цене продажи от Заявителя в адрес конкурсного управляющего не поступало.</text:span></text:p>
      <text:p text:style-name="P19"><text:span text:style-name="T3">Таким образом, Комиссия ФАС России приходит к выводу, что процедура проведения Торгов Организатором торгов соблюдена.</text:span></text:p>
      <text:p text:style-name="P19"><text:span text:style-name="T3">На основании вышеизложенного и в соответствии с частью 20 статьи 18.1 Закона о защите конкуренции Комиссия ФАС России</text:span></text:p>
      <text:p text:style-name="P21"/>
      <text:p text:style-name="P21"/>
      <text:p text:style-name="P22"><text:span text:style-name="T4">Р Е Ш И Л А:</text:span></text:p>
      <text:p text:style-name="P20"/>
      <text:p text:style-name="P20"/>
      <text:p text:style-name="P19"><text:span text:style-name="T2">Признать жалобу Белова А.В., направленную письмом Московского УФАС России от 22.06.2015 № ИШ/23513, на действия организатора торгов – ООО «Коминвест», оператора электронной площадки – ООО «Электронные системы Поволжья» при проведении повторных торгов по продаже имущества должника ОАО «Универсальное бурение» необоснованной.</text:span></text:p>
      <text:p text:style-name="P20"/>
      <text:p text:style-name="P18"><text:span text:style-name="T2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35E51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fo:line-height="100%"/>
      <style:text-properties style:font-name="Times New Roman" fo:font-size="12pt" style:font-name-asian="SimSun" style:font-size-asian="12pt" style:language-asian="ru" style:country-asian="RU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35E51A8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16:10:00.94</meta:creation-date>
    <dc:date>2015-07-03T11:41:04.87</dc:date>
    <meta:editing-duration>PT15M42S</meta:editing-duration>
    <meta:editing-cycles>1</meta:editing-cycles>
    <meta:generator>OpenOffice.org/3.4.1$Win32 OpenOffice.org_project/341m1$Build-9593</meta:generator>
    <meta:print-date>2015-07-02T12:46:10.61</meta:print-date>
    <meta:document-statistic meta:table-count="0" meta:image-count="1" meta:object-count="0" meta:page-count="4" meta:paragraph-count="37" meta:word-count="1143" meta:character-count="8816"/>
    <meta:user-defined meta:name="Поле 1"/>
    <meta:user-defined meta:name="Поле 2"/>
    <meta:user-defined meta:name="Поле 3"/>
    <meta:user-defined meta:name="Поле 4"/>
  </office:meta>
</office:document-meta>
</file>