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0A61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8.999cm" fo:margin-right="0cm" fo:margin-top="0cm" fo:margin-bottom="0cm" fo:text-indent="0cm" style:auto-text-indent="false"/>
    </style:style>
    <style:style style:name="P4"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5" style:family="paragraph" style:parent-style-name="Text_20_body">
      <style:paragraph-properties fo:margin-left="8.999cm" fo:margin-right="0cm" fo:margin-top="0cm" fo:margin-bottom="0cm" fo:text-indent="0cm" style:auto-text-indent="false"/>
      <style:text-properties style:font-name="Times New Roman CYR" fo:font-size="14pt"/>
    </style:style>
    <style:style style:name="P6" style:family="paragraph" style:parent-style-name="Text_20_body">
      <style:paragraph-properties fo:margin-left="8.999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end"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15" style:family="paragraph" style:parent-style-name="Text_20_body">
      <style:paragraph-properties fo:margin-left="0cm" fo:margin-right="0cm" fo:margin-top="0cm" fo:margin-bottom="0cm" fo:text-align="justify" style:justify-single-word="false" fo:text-indent="1.281cm" style:auto-text-indent="false"/>
    </style:style>
    <style:style style:name="P16"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54cm" style:auto-text-indent="false"/>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master-page-name="First_20_Page">
      <style:paragraph-properties style:page-number="auto"/>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24" style:family="paragraph" style:parent-style-name="Text_20_body">
      <style:paragraph-properties fo:margin-left="0cm" fo:margin-right="0cm" fo:margin-top="0cm" fo:margin-bottom="0cm" fo:text-indent="0cm" style:auto-text-indent="false"/>
      <style:text-properties fo:font-size="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6" style:family="paragraph" style:parent-style-name="Text_20_body">
      <style:paragraph-properties fo:margin-left="0cm" fo:margin-right="0cm" fo:margin-top="0cm" fo:margin-bottom="0cm" fo:text-align="center" style:justify-single-word="false" fo:text-indent="0cm" style:auto-text-indent="false"/>
    </style:style>
    <style:style style:name="P27" style:family="paragraph" style:parent-style-name="Text_20_body">
      <style:paragraph-properties fo:margin-left="0cm" fo:margin-right="0cm" fo:margin-top="0cm" fo:margin-bottom="0cm" fo:text-align="justify"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254cm" style:auto-text-indent="false"/>
    </style:style>
    <style:style style:name="P30"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281cm" style:auto-text-indent="false"/>
    </style:style>
    <style:style style:name="P33"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1"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ru" fo:country="RU"/>
    </style:style>
    <style:style style:name="T4" style:family="text">
      <style:text-properties style:font-name="Times New Roman CYR" fo:font-size="14pt"/>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name="Times New Roman1" fo:font-size="14pt" fo:language="ru" fo:country="RU"/>
    </style:style>
    <style:style style:name="T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678bc4-757b-4acc-82ff-c5859dcabe3c" text:name="BossProviderVariable"/>
      </text:user-field-decls>
      <text:p text:style-name="P21"/>
      <text:p text:style-name="P9">РЕШЕНИЕ № Т-52/15</text:p>
      <text:p text:style-name="P11"> </text:p>
      <text:p text:style-name="P9">по результатам рассмотрения жалобы Толмачева М.Ю.<text:line-break/>на нарушение процедуры торгов и порядка заключения договоров </text:p>
      <text:p text:style-name="P7"> </text:p>
      <text:p text:style-name="P7"> </text:p>
      <text:p text:style-name="P8">Дата принятия решения: 30.06.2015                                                            г. Москва</text:p>
      <text:p text:style-name="P7"> </text:p>
      <text:p text:style-name="P7"/>
      <text:p text:style-name="P7"> </text:p>
      <text:p text:style-name="P18">Комиссия ФАС России по рассмотрению жалоб на нарушение процедуры торгов и порядка заключения договоров № 12 в составе:</text:p>
      <text:p text:style-name="P18">при участии представителей:</text:p>
      <text:p text:style-name="P13"><text:span text:style-name="T1">рассмотрев жалобу Толмачева М.Ю. на действия организатора торгов –<text:line-break/>ООО «</text:span><text:span text:style-name="T4">ЦентрСтройПоставка</text:span><text:span text:style-name="T1">», оператора электронной площадки –<text:line-break/>Межрегиональная торговая площадка ООО «Юрист» при проведении открытого аукциона по продаже недвижимого имущества должника<text:line-break/>ООО «ТамбовТехЦентр»: земельного участка, расположенного по адресу: Тамбовская обл., г. Тамбов, б-р Энтузиастов, д. 1 (лот № 1), в соответствии<text:line-break/></text:span><text:span text:style-name="T4">со статьей 18.1 Федерального закона от 26.07.2006 № 135-ФЗ «О защите конкуренции» (далее – Закон о защите конкуренции), </text:span></text:p>
      <text:p text:style-name="P7"> </text:p>
      <text:p text:style-name="P7"> </text:p>
      <text:p text:style-name="P9">У С Т А Н О В И Л А:</text:p>
      <text:p text:style-name="P7"> </text:p>
      <text:p text:style-name="P7"> </text:p>
      <text:p text:style-name="P17"><text:span text:style-name="T1">В ФАС России поступила жалоба Толмачева М.Ю. (далее – Заявитель)<text:line-break/>на действия организатора торгов – ООО «</text:span><text:span text:style-name="T4">ЦентрСтройПоставка</text:span><text:span text:style-name="T1">» (далее – Организатор торгов), оператора электронной площадки – Межрегиональная торговая площадка ООО «Юрист» (далее – Оператор) при проведении открытого аукциона по продаже недвижимого имущества должника<text:line-break/>ООО «ТамбовТехЦентр»: земельного участка, расположенного по адресу: Тамбовская обл., г. Тамбов, б-р Энтузиастов, д. 1 (лот № 1) (далее – Жалоба, Аукцион).</text:span></text:p>
      <text:p text:style-name="P18">Из Жалобы следует, что Оператором не была обеспечена корректная работа электронной торговой площадки, вследствие чего Заявитель был лишен возможности подать заявку на участие в Аукционе.</text:p>
      <text:p text:style-name="P18">Рассмотрев все представленные материалы и выслушав пояснения Заявителя и представителя Организатора торгов, Комиссия ФАС России установила следующее.</text:p>
      <text:p text:style-name="P17"><text:span text:style-name="T1">25.04.2015 в газете «Коммерсант», 28.04.2015 в Едином федеральном реестре сведений о банкротстве было размещено сообщение о проведении Аукциона, согласно которому дата и время проведения Аукциона – 19.06.2015 в </text:span><text:soft-page-break/><text:span text:style-name="T1">11:00, дата и время начала представления заявок на участие в Аукционе – 28.04.2015 в 16:00, дата и время окончания представления заявок на участие в Аукционе – 11.06.2015 в 18:00, место проведения Аукциона и место приема заявок – Межрегиональная электронная площадка – </text:span><text:span text:style-name="T2">http://www.m-etp.ru </text:span><text:span text:style-name="T3">(далее – сайт Оператора, Электронная площадка)</text:span><text:span text:style-name="T2">. </text:span></text:p>
      <text:p text:style-name="P17"><text:span text:style-name="T1">Согласно Жалобе Заявитель не смог принять участие в Аукционе в связи<text:line-break/>с неработоспособностью Электронной площадки. При этом Заявитель </text:span><text:span text:style-name="T3">пояснил</text:span><text:span text:style-name="T1">, что ранее проблем с доступом на Электронную площадку не возникало, компьютер, с которого предпринимались попытки принять участие в Аукционе, был исправен и настроен на работу с Электронной площадкой, подключен<text:line-break/>к сети «Интернет», при входе на Электронную площадку использовался браузер </text:span><text:span text:style-name="T2">Internet</text:span> <text:span text:style-name="T2">Explorer</text:span> <text:span text:style-name="T1">11. В 11:18 после обнаружения неполадок на Электронной площадк</text:span><text:span text:style-name="T3">е</text:span><text:span text:style-name="T1"> Заявителем посредством электронной почты была направлена жалоба в адрес Оператора, ответ на которую от Оператора не поступил. Позже Заявителю удалось связаться с Оператором посредством телефонной связи, Оператор заверил Заявителя, что Электронная площадка работает исправно.</text:span></text:p>
      <text:p text:style-name="P17"><text:span text:style-name="T1">На рассмотрении Жалобы Комиссией ФАС России представитель Организатора торгов пояснил, что неработоспособность сайта Оператора могла быть вызвана неправильными настройками компьютера Заявителя, поскольку при регистрации на Электронной площадке должна быть выполнена настройка компьютера и браузера, в том числе установлена версия программы </text:span><text:span text:style-name="T2">Internet</text:span><text:span text:style-name="T1"> </text:span><text:span text:style-name="T2">Explorer</text:span><text:span text:style-name="T1"> ниже версии 11. В случае работы на Электронной площадке с использование </text:span><text:span text:style-name="T2">Internet</text:span><text:span text:style-name="T1"> </text:span><text:span text:style-name="T2">Explorer</text:span><text:span text:style-name="T1"> 11 необходимо выполнить дополнительные настройки компьютера и браузера, в противном случае стабильность работы Электронной площадки не может быть гарантирована. </text:span></text:p>
      <text:p text:style-name="P18">В ходе рассмотрения Жалобы представитель Организатора торгов сообщил, что в связи с поступлением Жалобы Организатором торгов были направлены запросы в адрес иных участников Аукциона по вопросу работоспособности Электронной площадки, а также представил копии писем, поступивших от участников Аукциона, которые свидетельствуют о том,<text:line-break/>что сбоев в работе Электронной площадки Оператора не наблюдалось, страница, на которой проводился Аукцион, обновлялась автоматически каждые 20 секунд, а также обновлялась участниками в принудительном порядке. </text:p>
      <text:p text:style-name="P19">Пунктом <text:span text:style-name="T8">2.1.3 </text:span><text:span text:style-name="T9">Требований к электронным площадкам и операторам электронных площадок при проведении открытых торгов в электронной форме при продаже имущества (предприятия) должников в ходе процедур, применяемых в деле о банкротстве, утвержденных Приказом Минэкономразвития России от 15.02.2010 № 54 (далее – Требования), установлено, что оператор электронной торговой площадки должен о</text:span><text:span text:style-name="T8">беспечивать бесперебойное функционирование предназначенных для проведения открытых торгов электронной площадки и программно-аппаратного комплекса. Согласно пункту 2.1.8 Требований оператор электронной площадки </text:span><text:soft-page-break/><text:span text:style-name="T8">должен обеспечивать </text:span><text:span text:style-name="T9">свободный круглосуточный бесперебойный доступ<text:line-break/>к электронной площадке через сеть «Интернет» в течение всего времени проведения открытых торгов организаторам торгов, лицам, представившим заявки на участие в открытых торгах, а также участникам торгов в соответствии с правами, предоставленными указанным лицам согласно законодательству Российской Федерации.</text:span></text:p>
      <text:p text:style-name="P20">Согласно пункту 6.5 Регламента проведения открытых торгов<text:line-break/>в электронной форме при продаже имущества (предприятия) должников в ходе процедур, применяемых в деле о банкротстве на площадке Межрегиональная Электронная Торговая Площадка, размещенной на сайте http://www.m-etp.ru/<text:line-break/>в сети Интернет (далее – Регламент), размещенного на сайте Электронной площадки Оператора, Оператор обеспечивает свободный круглосуточный бесперебойный доступ к электронной площадке через сеть «Интернет»<text:line-break/>в течение всего времени проведения открытых торгов организаторам торгов, лицам, представившим заявки на участие в открытых торгах, а также участникам торгов в соответствии с правами, предоставленными указанным лицам согласно законодательству Российской Федерации. </text:p>
      <text:p text:style-name="P17"><text:span text:style-name="T1">В подтверждение неработоспособности Электронной площадки Заявитель представил видеозаписи и скриншот экрана персонального компьютера. Вместе с тем Комиссия ФАС отмечает, что из представленных Заявителем видеозаписей и скриншота экрана персонального компьютера<text:line-break/></text:span><text:span text:style-name="T6">не представляется возможным определить истинную причину отсутствия доступа к сайту </text:span><text:span text:style-name="T7">О</text:span><text:span text:style-name="T6">ператора и</text:span><text:span text:style-name="T1"> сделать вывод о том, что техническая ошибка была вызвана по вине Оператора. Кроме того, </text:span><text:span text:style-name="T6">Заявителем не предоставлено скриншотов экрана персонального компьютера или иных фото- или видеоматериалов настройки веб-браузера компьютера Заявителя, которые бы соответствовали рекомендациям Оператора, а также скриншотов экрана персонального компьютера или иных фото- или видеоматериалов настройки <text:s/>брандмауэра, антивируса, фаервола, любого другого программного обеспечения, которое могло бы повлиять на доступ к сайту Оператора на персональном компьютере Заявителя, или доказательств отсутствия данного программного обеспечения, скриншотов экрана персонального компьютера или иных фото- или видеоматериалов, свидетельствующих о попытках Заявителя войти на сайт </text:span><text:span text:style-name="T7">О</text:span><text:span text:style-name="T6">ператора с персональных компьютеров, подключенных к иному Интернет-провайдеру или с мобильных устройств подключенных к Интернет-провайдеру мобильных операторов.</text:span></text:p>
      <text:p text:style-name="P18">Согласно Протоколу об определении участников торгов от 15.06.2015<text:line-break/>на участие в Аукционе поступило 8 заявок, из них 7 были допущены к участию в Аукционе. </text:p>
      <text:p text:style-name="P18">В соответствии с Протоколом о результатах проведения открытых торгов по лоту № 1 от 19.06.2015 Аукцион завершился в 11:35 19.06.2015, победителем Аукциона признан участник, предложивший наибольшую цену имущества –<text:line-break/><text:soft-page-break/>3 031 639 руб. 20 коп. в 11:05:06. </text:p>
      <text:p text:style-name="P18"><text:span text:style-name="T5">Данные о ходе Аукциона, представленные Организатором торгов, свидетельствуют о том, что участие в Аукционе приняли три участника, которыми было совершено четыре шага по повышению начальной цены имущества. В ходе Аукциона начальная цена имущества увеличилась на 20%.</text:span></text:p>
      <text:p text:style-name="P18">Таким образом, в совокупности с установленными фактами<text:line-break/>и доказательствами Организатора торгов, у Комиссии ФАС России отсутствуют основания полагать, что Электронная площадка работала некорректно.</text:p>
      <text:p text:style-name="P18">По вопросу отсутствия ответа Оператора на письмо с жалобой на неработоспособность Электронной площадки, направленное Заявителем Оператору посредством электронной почты, Комиссией ФАС России установлено следующее.</text:p>
      <text:p text:style-name="P18">Согласно пункту 2.1.5 Требований <text:span text:style-name="T10">в ходе торгов, начиная от времени начала торгов до времени подведения результатов открытых торгов, Оператор обязан обеспечивать техническую поддержку организаторов торгов, лиц, представивших заявки на участие в открытых торгах, участников торгов при пользовании электронной площадкой в режиме не менее 5 дней в неделю,<text:line-break/>не менее 12 часов подряд в течение одного рабочего дня, при выделении для этих целей не менее 3 телефонных линий и не менее 3 операторов для ответа на сообщения, полученные по электронной почте (службы технической поддержки). При этом среднее время ожидания ответа службы технической поддержки оператора электронной площадки для не зарегистрированных на электронной площадке лиц не должно превышать десяти минут, а для зарегистрированных на электронной площадке лиц не должно превышать пяти минут. </text:span><text:span text:style-name="T11">Аналогичный Требованиям порядок осуществления Оператором технической поддержки установлен в Регламенте.</text:span></text:p>
      <text:p text:style-name="P20">Поскольку Заявителем был получен ответ на жалобу по вопросу<text:line-break/>о неработоспособности Электронной площадки посредством телефонной связи, у Комиссии ФАС России отсутствуют основания полагать, что Оператором<text:line-break/>не была оказана техническая поддержка Заявителю при работе с Электронной площадкой.</text:p>
      <text:p text:style-name="P18">На основании изложенного в соответствии с частью 20 статьи 18.1 Закона о защите конкуренции Комиссия ФАС России</text:p>
      <text:p text:style-name="P7"/>
      <text:p text:style-name="P7"> </text:p>
      <text:p text:style-name="P9">Р Е Ш И Л А:<text:bookmark text:name="_GoBack"/></text:p>
      <text:p text:style-name="P7"> </text:p>
      <text:p text:style-name="P7"> </text:p>
      <text:p text:style-name="P15"><text:span text:style-name="T1">Признать жалобу Толмачева М.Ю. на действия организатора торгов – ООО «</text:span><text:span text:style-name="T4">ЦентрСтройПоставка</text:span><text:span text:style-name="T1">», оператора электронной площадки –<text:line-break/>Межрегиональная торговая площадка ООО «Юрист» при проведении открытого аукциона по продаже недвижимого имущества должника<text:line-break/></text:span><text:soft-page-break/><text:span text:style-name="T1">ООО «ТамбовТехЦентр»: земельного участка, расположенного по адресу: Тамбовская обл., г. Тамбов, б-р Энтузиастов, д. 1 (лот № 1), необоснованной.</text:span></text:p>
      <text:p text:style-name="P15"> </text:p>
      <text:p text:style-name="P15"> </text:p>
      <text:p text:style-name="P16">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5">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F0A61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F0A6125.png" xlink:type="simple" xlink:show="embed" xlink:actuate="onLoad"/></draw:frame><draw:frame draw:style-name="Mfr1" draw:name="SpdTextFrame1" text:anchor-type="paragraph" svg:x="0.499cm" svg:y="28.7cm" svg:width="4.8cm" draw:z-index="1"><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5:03:56.82</meta:creation-date>
    <dc:date>2015-07-03T11:55:01.29</dc:date>
    <meta:editing-duration>PT3M19S</meta:editing-duration>
    <meta:editing-cycles>1</meta:editing-cycles>
    <meta:generator>OpenOffice.org/3.4.1$Win32 OpenOffice.org_project/341m1$Build-9593</meta:generator>
    <meta:print-date>2015-07-02T17:20:05.52</meta:print-date>
    <meta:document-statistic meta:table-count="0" meta:image-count="1" meta:object-count="0" meta:page-count="5" meta:paragraph-count="46" meta:word-count="1300" meta:character-count="10193"/>
    <meta:user-defined meta:name="Поле 1"/>
    <meta:user-defined meta:name="Поле 2"/>
    <meta:user-defined meta:name="Поле 3"/>
    <meta:user-defined meta:name="Поле 4"/>
  </office:meta>
</office:document-meta>
</file>