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2B340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OpenSymbol1" svg:font-family="OpenSymbol" style:font-pitch="variable"/>
    <style:font-face style:name="SimSun, ??" svg:font-family="'SimSun, ??'" style:font-pitch="variable"/>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_20__28_user_29_">
      <style:paragraph-properties fo:margin-left="0.318cm" fo:margin-right="0cm" fo:margin-top="0cm" fo:margin-bottom="0cm" fo:line-height="106%" fo:text-align="justify" style:justify-single-word="false" fo:text-indent="1.27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4" style:family="paragraph" style:parent-style-name="Standard_20__28_user_29_">
      <style:paragraph-properties fo:margin-left="0.318cm" fo:margin-right="0cm" fo:margin-top="0cm" fo:margin-bottom="0cm" fo:line-height="106%" fo:text-align="justify" style:justify-single-word="false" fo:text-indent="1.27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5" style:family="paragraph" style:parent-style-name="Normal_20__28_Web_29_">
      <style:paragraph-properties fo:margin-left="9.738cm" fo:margin-right="0cm" fo:margin-top="0cm" fo:margin-bottom="0cm" fo:text-indent="0cm" style:auto-text-indent="false"/>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6" style:family="paragraph" style:parent-style-name="Normal_20__28_Web_29_">
      <style:paragraph-properties fo:margin-left="0cm" fo:margin-right="0cm" fo:margin-top="0cm" fo:margin-bottom="0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7" style:family="paragraph" style:parent-style-name="Normal_20__28_Web_29_">
      <style:paragraph-properties fo:margin-left="0cm" fo:margin-right="0cm" fo:margin-top="0cm" fo:margin-bottom="0cm" fo:line-height="0.6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8" style:family="paragraph" style:parent-style-name="Normal_20__28_Web_29_">
      <style:paragraph-properties fo:margin-left="0cm" fo:margin-right="0cm" fo:margin-top="0cm" fo:margin-bottom="0cm" fo:line-height="0.6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font-weight-complex="bold"/>
    </style:style>
    <style:style style:name="P9" style:family="paragraph" style:parent-style-name="Normal_20__28_Web_29_">
      <style:paragraph-properties fo:margin-left="0cm" fo:margin-right="0cm" fo:margin-top="0cm" fo:margin-bottom="0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hi" style:country-complex="IN"/>
    </style:style>
    <style:style style:name="P10" style:family="paragraph" style:parent-style-name="Normal_20__28_Web_29_">
      <style:paragraph-properties fo:margin-left="0cm" fo:margin-right="0cm" fo:margin-top="0cm" fo:margin-bottom="0cm" fo:line-height="0.6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hi" style:country-complex="IN"/>
    </style:style>
    <style:style style:name="P11" style:family="paragraph" style:parent-style-name="Normal_20__28_Web_29_">
      <style:paragraph-properties fo:margin-left="0cm" fo:margin-right="0cm" fo:margin-top="0cm" fo:margin-bottom="0cm" fo:text-align="justify"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12" style:family="paragraph" style:parent-style-name="Normal_20__28_Web_29_">
      <style:paragraph-properties fo:margin-left="0cm" fo:margin-right="0cm" fo:margin-top="0cm" fo:margin-bottom="0cm" fo:text-align="center"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13" style:family="paragraph" style:parent-style-name="Normal_20__28_Web_29_">
      <style:paragraph-properties fo:margin-left="0cm" fo:margin-right="0cm" fo:margin-top="0cm" fo:margin-bottom="0cm" fo:line-height="0.6cm" fo:text-align="justify"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14" style:family="paragraph" style:parent-style-name="Normal_20__28_Web_29_">
      <style:paragraph-properties fo:margin-left="0cm" fo:margin-right="0cm" fo:margin-top="0cm" fo:margin-bottom="0cm" fo:line-height="0.6cm" fo:text-align="justify"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Arial Unicode MS" style:font-size-asian="14pt" style:language-asian="ru" style:country-asian="RU" style:font-name-complex="Times New Roman" style:font-size-complex="14pt" style:language-complex="ar" style:country-complex="SA"/>
    </style:style>
    <style:style style:name="P15" style:family="paragraph" style:parent-style-name="Normal_20__28_Web_29_">
      <style:paragraph-properties fo:margin-left="0cm" fo:margin-right="0cm" fo:margin-top="0cm" fo:margin-bottom="0cm" fo:text-align="justify" style:justify-single-word="false" fo:text-indent="1.52cm" style:auto-text-indent="false" style:text-autospace="none" style:vertical-align="auto" style:writing-mode="lr-tb"/>
      <style:text-properties fo:color="#000000"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P16" style:family="paragraph" style:parent-style-name="Normal_20__28_Web_29_">
      <style:paragraph-properties fo:margin-left="0cm" fo:margin-right="0cm" fo:margin-top="0cm" fo:margin-bottom="0cm" fo:text-align="justify" style:justify-single-word="false" fo:text-indent="1.52cm" style:auto-text-indent="false" style:text-autospace="none" style:vertical-align="auto" style:writing-mode="lr-tb"/>
      <style:text-properties fo:color="#000000" style:font-name="Times New Roman" fo:font-size="14pt" fo:language="ru" fo:country="RU" fo:font-weight="bold" style:letter-kerning="true" style:font-name-asian="SimSun1" style:font-size-asian="14pt" style:language-asian="ru" style:country-asian="RU" style:font-weight-asian="bold" style:font-name-complex="Times New Roman" style:font-size-complex="14pt" style:language-complex="ar" style:country-complex="SA" style:font-weight-complex="bold"/>
    </style:style>
    <style:style style:name="P17" style:family="paragraph" style:parent-style-name="Standard_20__28_user_29__20__28_user_29_">
      <style:paragraph-properties fo:margin-left="0cm" fo:margin-right="0cm" fo:margin-top="0cm" fo:margin-bottom="0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P18" style:family="paragraph" style:parent-style-name="Normal_20__28_Web_29_">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SimSun1" style:font-size-asian="14pt" style:language-asian="ru" style:country-asian="RU" style:font-weight-asian="bold" style:font-name-complex="Times New Roman" style:font-size-complex="14pt" style:language-complex="ar" style:country-complex="SA" style:font-weight-complex="bold"/>
    </style:style>
    <style:style style:name="P19" style:family="paragraph" style:parent-style-name="Normal_20__28_Web_29_">
      <style:paragraph-properties fo:margin-left="0cm" fo:margin-right="0cm" fo:margin-top="0cm" fo:margin-bottom="0cm" fo:text-align="end" style:justify-single-word="false" fo:text-indent="0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0" style:family="paragraph" style:parent-style-name="Normal_20__28_Web_29_">
      <style:paragraph-properties fo:margin-left="0cm" fo:margin-right="0cm" fo:margin-top="0cm" fo:margin-bottom="0cm"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1" style:family="paragraph" style:parent-style-name="Normal_20__28_Web_29_">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2" style:family="paragraph" style:parent-style-name="Normal_20__28_Web_29_">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0pt" fo:language="ru" fo:country="RU" style:letter-kerning="true" style:font-name-asian="SimSun1" style:font-size-asian="10pt" style:language-asian="ru" style:country-asian="RU" style:font-name-complex="Times New Roman" style:font-size-complex="10pt" style:language-complex="ar" style:country-complex="SA"/>
    </style:style>
    <style:style style:name="P23" style:family="paragraph" style:parent-style-name="Normal_20__28_Web_29_">
      <style:paragraph-properties fo:margin-left="0cm" fo:margin-right="0cm" fo:margin-top="0cm" fo:margin-bottom="0cm" fo:text-align="start" style:justify-single-word="false" fo:text-indent="0cm" style:auto-text-indent="false" style:text-autospace="none" style:vertical-align="auto" style:writing-mode="lr-tb"/>
      <style:text-properties fo:color="#000000" style:font-name="Times New Roman" fo:font-size="10pt" fo:language="ru" fo:country="RU" style:letter-kerning="true" style:font-name-asian="SimSun1" style:font-size-asian="10pt" style:language-asian="ru" style:country-asian="RU" style:font-name-complex="Times New Roman" style:font-size-complex="10pt" style:language-complex="ar" style:country-complex="SA"/>
    </style:style>
    <style:style style:name="P24" style:family="paragraph" style:parent-style-name="Normal_20__28_Web_29_">
      <style:paragraph-properties fo:margin-left="0cm" fo:margin-right="0cm" fo:margin-top="0cm" fo:margin-bottom="0cm" fo:text-align="end" style:justify-single-word="false" fo:text-indent="1.51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5" style:family="paragraph" style:parent-style-name="Normal_20__28_Web_29_">
      <style:paragraph-properties fo:margin-left="0cm" fo:margin-right="0cm" fo:margin-top="0cm" fo:margin-bottom="0cm" fo:text-align="justify" style:justify-single-word="false" fo:text-indent="1.51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6" style:family="paragraph" style:parent-style-name="Normal_20__28_Web_29_">
      <style:paragraph-properties fo:margin-left="0cm" fo:margin-right="0cm" fo:margin-top="0cm" fo:margin-bottom="0cm" fo:text-align="end" style:justify-single-word="false" fo:text-indent="1.51cm" style:auto-text-indent="false" style:text-autospace="none" style:vertical-align="auto" style:writing-mode="lr-tb"/>
      <style:text-properties style:font-name="Times New Roman" fo:font-size="14pt" fo:language="ru" fo:country="RU" fo:font-weight="bold" style:letter-kerning="true" style:font-name-asian="SimSun1" style:font-size-asian="14pt" style:language-asian="ru" style:country-asian="RU" style:font-weight-asian="bold" style:font-name-complex="Times New Roman" style:font-size-complex="14pt" style:language-complex="ar" style:country-complex="SA" style:font-weight-complex="bold"/>
    </style:style>
    <style:style style:name="P27" style:family="paragraph" style:parent-style-name="Normal_20__28_Web_29_">
      <style:paragraph-properties fo:margin-left="9.753cm" fo:margin-right="0cm" fo:margin-top="0cm" fo:margin-bottom="0cm"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8" style:family="paragraph" style:parent-style-name="Normal_20__28_Web_29_">
      <style:paragraph-properties fo:margin-left="0cm" fo:margin-right="0cm" fo:margin-top="0cm" fo:margin-bottom="0cm" fo:line-height="0.6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29" style:family="paragraph" style:parent-style-name="Normal_20__28_Web_29_">
      <style:paragraph-properties fo:margin-left="0cm" fo:margin-right="0cm" fo:margin-top="0cm" fo:margin-bottom="0cm" fo:line-height="0.6cm" fo:text-align="justify" style:justify-single-word="false" fo:text-indent="1.501cm" style:auto-text-indent="false" style:text-autospace="none" style:vertical-align="auto" style:writing-mode="lr-tb"/>
      <style:text-properties style:font-name="Times New Roman" fo:font-size="14pt" fo:language="ru" fo:country="RU" fo:font-weight="bold" style:letter-kerning="true" style:font-name-asian="SimSun1" style:font-size-asian="14pt" style:language-asian="ru" style:country-asian="RU" style:font-weight-asian="bold" style:font-name-complex="Times New Roman" style:font-size-complex="14pt" style:language-complex="ar" style:country-complex="SA" style:font-weight-complex="bold"/>
    </style:style>
    <style:style style:name="P30" style:family="paragraph" style:parent-style-name="Normal_20__28_Web_29_">
      <style:paragraph-properties fo:margin-left="0cm" fo:margin-right="0cm" fo:margin-top="0cm" fo:margin-bottom="0cm" fo:text-align="justify" style:justify-single-word="false" fo:text-indent="1.524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hi" style:country-complex="IN"/>
    </style:style>
    <style:style style:name="P31" style:family="paragraph" style:parent-style-name="Normal_20__28_Web_29_">
      <style:paragraph-properties fo:margin-left="0cm" fo:margin-right="0cm" fo:margin-top="0cm" fo:margin-bottom="0cm" fo:line-height="0.6cm" fo:text-align="justify" style:justify-single-word="false" fo:text-indent="1.55cm" style:auto-text-indent="false" style:text-autospace="none" style:vertical-align="auto" style:writing-mode="lr-tb">
        <style:tab-stops>
          <style:tab-stop style:position="-0.669cm"/>
        </style:tab-stops>
      </style:paragraph-properties>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ar" style:country-complex="SA"/>
    </style:style>
    <style:style style:name="P32" style:family="paragraph" style:parent-style-name="Standard_20__28_user_29__20__28_user_29_">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Times New Roman" fo:font-size="12pt" fo:language="ru" fo:country="RU" style:letter-kerning="true" style:font-name-asian="SimSun, ??" style:font-size-asian="12pt" style:language-asian="zh" style:country-asian="CN" style:font-name-complex="Times New Roman" style:font-size-complex="12pt" style:language-complex="hi" style:country-complex="IN"/>
    </style:style>
    <style:style style:name="P33" style:family="paragraph" style:parent-style-name="Standard_20__28_user_29__20__28_user_29_">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ar" style:country-complex="SA"/>
    </style:style>
    <style:style style:name="P34" style:family="paragraph" style:parent-style-name="Standard_20__28_user_29__20__28_user_29_">
      <style:paragraph-properties fo:margin-left="0cm" fo:margin-right="0cm" fo:margin-top="0cm" fo:margin-bottom="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P35" style:family="paragraph" style:parent-style-name="Standard_20__28_user_29__20__28_user_29_">
      <style:paragraph-properties fo:margin-left="0cm" fo:margin-right="0cm" fo:margin-top="0cm" fo:margin-bottom="0cm" fo:line-height="0.6cm" fo:text-align="justify" style:justify-single-word="false" fo:text-indent="1.455cm" style:auto-text-indent="false" style:text-autospace="none" style:vertical-align="auto" style:writing-mode="lr-tb"/>
      <style:text-properties style:font-name="Times New Roman" fo:font-size="14pt" fo:language="ru" fo:country="RU" style:letter-kerning="true" style:font-name-asian="SimSun, ??" style:font-size-asian="14pt" style:language-asian="zh" style:country-asian="CN" style:font-name-complex="Times New Roman" style:font-size-complex="14pt" style:language-complex="hi" style:country-complex="IN"/>
    </style:style>
    <style:style style:name="P36" style:family="paragraph" style:parent-style-name="Standard_20__28_user_29__20__28_user_29_">
      <style:paragraph-properties fo:margin-left="0cm" fo:margin-right="0cm" fo:margin-top="0cm" fo:margin-bottom="0cm" fo:line-height="0.6cm" fo:text-align="justify" style:justify-single-word="false" fo:text-indent="1.455cm" style:auto-text-indent="false" style:text-autospace="none" style:vertical-align="auto" style:writing-mode="lr-tb"/>
      <style:text-properties style:font-name="Times New Roman" fo:font-size="14pt" fo:language="ru" fo:country="RU" fo:font-weight="bold" style:letter-kerning="true" style:font-name-asian="Arial Unicode MS" style:font-size-asian="14pt" style:language-asian="ru" style:country-asian="RU" style:font-weight-asian="bold" style:font-name-complex="Times New Roman" style:font-size-complex="14pt" style:language-complex="ar" style:country-complex="SA" style:font-weight-complex="bold"/>
    </style:style>
    <style:style style:name="P37" style:family="paragraph" style:parent-style-name="Standard_20__28_user_29__20__28_user_29_">
      <style:paragraph-properties fo:margin-left="0cm" fo:margin-right="0cm" fo:margin-top="0cm" fo:margin-bottom="0cm" fo:line-height="0.6cm" fo:text-align="justify" style:justify-single-word="false" fo:text-indent="1.535cm" style:auto-text-indent="false" style:text-autospace="none" style:vertical-align="auto" style:writing-mode="lr-tb"/>
      <style:text-properties style:font-name="Times New Roman" fo:font-size="14pt" fo:language="ru" fo:country="RU" style:letter-kerning="true" style:font-name-asian="Arial Unicode MS" style:font-size-asian="14pt" style:language-asian="ru" style:country-asian="RU" style:font-name-complex="Times New Roman" style:font-size-complex="14pt" style:language-complex="ar" style:country-complex="SA"/>
    </style:style>
    <style:style style:name="P38" style:family="paragraph" style:parent-style-name="Normal_20__28_Web_29_" style:master-page-name="First_20_Page">
      <style:paragraph-properties fo:margin-left="9.738cm" fo:margin-right="0cm" fo:margin-top="0cm" fo:margin-bottom="0cm" fo:text-indent="0cm" style:auto-text-indent="false" style:page-number="auto"/>
      <style:text-properties style:font-name="Times New Roman" fo:font-size="14pt" fo:language="ru" fo:country="RU" fo:font-weight="bold" style:letter-kerning="true" style:font-name-asian="SimSun1" style:font-size-asian="14pt" style:language-asian="ru" style:country-asian="RU" style:font-weight-asian="bold" style:font-name-complex="Times New Roman" style:font-size-complex="14pt" style:language-complex="ar" style:country-complex="SA" style:font-weight-complex="bold"/>
    </style:style>
    <style:style style:name="P39" style:family="paragraph" style:parent-style-name="Normal_20__28_Web_29_" style:list-style-name="L1">
      <style:paragraph-properties fo:margin-left="0cm" fo:margin-right="0cm" fo:margin-top="0cm" fo:margin-bottom="0cm" fo:text-align="justify" style:justify-single-word="false" fo:text-indent="1.52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ru" style:country-asian="RU" style:font-name-complex="Times New Roman" style:font-size-complex="14pt" style:language-complex="hi" style:country-complex="IN"/>
    </style:style>
    <style:style style:name="P40" style:family="paragraph" style:parent-style-name="Normal_20__28_Web_29_" style:list-style-name="L2">
      <style:paragraph-properties fo:margin-left="0cm" fo:margin-right="0cm" fo:margin-top="0cm" fo:margin-bottom="0cm" fo:text-align="justify" style:justify-single-word="false" fo:text-indent="1.524cm" style:auto-text-indent="false" style:text-autospace="none" style:vertical-align="auto" style:writing-mode="lr-tb"/>
      <style:text-properties style:font-name="Times New Roman" fo:font-size="14pt" fo:language="ru" fo:country="RU" style:letter-kerning="true" style:font-name-asian="SimSun1" style:font-size-asian="14pt" style:language-asian="ru" style:country-asian="RU" style:font-name-complex="Times New Roman" style:font-size-complex="14pt" style:language-complex="hi" style:country-complex="IN"/>
    </style:style>
    <style:style style:name="P41" style:family="paragraph" style:parent-style-name="Normal_20__28_Web_29_">
      <style:paragraph-properties fo:margin-left="0cm" fo:margin-right="0cm" fo:margin-top="0cm" fo:margin-bottom="0cm" fo:text-align="justify" style:justify-single-word="false" fo:text-indent="0cm" style:auto-text-indent="false" style:text-autospace="none" style:vertical-align="auto" style:writing-mode="lr-tb"/>
      <style:text-properties fo:color="#000000" fo:font-size="10pt" fo:language="ru" fo:country="RU" style:font-size-asian="10pt" style:language-asian="ru" style:country-asian="RU" style:font-name-complex="Times New Roman" style:font-size-complex="10pt" style:language-complex="ar" style:country-complex="SA"/>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color="#000000" style:language-asian="ru" style:country-asian="RU" style:language-complex="ar" style:country-complex="SA"/>
    </style:style>
    <style:style style:name="T5" style:family="text">
      <style:text-properties fo:color="#000000" style:font-name-asian="Times New Roman"/>
    </style:style>
    <style:style style:name="T6" style:family="text">
      <style:text-properties fo:color="#000000" style:font-name-asian="Times New Roman" style:language-complex="ar" style:country-complex="SA"/>
    </style:style>
    <style:style style:name="T7" style:family="text">
      <style:text-properties fo:color="#000000" style:font-name-asian="Times New Roman" style:language-asian="ar" style:country-asian="SA"/>
    </style:style>
    <style:style style:name="T8" style:family="text">
      <style:text-properties fo:color="#000000" style:font-name-asian="Times New Roman" style:language-asian="ar" style:country-asian="SA" style:language-complex="ar" style:country-complex="SA"/>
    </style:style>
    <style:style style:name="T9" style:family="text">
      <style:text-properties fo:color="#000000" style:font-name-asian="Arial Unicode MS"/>
    </style:style>
    <style:style style:name="T10" style:family="text">
      <style:text-properties fo:color="#000000" style:font-name-asian="Arial Unicode MS" style:language-complex="ar" style:country-complex="SA"/>
    </style:style>
    <style:style style:name="T11" style:family="text">
      <style:text-properties fo:font-size="14pt" style:font-name-asian="Times New Roman" style:font-size-asian="14pt" style:language-asian="ru" style:country-asian="RU" style:font-size-complex="14pt" style:language-complex="ar" style:country-complex="SA"/>
    </style:style>
    <style:style style:name="T12" style:family="text">
      <style:text-properties fo:font-size="14pt" style:font-size-asian="14pt" style:font-size-complex="14pt"/>
    </style:style>
    <style:style style:name="T13" style:family="text">
      <style:text-properties fo:color="#ff0000"/>
    </style:style>
    <style:style style:name="T14" style:family="text">
      <style:text-properties style:font-weight-complex="bold"/>
    </style:style>
    <style:style style:name="T15" style:family="text">
      <style:text-properties style:language-complex="ar" style:country-complex="SA"/>
    </style:style>
    <style:style style:name="T16" style:family="text">
      <style:text-properties style:font-name-asian="Times New Roman"/>
    </style:style>
    <style:style style:name="T17" style:family="text">
      <style:text-properties style:font-name-asian="Arial Unicode MS" style:language-asian="ru" style:country-asian="RU" style:language-complex="ar" style:country-complex="SA"/>
    </style:style>
    <style:style style:name="T18" style:family="text">
      <style:text-properties style:font-name-asian="Arial" style:language-asian="ru" style:country-asian="RU" style:language-complex="ar" style:country-complex="SA"/>
    </style:style>
    <style:style style:name="T19" style:family="text">
      <style:text-properties fo:font-size="12pt" style:font-size-asian="12pt" style:font-size-complex="12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583c48c-4fd3-403a-b1cf-ce0878b11e77" text:name="BossProviderVariable"/>
      </text:user-field-decls>
      <text:p text:style-name="P38"/>
      <text:p text:style-name="P18">РЕШЕНИЕ</text:p>
      <text:p text:style-name="P18">по делу № 1-10-138/00-03-14</text:p>
      <text:p text:style-name="P19">г. Москва</text:p>
      <text:p text:style-name="P25"/>
      <text:p text:style-name="P20">Резолютивная часть решения оглашена 23.04.2015</text:p>
      <text:p text:style-name="P20">В полном объеме решение изготовлено 8.05.2015</text:p>
      <text:p text:style-name="P25"/>
      <text:p text:style-name="P25">Комиссия ФАС России по рассмотрению дела о нарушении антимонопольного законодательства (далее - Комиссия) в составе: <text:span text:style-name="T20">&lt;...&gt;</text:span>, рассмотрев дело № 1-10-138/00-03-14 по признакам нарушения ОАО «Российские железные дороги» (107174, <text:s text:c="25"/>г. Москва, Новая Басманная ул., д. 2; далее - ОАО «РЖД») пунктов 3, 5 части 1 статьи 10 Федерального закона от 26.07.2006 № 135-ФЗ «О защите конкуренции» (далее – Закон о защите конкуренции),</text:p>
      <text:p text:style-name="P25"> </text:p>
      <text:p text:style-name="P21">УСТАНОВИЛА:</text:p>
      <text:p text:style-name="P21"/>
      <text:p text:style-name="P13">В ФАС России поступило заявление ФСИН России с жалобой на действия ОАО «РЖД», выразившиеся в:</text:p>
      <text:p text:style-name="P7">- навязывании ОАО «РЖД» невыгодных условий государственного контракта на оказание услуг по осуществлению специальных железнодорожных перевозок, а именно условия о начислении провозной платы по договорным тарифам при осуществлении специальных железнодорожных перевозок отдельным локомотивом на участках, где отсутствует дальнее пассажирское сообщение;</text:p>
      <text:p text:style-name="P7">- отказе ОАО «РЖД» от заключения государственного контракта с ФСИН России на оказание услуг по осуществлению специальных железнодорожных перевозок по ставкам тарифов, установленных приказом ФСТ России от 27.07.2010 № 156-т/1 «Об утверждении тарифов, сборов и платы на услуги,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text:s text:c="31"/>ОАО «Российские железные дороги», ОАО «Федеральная пассажирская компания», ОАО «АК «Железные дороги Якутии» и на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а также правила их применения (Тарифное руководство)» (далее – приказ ФСТ России от 27.07.2010 № 156-т/1).</text:p>
      <text:p text:style-name="P8">1. Из информации, представленной ФСИН России, установлено <text:soft-page-break/>следующее.</text:p>
      <text:p text:style-name="P7">В 2012, 2013 годах между ОАО «РЖД» и ФСИН России заключены три государственных контракта №№ 272юр/12/580, 449юр/13/1238, 264юр/13-797 на оказание услуг по осуществлению специальных железнодорожных перевозок.</text:p>
      <text:p text:style-name="P7">Согласно предмету государственных контрактов ОАО «РЖД» обязуется оказать ФСИН России услуги по осуществлению железнодорожных перевозок осужденных и лиц, содержащихся под стражей пассажирскими поездами <text:s text:c="17"/>ОАО «РЖД» специального назначения в специальных вагонах, в пределах направляемых на специальные железнодорожные перевозки, планируемых объемов бюджетных ассигнований, указанных в государственном контракте, а ФСИН России обязуется оплатить оказанные услуги по осуществлению специальных железнодорожных перевозок в порядке и в сроки, предусмотренные условиями контракта.</text:p>
      <text:p text:style-name="P7">В рамках исполнения указанных государственных контрактов перевозки осужденных лиц осуществлялись ОАО «РЖД», в том числе по маршрутам: <text:span text:style-name="T2">№35 Яр - Верхнекамская, № 45 Обозерская-Онега; №125 Новокузнецк-Таштагол; № 142 Сибирцево – Новочугуевка.</text:span></text:p>
      <text:p text:style-name="P28">Письмом от 02.08.2013 № исх-5017 ОАО «РЖД» направило на согласование ФСИН России проект государственного контракта на оказание услуг по осуществлению специальных железнодорожных перевозок во 2-м квартале 2013 года, согласно которому при осуществлении специальных железнодорожных перевозок отдельным локомотивом на участках, где отсутствует дальнее пассажирское сообщение, начисление платы производится по проведенным ОАО «РЖД» расчетам стоимости за 1 поездо-км при составности пассажирского поезда: с одним вагоном на сумму 361,8 руб., с двумя вагонами на сумму 365,3 руб. (далее – договорные тарифы).</text:p>
      <text:p text:style-name="P28">ФСИН России письмом от 12.09.2013 № исх-08-31261 сообщила о невозможности согласования проекта государственного контракта на оказание услуг по осуществлению специальных железнодорожных перевозок во 2-м квартале 2013 года, разработанного ОАО «РЖД». По мнению ФСИН России включение в условия государственного контракта договорных тарифов нарушает положения законодательства, регулирующего порядок заключения государственного контракта с субъектом естественной монополии. ФСИН России полагает, что расчеты стоимости услуг, оказываемых ОАО «РЖД» должны осуществляться исключительно по тарифам, утвержденным приказом ФСТ России от 27.07.2010 № 156-т/1.</text:p>
      <text:p text:style-name="P7">ОАО «РЖД» письмом от 24.09.2013 № П-ВМ-197 уведомило, что с 01.10.2013 перевозки осужденных лиц, находящихся под стражей, по заявленным маршрутам, формируемым МВД России, ФСИН России в составе поездов дальнего следования, следующих по расписанию движения <text:soft-page-break/>специальных вагонов с пассажирскими и почтово-багажными поездами на железных дорогах России, а также малосоставными поездами специального назначения, осуществляются исключительно перевозчиком АО «ФПК». При этом, действие государственного контракта ОАО «РЖД» с ФСИН России на перевозку осужденных лиц, находящихся под стражей, в поездах специального назначения перевозчика ОАО «РЖД» прекращалось по окончанию 3 квартала 2013 года.</text:p>
      <text:p text:style-name="P7">Телеграммой от 01.10.2013 № ЦЛО-8-691 ОАО «РЖД» с 01.10.2013 приостановило курсирование служебно - технических вагонов (далее — вагоны СТ) по маршрутам: № 5 «Санкт-Петербург – Выборг»; № 6 «Санкт-Петербург – Ярославль»; № 6А «Санкт-Петербург – Псков – Луга»; № 10 «Псков – Москва»; № 15 «Москва – Курск – Белгород»; № 23 «Владимир – Стройдеталь»; № 24 «Владимир – Тумская»; № 26 «Ижевск- Ува»; № 35 «Киров – Верхнекамская», № 40 «Нижний Новгород – Лапшанга»; № 42 «Архангельск – Москва»; № 45 «Архангельск – Онега»; № 47 «Вологда – Никель»; № 48 «Вологда – Пестово»; № 77 «Воронеж – Камышин»; № 78 «Воронеж – Лев Толстой»; № 112 «Челябинск – Екатеринбург – Сосьва»; № 114 «Челябинск – Магнитогорск»; № 125 «Кемерово – Таштагол»; № 142 «Владивосток – Новочугуевка»; № 143 «Владивосток – Хасан».</text:p>
      <text:p text:style-name="P13">2. Согласно части 1 статьи 4 Федерального закона от 17.08.1995 № 147-ФЗ «О естественных монополиях» железнодорожные перевозки относятся к сфере деятельности субъектов естественных монополий.</text:p>
      <text:p text:style-name="P13">Приказом ФСТ России от 29.12.2004 № 435-т «О включении (исключении) организаций в (из) Реестр(а) субъектов естественных монополий на транспорте» ОАО «РЖД» внесено в Реестр субъектов естественных монополий в сфере железнодорожных перевозок и оказания услуг по использованию инфраструктуры железнодорожного транспорта.</text:p>
      <text:p text:style-name="P7"><text:span text:style-name="T2">Согласно пункту 25 части 1 статьи 12 </text:span>Федерального закона от 04.05.2011 <text:s text:c="16"/>№ 99-ФЗ <text:span text:style-name="T2">«О </text:span>лицензировании отдельных видов деятельности<text:span text:style-name="T2">» </text:span>деятельность по перевозкам железнодорожным транспортом пассажиров подлежит лицензированию.</text:p>
      <text:p text:style-name="P13">ОАО «РЖД» имеет лицензию (серия ППБ № 7703364) для осуществления на территории Российской Федерации деятельности по перевозке пассажиров и багажа железнодорожным транспортом.</text:p>
      <text:p text:style-name="P13">Согласно части 1 статьи 4 Федерального закона от 17.08.1995 № 147-ФЗ «О естественных монополиях» железнодорожные перевозки относятся к сфере деятельности субъектов естественных монополий.</text:p>
      <text:p text:style-name="P13">Приказом ФСТ России от 29.12.2004 № 435-т «О включении (исключении) организаций в (из) Реестр(а) субъектов естественных монополий на транспорте» ОАО «РЖД» внесено в Реестр субъектов естественных <text:soft-page-break/>монополий в сфере железнодорожных перевозок и оказания услуг по использованию инфраструктуры железнодорожного транспорта.</text:p>
      <text:p text:style-name="P7"><text:span text:style-name="T2">Согласно пункту 25 части 1 статьи 12 </text:span>Федерального закона от 04.05.2011 <text:s text:c="16"/>№ 99-ФЗ <text:span text:style-name="T2">«О </text:span>лицензировании отдельных видов деятельности<text:span text:style-name="T2">» </text:span>деятельность по перевозкам железнодорожным транспортом пассажиров подлежит лицензированию.</text:p>
      <text:p text:style-name="P13">ОАО «РЖД» имеет лицензию (серия ППБ № 7703364) для осуществления на территории Российской Федерации деятельности по перевозке пассажиров и багажа железнодорожным транспортом.</text:p>
      <text:p text:style-name="P7">3. В порядке статье 39.1 Закона о защите конкуренции в связи с наличием в действиях ОАО «РЖД», а именно:</text:p>
      <text:p text:style-name="P7"><text:s/>- в действиях ОАО «РЖД» по направлению письмом от 02.08.2013 <text:s text:c="17"/>№ 5017 в адрес ФСИН России проекта государственного контракта на оказание услуг по осуществлению специальных железнодорожных перевозок (далее – проект контракта), предусматривающего, что при осуществлении специальных железнодорожных перевозок отдельным локомотивом на участках, где отсутствует дальнее пассажирское сообщение, начисление провозной платы производится в ручном режиме по договорным тарифам, предусмотренных пунктом 3 части 1 статьи 10 Закона о защите конкуренции;</text:p>
      <text:p text:style-name="P7">- в действиях ОАО «РЖД» по изданию телеграммы от 01.10.2013 <text:s text:c="22"/>№ ЦЛО-8-691, в соответствии с которой с 01.10.2013 приостановлено курсирование вагонов СТ, предназначенных для перевозки осужденных и лиц, заключенных под стражу по указанным в телеграмме ОАО «РЖД» от 01.10.2013 № ЦЛО-8-691 маршрутам; направлению ОАО «РЖД» в адрес ФСИН России письма от 22.10.2013 № ИСХ-16943 о том, что в настоящее время ОАО «РЖД» не осуществляет функции перевозчика в регулируемом государством сегменте железнодорожных пассажирских перевозок в поездах дальнего следования, предусмотренных пунктом 5 части 1 статьи 10 Закона о защите конкуренции;</text:p>
      <text:p text:style-name="P7">ФАС России направила в адрес <text:s/>ОАО «РЖД» предупреждение о прекращении действий, которые содержат признаки нарушения пунктов 3, 5 части 1 статьи 10 Закона о защите конкуренции от 17.04.2014 № ИА/15082/14 (далее - Предупреждение).</text:p>
      <text:p text:style-name="P7">В целях пресечения указанных действий ОАО «РЖД» в соответствии с предупреждением надлежало заключить государственный контракт с ФСИН России на оказание услуг по осуществлению специальных железнодорожных перевозок по ставкам тарифов, установленных приказом ФСТ России от 27.07.2010 № 156-т/1, в том числе по маршрутам, указанным в предупреждении, а также отменить действие телеграммы ОАО «РЖД» от 01.10.2013 № ЦЛО-8-691 в срок до 17.05.2014.</text:p>
      <text:p text:style-name="P7">4. ОАО «РЖД» письмом от 16.05.2014 № исх-7757 сообщило о <text:soft-page-break/>выполнении предупреждения от 17.04.2014 № ИА/15082/14, указав, что письмом от 15.05.2014 № исх-7635 направлен ФСИН России государственный контракт на оказание услуг по осуществлению специальных железнодорожных перевозок, а также действие телеграммы от 01.10.2013 № ЦЛО-8-691 о приостановлении движения вагонов СТ отменено телеграммой от 16.05.2014 № ЦЛО-8-215.</text:p>
      <text:p text:style-name="P7">ФСИН России письмом от 31.07.2014 № исх-07-34847 указала на невыполнение предупреждения в связи с тем, что государственный контракт на оказание услуг по осуществлению специальных железнодорожных перевозок не заключен, а также проект государственного контракта направленный ОАО  «РЖД», не содержит условий об объеме услуг, о цене и сроке действия контракта, что не соответствует положениям Федерального закона от 05.04.2013 <text:s text:c="16"/>№ 44-ФЗ «О контрактной системе в сфере закупок товаров, работ, услуг для обеспечения государственных и муниципальных нужд».</text:p>
      <text:p text:style-name="P7">Учитывая изложенное, ФСИН России письмом от 10.06.2014 № исх-07-26113 направлен на согласование в ОАО «РЖД» доработанный ФСИН России проект государственного контракта, в соответствии с положениям Федерального закона от 05.04.2013 № 44-ФЗ «О контрактной системе в сфере закупок товаров, работ, услуг для обеспечения государственных и муниципальных нужд», в части цены, сроков, и объемов оказания услуг.</text:p>
      <text:p text:style-name="P7">ФСИН России также указала, что движение специальных вагонов по приостановленным маршрутам конвоирования ОАО «РЖД» не восстановило, в том числе по маршрутам: <text:span text:style-name="T2">№35 Яр - Верхнекамская, № 45 Обозерская-Онега; №125 Новокузнецк-Таштагол; № 142 Сибирцево – Новочугуевка.</text:span></text:p>
      <text:p text:style-name="P7">ОАО «РЖД» письмом от 22.08.2014 № 4752/ЦФ предложило ФСИН России <text:s/>заключить государственный контракт на оказание услуг по организации специальных железнодорожных перевозок вагонов, предназначенных для перевозки осужденных и лиц, содержащихся под стражей отдельным локомотивом по правилам и ставкам Тарифного руководства № 3, утвержденного постановлением ФЭК России от 19.06.2002 №35/15.</text:p>
      <text:p text:style-name="P10"><text:span text:style-name="T15">Письмом от 30.09.2014 № 5448/ЦФ ОАО «РЖД» направило ФСИН России проект <text:s/>государственного контракта на оказание услуг по осуществлению специальных железнодорожных перевозок, в соответствии с которым <text:s/>услуги ОАО «РЖД» по включению спецвагонов в составы грузовых поездов на тех участках, где отсутствует курсирование пассажирских поездов дальнего следования тарифицируются по Прейскуранту № 10-01 «Тарифы на перевозки грузов и услуги инфраструктуры, выполняемые российскими железными дорогами» </text:span><text:span text:style-name="T16">(Тарифное руководство № 1, части 1 и 2), утвержденным Постановлением ФЭК России от 17.06.2003 N 47-т/5. <text:s text:c="2"/></text:span></text:p>
      <text:p text:style-name="P7">Однако, по мнению ФСИН России, такие перевозки невозможны по <text:soft-page-break/>следующим основаниям.</text:p>
      <text:p text:style-name="P13">В соответствии со статьей 12.1 Закона Российской Федерации от 21.07.1993 № 5473-1 «Об учреждениях и органах, исполняющих уголовные наказания в виде лишения свободы» (далее - Закон), нормы которого являются специальными, МВД России совместно с ФСИН России разрабатывает проект расписания движения специальных вагонов, включенных в состав пассажирских и почтово-багажных поездов, который представляется владельцам инфраструктуры железнодорожного транспорта общего пользования для учета при разработке сводного графика движения поездов.</text:p>
      <text:p text:style-name="P13">Принимая во внимание невозможность выполнения специальных железнодорожных перевозок вне расписания, полагаем, что по смыслу статьи 12.1 Закона специальные вагоны включаются исключительно в состав пассажирских и почтово-багажных поездов.</text:p>
      <text:p text:style-name="P13">Обеспечение надлежащих материально-бытовых и санитарно-гигиенических условий при перевозке специальных вагонов в составе грузового поезда не представляется возможным в связи с отсутствием квалифицированной технической помощи в пути следования в случае выхода из строя систем электрооборудования, водоснабжения и отопления специального вагона (ранее техническую поддержку оказывали специалисты поездной бригады пассажирского поезда).</text:p>
      <text:p text:style-name="P13">В случае возникновения чрезвычайного положения и других чрезвычайных обстоятельств в пути следования потребуется значительное время на оповещение оперативных служб реагирования через машиниста (при движении специального вагона в составе пассажирского поезда связь осуществлялась по схеме «начальник караула - проводник - начальник поезда - машинист»).</text:p>
      <text:p text:style-name="P13">Техническая оснащенность грузовых станций не позволяет осуществлять экипировку (снабжение) специального вагона водой и топливом в составе грузового поезда.</text:p>
      <text:p text:style-name="P13">График движения сборных грузовых поездов не позволит обеспечить четкое расписание прибытия и отправления и своевременное информирование подразделений, осуществляющих обмен спецконтингента, для формирования караулов по маршруту следования специального вагона, что приведет к нарушению планомерной работы по конвоированию осужденных и лиц, содержащихся под стражей.</text:p>
      <text:p text:style-name="P7">Таким образом, по мнению ФСИН России, включение в состав грузовых поездов вагонов типа «СТ» может привести к нарушению прав заключенных, правил безопасности по перевозке спецконтингента, а так же существенно ухудшить качество перевозки.</text:p>
      <text:p text:style-name="P13">Кроме того, в связи с приостановлением движения пассажирских <text:soft-page-break/>поездов с ноября 2013 года по настоящее время перемещение спецконтингента выполняется специальными автотранспортными средствами, в результате чего произошел ряд чрезвычайных происшествий:</text:p>
      <text:p text:style-name="P13">на маршруте Архангельск - Онега из-за резкого похолодания осужденные получили обморожение легкой степени;</text:p>
      <text:p text:style-name="P13">на маршрутах Киров — Верхнекамская, Уссурийск — Новочугуевка из-за отсутствия туалетной комнаты, а следовательно и возможности осужденных справить нужду, произошли неповиновения среди осужденных, выразившиеся в нарушении режима содержания, раскачивании спецавтомобилей на ходу;</text:p>
      <text:p text:style-name="P13">на маршруте Новокузнецк - Таштагол из-за гололеда при спуске спецавтомобиля с перевала произошло его сползание на обочину, возникла опасность опрокидывания. Учитывая ситуацию крайней необходимости, с целью недопущения гибели и травматизма личного состава караула и лиц из числа спецконтингента был осуществлен вывод 27-и осужденных из спецавтомобиля на открытое пространство. До прибытия помощи 4 сотрудника караула в течение 3-х часов обеспечивали охрану осужденных в горно-лесистой местности при низкой температуре (-11° С).</text:p>
      <text:p text:style-name="P7">Таким образом, ОАО «РЖД» не заключило государственный контракт на оказание услуг по осуществлению специальных железнодорожных перевозок по ставкам тарифов, установленных приказом ФСТ России от 27.07.2010 № 156-т/1, а также не осуществило действий по восстановлению движения вагонов СТ, в частности по маршрутам: <text:span text:style-name="T2">№35 Яр - Верхнекамская, № 45 Обозерская-Онега; №125 Новокузнецк-Таштагол; № 142 Сибирцево – Новочугуевка.</text:span></text:p>
      <text:p text:style-name="P13">Учитывая изложенное, ФАС России было возбуждено дело в отношении ОАО РЖД» по признакам нарушения пунктов 3, 5 части 1 статьи 10 Закона о защите конкуренции. </text:p>
      <text:p text:style-name="P7">5. ОАО «РЖД» письмом от 14.03.2014 № исх-4003 сообщило ФАС России, что между ОАО «РЖД» и ФСИН России были заключены государственные контракты на оказание услуг по осуществлению специальных железнодорожных перевозок.</text:p>
      <text:p text:style-name="P7">В соответствии с условиями государственных контрактов все расчеты за выполненные спецперевозки осуществлялись по тарифам, установленным приказом ФСТ России от 27.07.2010 №156-т/1.</text:p>
      <text:p text:style-name="P7">Курсирование специальных вагонов, предназначенных для перевозки осужденных и лиц, содержащихся под стражей, осуществляется в соответствии с расписанием движения специальных вагонов с пассажирскими и почтово- багажными поездами на железных дорогах Российской Федерации (далее - Расписание движения спецвагонов), которое разрабатывается ФСИН России по согласованию с ОАО «РЖД» и АО «ФПК» в соответствии с действующим <text:soft-page-break/>графиком движения поездов.</text:p>
      <text:p text:style-name="P7">С 1 октября 2013 года телеграммой ОАО «РЖД» от 01.10.2013 № ЦЛО-8-691 было приостановлено движение специальных вагонов, предназначенных для перевозки осужденных и лиц, содержащихся под стражей (далее - специальные вагоны), по 21 маршруту. Из них по 7 маршрутам движение специальных вагонов было восстановлено путем включения их в пассажирские поезда АО «ФПК».</text:p>
      <text:p text:style-name="P7">На участках, где отсутствует движение пассажирских поездов дальнего следования, ФСИН России необходимы перевозки одного-двух спецвагонов по определенным датам.</text:p>
      <text:p text:style-name="P7">Тарифы на пробег собственных (арендованных) вагонов, утверждены приказом ФСТ России от 27.07.2010 №156-т/1, сформированы исходя из средней составности поездов дальнего следования, сложившейся в 2005 году. Средняя составность поезда дальнего следования в 2005 году была 14 вагонов. Баланс доходов и расходов перевозчика достигался при средней составности поездов дальнего следования - 14 вагонов.</text:p>
      <text:p text:style-name="P7">Как указал ответчик, в настоящее время у ОАО «РЖД» нет поездов дальнего следования средней составности 14 вагонов, к которым осуществляется прицепка вагонов, не принадлежащих перевозчику. Парк пассажирских вагонов ОАО «РЖД», за исключением скоростного подвижного состава, передан АО «ФПК». Назначение малосоставных пассажирских поездов (менее 5 вагонов) специального назначения убыточно для ОАО «РЖД».</text:p>
      <text:p text:style-name="P7">ОАО «РЖД» письмом от 16.04.2013 № ИСХ-6329 <text:span text:style-name="T2">сообщило в ФСТ России, что в силу законодательных обязательств, ОАО «РЖД» вынуждено назначать поезда по заявкам силовых ведомств (МВД России, Минобороны России, ФСИН России и др.) и выступать при это в качестве перевозчика и предложило рассмотреть вопрос об установлении повышающих коэффициентов (в зависимости от категории поезда) к тарифам на пробег собственных (арендованных) пассажирских вагонов локомотивной тяги (приложения </text:span>19, 21 <text:span text:style-name="T2">к Тарифному руководству, утвержденному приказом ФСТ России от 27.07.2010 <text:s/>№ 156-т/1) в поездах составностью не более 5-ти вагонов в связи с осуществлением специальных железнодорожных перевозок на расстоянии 1000 км. (за рейс).</text:span></text:p>
      <text:p text:style-name="P6">ФСТ России письмом от 08.08.2013 № ТС-8063/10 отказала в установлении повышающих коэффициентов, сообщив, что применение повышающих коэффициентов к тарифам на пробег собственных (арендованных) пассажирских вагонов локомотивной тяги в поездах составностью не более 5-ти вагонов считает необоснованным и сообщила, что разработка Тарифного руководства, утвержденного приказом ФСТ России от 27.07.2010 № 156-т/1, осуществлялась на базе данных о расходах по <text:soft-page-break/>пассажирским перевозкам за 2005 г. исходя из сложившейся на данный период средней составности поездов дальнего следования, учитывающей структуру перевозок и в том числе наличие специальных и воинских перевозок, осуществляемых по заявкам соответствующих министерств и ведомств. Таким образом, предусмотренные приложениями №№ 19 и 21 Тарифного руководства <text:span text:style-name="T1">тарифы на пробег собственных (арендованных) пассажирских вагонов локомотивной тяги сформированы исходя из условия компенсации затрат регулируемой организации-перевозчика, в том числе связанных с вынужденными назначениями поездов малой составности.</text:span></text:p>
      <text:p text:style-name="P16">С учетом изложенного, на основании представленных материалов, Комиссия пришла к следующим выводам.</text:p>
      <text:p text:style-name="P11">Согласно части 1 статьи 4 Федерального закона от 17.08.1995 № 147-ФЗ «О естественных монополиях» железнодорожные перевозки относятся к сфере деятельности субъектов естественных монополий.</text:p>
      <text:p text:style-name="P11">Приказом ФСТ России от 29.12.2004 № 435-т «О включении (исключении) организаций в (из) Реестр(а) субъектов естественных монополий на транспорте» ОАО «РЖД» внесено в Реестр субъектов естественных монополий в сфере железнодорожных перевозок и оказания услуг по использованию инфраструктуры железнодорожного транспорта.</text:p>
      <text:p text:style-name="P6"><text:span text:style-name="T2">Согласно пункту 25 части 1 статьи 12 </text:span>Федерального закона от 04.05.2011 <text:s text:c="16"/>№ 99-ФЗ <text:span text:style-name="T2">«О </text:span>лицензировании отдельных видов деятельности<text:span text:style-name="T2">» </text:span>деятельность по перевозкам железнодорожным транспортом пассажиров подлежит лицензированию.</text:p>
      <text:p text:style-name="P11">ОАО «РЖД» имеет лицензию (серия ППБ № 7703364) для осуществления на территории Российской Федерации деятельности по перевозке пассажиров и багажа железнодорожным транспортом.</text:p>
      <text:p text:style-name="P16">Таким образом ОАО «РЖД» имеет возможность осуществлять железнодорожные перевозки, в том числе специальные и пассажирские.</text:p>
      <text:p text:style-name="P17">Согласно статье 2 Федерального закона от 10.01.2003 № 17-ФЗ <text:s text:c="41"/>«О железнодорожном транспорте в Российской Федерации» (далее – Закон о железнодорожном транспорте) железнодорожный транспорт общего пользования - производственно-технологический комплекс, включающий в себя инфраструктуры железнодорожного транспорта, железнодорожный подвижной состав, другое имущество и предназначенный для обеспечения потребностей физических лиц, юридических лиц и государства в перевозках железнодорожным транспортом на условиях публичного договора, а также в выполнении иных работ (услуг), связанных с такими перевозками.</text:p>
      <text:p text:style-name="P32"><text:span text:style-name="T11">Согласно пункту 1 статьи 8 Закона о железнодорожном транспорте тарифы, сборы и плата, связанные с выполнением в местах общего пользования работ (услуг), относящихся к сфере естественной монополии, устанавливаются в соответствии с Федеральным </text:span><text:span text:style-name="T12">законом</text:span><text:span text:style-name="T11"> «О естественных монополиях» и иными нормативными правовыми </text:span><text:span text:style-name="T12">актами</text:span><text:span text:style-name="T11"> Российской Федерации. Указанные тарифы, </text:span><text:soft-page-break/><text:span text:style-name="T11">сборы и плата устанавливаются на основе себестоимости и уровня рентабельности, обеспечивающего безубыточность.</text:span></text:p>
      <text:p text:style-name="P33">Согласно пункту 3 статьи 8 Закона о железнодорожном транспорте потери в доходах владельца инфраструктуры, перевозчика, возникшие в результате установления льгот и преимуществ по тарифам, сборам и плате на железнодорожном транспорте общего пользования на основании федеральных законов, иных нормативных правовых актов Российской Федерации, законов субъектов Российской Федерации, возмещаются в полном объеме за счет средств бюджетов соответствующих уровней бюджетной системы Российской Федерации.</text:p>
      <text:p text:style-name="P34">Постановлением Правительства Российской Федерации от 05.08.2009 <text:s text:c="18"/>№ 643 «О государственном регулировании и контроле тарифов, сборов и платы в отношении работ (услуг) субъектов естественных монополий в сфере железнодорожных перевозок» утвержден перечень работ (услуг) субъектов естественных монополий в сфере железнодорожных перевозок, тарифы, сборы и плата в отношении которых регулируются государством (далее - Перечень). В соответствии <text:s/>с пунктом Перечня тарифы на перевозку пассажиров железнодорожным транспортом общего пользования во внутригосударственном сообщении (за исключением перевозок в вагонах категории «СВ» и «купе») регулируются государством.</text:p>
      <text:p text:style-name="P11">Согласно статье 2 Федерального закона от 10.01.2003 № 18-ФЗ «Устав железнодорожного транспорта Российской Федерации» (далее - Устав) специальные железнодорожные перевозки - железнодорожные перевозки, предназначенные для удовлетворения особо важных государственных и оборонных нужд, а также железнодорожные перевозки осужденных и лиц, содержащихся под стражей.</text:p>
      <text:p text:style-name="P11">Согласно статье 7 Устава владельцы инфраструктур и перевозчики обеспечивают необходимые условия для осуществления перевозок осужденных и перевозок лиц, содержащихся под стражей.</text:p>
      <text:p text:style-name="P11">Согласно пункту 10 Правил технической эксплуатации железных дорог, утвержденных приказом Минтранса России от 21.12.2010 № 286 специальные технические (СТ) вагоны относятся к пассажирским вагонам. </text:p>
      <text:p text:style-name="P3">Услуги по осуществлению железнодорожных перевозок осужденных и лиц, содержащихся под стражей, включены в пункт 5 Перечня «Перевозка пассажиров железнодорожным транспортом общего пользования во внутригосударственном сообщении (за исключением перевозок в вагонах категории «СВ» и «купе»)» и регулируются в соответствии с тарифами, сборами и платами, установленным приложением № 21 к приказу ФСТ России от 27.07.2010 № 156-т/1.</text:p>
      <text:p text:style-name="P4">Таким образом, перевозка осужденных и лиц, содержащихся под стражей должная осуществляться по ставкам тарифов, установленных <text:soft-page-break/>приказом ФСТ России от 27.07.2010 № 156-т/1.</text:p>
      <text:p text:style-name="P11">Между ОАО «РЖД» и ФСИН России в 2013 г. заключены государственные контракты на оказание услуг по осуществлению специальных железнодорожных перевозок (№ 264юр/13-797 от 05.08.2013, № 449юр/13-1238 от 17.12.2013).</text:p>
      <text:p text:style-name="P11">Согласно условиям указанных государственных контрактов ОАО «РЖД» обязалось оказать ФСИН России услуги по осуществлению железнодорожных перевозок осужденных и лиц, содержащихся под стражей с по территории инфраструктуры принадлежащей ОАО «РЖД» пассажирскими поездами специального назначения ОАО «РЖД», а ФСИН России оплатить оказанные услуги согласно тарифам, утвержденных приказом ФСТ России <text:s text:c="26"/>от 27.07.2010 № 156-т/1:</text:p>
      <text:p text:style-name="P11">при перевозке спецконтингента в специальных вагонах пассажирского типа и при следовании специального вагона пассажирского типа в порожнем стоянии с составом караула - в размере тарифа, установленного приложением <text:s text:c="32"/>№ 21 к Тарифному руководству;</text:p>
      <text:p text:style-name="P11">при следовании специального вагона пассажирского типа в порожнем состоянии - в размере тарифа установленного приложением № 19 к Тарифному руководству.</text:p>
      <text:p text:style-name="P13">Ссылаясь на убыточность данных перевозок (письмо ОАО «РЖД» <text:s text:c="17"/>от 02.08.2013, № 5017) по окончанию действия государственного контракта <text:s text:c="16"/>№ 449юр/13/1238 с 30.09.2013 ОАО «РЖД» <text:s/>отказалось заключать последующие государственные контракты на оказание услуг по осуществлению специальных железнодорожных перевозок по тарифам, предусмотренным приказом ФСТ России от 27.07.2010 № 156-т/1.</text:p>
      <text:p text:style-name="P7"><text:span text:style-name="T2">Согласно статье 12.1. Закона Российской Федерации от 21.07.1993 <text:s text:c="19"/>№ 5473-1 «Об учреждениях и органах, исполняющих уголовные наказания в виде лишения свободы» проект расписания движения специальных вагонов, включенных в состав пассажирских и почтово-багажных поездов, разрабатывается федеральным </text:span>органом<text:span text:style-name="T2"> исполнительной власти, к компетенции которого относятся вопросы организации специальных железнодорожных перевозок осужденных и лиц, заключенных под стражу, совместно с федеральным органом уголовно-исполнительной системы и представляется владельцам инфраструктуры железнодорожного транспорта общего пользования для учета при разработке сводного графика движения поездов.</text:span></text:p>
      <text:p text:style-name="P13">ФСИН России письмом от 17.11.2014 № ИСХ-9-54461 представлены выписки из расписания движения специальных вагонов, включенных в состав пассажирских и почтово-багажных поездов на железных дорогах Российской Федерации (далее - Расписание движения) за периоды с 2012-2015 гг., в которых присутствуют приостановленные телеграммой от 01.10.2013 № ЦЛО-8-691 <text:s text:c="19"/>ОАО «РЖД» маршруты.</text:p>
      <text:p text:style-name="P29"><text:soft-page-break/>Таким образом, действия ОАО «РЖД» по приостановлению курсирования спецвагонов по 21 маршруту не соответствуют заявленному ФСИН России Расписанию движения.</text:p>
      <text:p text:style-name="P7"><text:span text:style-name="T2">Согласно пункту 1 п</text:span>остановления Правительства Российской Федерации от 05.09.1998 № 1043 <text:span text:style-name="T2">«</text:span>О мерах по выполнению воинских железнодорожных перевозок Министерства внутренних дел Российской Федерации<text:span text:style-name="T2">» железнодорожные перевозки Министерства внутренних дел Российской Федерации, в том числе перевозки осужденных и лиц, заключенных под стражу, </text:span><text:span text:style-name="T3">не подлежат прекращению или ограничению.</text:span></text:p>
      <text:p text:style-name="P35"><text:span text:style-name="T2">Исходя из совокупности положений нормативных правовых актов Комиссии по рассмотрению дела </text:span><text:span text:style-name="T4">№ 1-10-138/00-03-14 в</text:span><text:span text:style-name="T17"> случае, если по мнению ОАО «РЖД» размер компенсации затрат регулируемой деятельности организации – перевозчика от установленных ФСТ России тарифов </text:span><text:span text:style-name="T14">на пробег собственных (арендованных) пассажирских вагонов локомотивной тяги, в том числе связанных с вынужденными назначениями поездов малой составности, недостаточен для курсирования вагонов СТ, предназначенных для</text:span><text:span text:style-name="T1"> </text:span>перевозки осужденных лиц, находящихся под стражей, то ОАО «РЖД»<text:span text:style-name="T17"> было вправе обратиться </text:span><text:span text:style-name="T18"><text:s/></text:span><text:span text:style-name="T17">за защитой нарушенных или оспариваемых прав и законных интересов </text:span><text:span text:style-name="T18">в соответствии с подведомственностью дел, установленной </text:span><text:span text:style-name="T18">процессуальным законодательством, в <text:s/>суд, арбитражный суд или третейский суд</text:span><text:span text:style-name="T17">, согласно статьи 11 Гражданского кодекса Российской Федерации.</text:span></text:p>
      <text:p text:style-name="P37">При этом, способы защиты, предусмотренные статьей 12 Гражданского кодекса Российской Федерации, должны соответствовать характеру и последствиям правонарушения и обеспечивать восстановление нарушенных прав.</text:p>
      <text:p text:style-name="P13">Однако, ОАО «РЖД» письмом от 14.03.2014 № исх – 4003 сообщило в ФАС России, что действия/бездействие органов исполнительной власти Российской Федерации о некомпенсации выпадающих доходов ОАО «РЖД», возникающих в результате государственного регулирования тарифов, установленных приказом ФСТ России от 27.07.2010 № 156-т/1, при оказании услуг по осуществлению специальных железнодорожных перевозок осужденных и лиц, заключенных под стражу <text:s/>ОАО «РЖД» не обжаловались в суде.</text:p>
      <text:p text:style-name="P36">На основании изложенного, Комиссия пришла к выводу, что в рассматриваемых событиях ОАО «РЖД», приостановив движение нерентабельных, по мнению ОАО «РЖД», поездов, применила ненадлежащий способ защиты нарушенных прав.</text:p>
      <text:p text:style-name="P14">В настоящее время, с учетом оптимизации маршрутов конвоирования (изменения, сокращения участков следования) и возможности осуществления ФСИН России перемещения спецконтингента специальным автотранспортом в <text:soft-page-break/>качестве альтернативы специальным железнодорожным перевозкам, перечень ранее заявленных железнодорожных маршрутов из 21-го минимизирован до 4-х (№35 Яр - Верхнекамская, № 45 Обозерская-Онега; №125 Новокузнецк-Таштагол; № 142 Сибирцево - Новочугуевка). На данных направлениях перевозки автотранспортом невозможны или осложнены рядом факторов, негативно влияющих на качество выполняемых задач, безопасность и соблюдение прав осужденных и лиц, содержащихся под стражей (значительное расстояние до учреждений УИС; плохое состояние автодорог или их отсутствие на определенных участках; прохождение маршрутов конвоирования по горной, лесистой и болотистой местности с большим количеством перевалов, затяжные подъемы и спуски; резкие перепады температур в зимнее время и т.д.).</text:p>
      <text:p text:style-name="P28"><text:span text:style-name="T2">Согласно письму ОАО «РЖД» от 16.02.2015 № 771/ЦФ <text:s/>цена контракта, рассчитанная ОАО «РЖД» по 4-м железнодорожным маршрутам по правилам и ставкам Прейскуранта № 10-01 (№35 Яр - Верхнекамская, № 45 Обозерская-Онега; №125 Новокузнецк-Таштагол; № 142 Сибирцево - Новочугуевка) за 9 месяцев 2015 года с применением «грузовых тарифов», составляет 32 861 277 рублей, что в среднем в 8-10 раз превышает общую стоимость услуг за аналогичный период 2014 года, когда стоимость услуг определялась по правилам и ставкам, установленным приказом ФСТ России от 27.02.2010 № </text:span><text:span text:style-name="T2">156-Т/1</text:span>.</text:p>
      <text:p text:style-name="P6">Кроме того, в соответствии с решениями, принятыми на совещаниях у Председателя Правительства Российской Федерации Д.А. Медведева, казначейские уведомления, которыми до ФСИН России доведены бюджетные ассигнования и лимиты обязательств, сформированы исходя из сокращения лимитов бюджетных обязательств на 2015 год. При этом лимиты бюджетных обязательств на 2016 и 2017 годы до главных распорядителей средств федерального бюджета не доведены (письмо Минфина России от 25.12.2014 <text:s text:c="16"/>№ 16-03-03/1).</text:p>
      <text:p text:style-name="P6">Таким образом, в случае заключения государственного контракта на оказание услуг по осуществлению специальных железнодорожных перевозок в 2015 году <text:span text:style-name="T5">по правилам и тарифам, согласно Прейскуранту № 10-01 и с учетом ранее действующих контрактов, предусматривающих, что </text:span>расчеты стоимости услуг, оказываемых ОАО «РЖД» осуществляются по тарифам, утвержденным приказом ФСТ России от 27.07.2010 № 156-т/1,<text:span text:style-name="T5"> ФСИН России потребуется выделение дополнительных бюджетных ассигнований на осуществление функций конвоирования <text:s/>и специальных перевозок, что не предусмотрено Федеральным законом от 01.12.2014 № 384 – ФЗ «О федеральном бюджете на 2015 год и на плановый период 2016 и 2017 годов» (письмо ФСИН России от 06.03.2015 № исх-04-10937).</text:span></text:p>
      <text:p text:style-name="P6">Учитывая изложенное, с учетом представленных по делу доказательств и доводов лиц, участвующих в деле, Комиссия<text:span text:style-name="T2"> считает возможным </text:span><text:soft-page-break/><text:span text:style-name="T2">осуществление тарификации специальных железнодорожных перевозок по маршрутам: №35 Яр</text:span><text:span text:style-name="T13"> </text:span><text:span text:style-name="T2">- Верхнекамская, № 45 Обозерская-Онега; <text:s text:c="27"/>№125 Новокузнецк-Таштагол; № 142 Сибирцево-Новочугуевка, согласно тарифам установленным Приказом ФСТ России от 27.02.2010 № 156-Т/1</text:span>.</text:p>
      <text:p text:style-name="P9"><text:span text:style-name="T15">В соответствии с частью 1 статьи 10 Закона о защите конкуренции </text:span><text:span text:style-name="T16"><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следующие действия (бездействие):</text:span></text:p>
      <text:list xml:id="list5474852463348845044" text:style-name="L1">
        <text:list-item>
          <text:p text:style-name="P39">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 (пункт 3 части 1 статьи 10 Закона о защите конкуренции);</text:p>
        </text:list-item>
        <text:list-item>
          <text:p text:style-name="P39">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пункт 5 части 1 статьи 10 Закона о защите конкуренции).</text:p>
        </text:list-item>
      </text:list>
      <text:p text:style-name="P30"><text:span text:style-name="T5">На основании вышеизложенного, </text:span><text:span text:style-name="T16">Комиссия пришла к выводу, что действия ОАО «РЖД» повлекли нарушение:</text:span></text:p>
      <text:list xml:id="list8250374274092523258" text:style-name="L2">
        <text:list-item>
          <text:p text:style-name="P40"><text:span text:style-name="T16">пункта 3 части 1 статьи 10 Закона о защите конкуренции, путем </text:span><text:span text:style-name="T6">навязывания <text:s/>ФСИН России невыгодных условий государственного контракта на оказание услуг по осуществлению специальных железнодорожных перевозок по заявленным ФСИН маршрутам <text:s/>(№35 Яр - Верхнекамская, № 45 Обозерская-Онега; №125 Новокузнецк-Таштагол; № 142 Сибирцево-Новочугуевка), а именно невыгодных условий о начислении провозной платы по правилам и ставкам Тарифного руководства № 3, утвержденного постановлением ФЭК России от 19.06.2002 №35/15, при специальных железнодорожных перевозках отдельным локомотивом (письмо ОАО «РЖД» от 22.08.2014 № 4752/ЦФ) или по правилам и тарифам, согласно Прейскуранту № 10-01 «Тарифы на перевозки грузов и услуги инфраструктуры, выполняемые российскими железными </text:span><text:soft-page-break/><text:span text:style-name="T6">дорогами» (Тарифное руководство № 1, части 1 и 2), утвержденным Постановлением ФЭК России от 17.06.2003 N 47-т/5, при специальных железнодорожных перевозках в составе грузовых поездов (письмо ОАО «РЖД» от 30.09.2014 № 5448/ЦФ).</text:span></text:p>
        </text:list-item>
        <text:list-item>
          <text:p text:style-name="P40"><text:span text:style-name="T6">пункта 5 части 1 статьи 10 Закона о защите конкуренции, путем</text:span><text:span text:style-name="T8"> отказа от <text:s/>заключения государственного контракта с <text:s/>ФСИН России на оказание услуг по осуществлению специальных железнодорожных перевозок, в соответствии с <text:s/>которым начисление провозной платы производится по ставкам тарифов, установленных</text:span><text:span text:style-name="T10"> приказом ФСТ России от 27 июля 2010 года № 156-т/1 «Об утверждении тарифов, сборов и платы на услуги,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ОАО «Российские железные дороги», ОАО «Федеральная пассажирская компания», ОАО «АК «Железные дороги Якутии» и на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а также правила их применения (Тарифное руководство)», </text:span><text:span text:style-name="T6">по заявленным ФСИН маршрутам </text:span><text:span text:style-name="T10">(№ 35 Яр - Верхнекамская, № 45 Обозерская-Онега; №125 Новокузнецк-Таштагол; № 142 Сибирцево-Новочугуевка) (письма ОАО «РЖД» </text:span><text:span text:style-name="T10">от 02.08.2013 № 5017; от 03.10.2014 № исх-15032).</text:span></text:p>
        </text:list-item>
      </text:list>
      <text:p text:style-name="P6">Руководствуясь статьей 23, частью 1 статьи 39, частями 1-3 статьи 41, частью 1 статьи 49 Федерального закона от 26.07.2006 № 135-ФЗ «О защите конкуренции»</text:p>
      <text:p text:style-name="P12">Р Е Ш И Л А:</text:p>
      <text:p text:style-name="P6"> </text:p>
      <text:p text:style-name="P28">1. Признать ОАО «РЖД» нарушившим пункты 3,5 части 1 статьи 10<text:span text:style-name="T2"> Федерального закона от 26.07.2006 № 135-ФЗ «О защите конкуренции», путем:</text:span></text:p>
      <text:p text:style-name="P13"><text:span text:style-name="T16">навязывания <text:s/>ФСИН России невыгодных условий государственного контракта на оказание услуг по осуществлению специальных железнодорожных перевозок по заявленным ФСИН России маршрутам (№35 Яр - Верхнекамская, № 45 Обозерская-Онега; №125 Новокузнецк-Таштагол; № 142 Сибирцево-Новочугуевка), а именно невыгодных условий о начислении провозной платы по правилам и ставкам Тарифного руководства № 3, утвержденного постановлением ФЭК России от 19.06.2002 №35/15, при специальных железнодорожных перевозках отдельным локомотивом (письмо ОАО «РЖД» от 22.08.2014 № 4752/ЦФ) или по правилам и тарифам, согласно Прейскуранту № 10-01 «Тарифы на перевозки грузов и услуги инфраструктуры, выполняемые российскими железными дорогами» (Тарифное руководство № 1, части 1 и 2), утвержденным Постановлением ФЭК России от 17.06.2003 N 47-т/5, при специальных железнодорожных перевозках в составе грузовых поездов</text:span>;</text:p>
      <text:p text:style-name="P31"><text:soft-page-break/><text:span text:style-name="T7">отказа от <text:s/>заключения государственного контракта с <text:s/>ФСИН России на оказание услуг по осуществлению специальных железнодорожных перевозок, в соответствии с <text:s/>которым начисление провозной платы производится по ставкам тарифов, установленных</text:span><text:span text:style-name="T9"> приказом ФСТ России от 27 июля 2010 года № 156-т/1 «Об утверждении тарифов, сборов и платы на услуги, связанные с перевозкой пассажиров железнодорожным транспортом общего пользования во внутригосударственном сообщении и пробегом пассажирских вагонов, выполняемые в составе дальних поездов ОАО «Российские железные дороги», ОАО «Федеральная пассажирская компания», ОАО «АК «Железные дороги Якутии» и на услуги по использованию инфраструктуры железнодорожного транспорта общего пользования, оказываемые ОАО «Российские железные дороги», ОАО «АК «Железные дороги Якутии», при данных перевозках, а также правила их применения (Тарифное руководство)», </text:span><text:span text:style-name="T5">по заявленным ФСИН маршрутам, на которых отсутствует регулярное пассажирское движение </text:span><text:span text:style-name="T9"><text:s/>(№ 35 Яр - Верхнекамская, № 45 Обозерская-Онега; №125 Новокузнецк-Таштагол; <text:s text:c="16"/>№ 142 Сибирцево-Новочугуевка).</text:span></text:p>
      <text:p text:style-name="P7">2. На основании подпункта «з» пункта 2 части 1 статьи 23 выдать ОАО «РЖД» предписание о восстановлении положения, существовавшего до нарушения антимонопольного законодательства.</text:p>
      <text:p text:style-name="P1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OpenSymbol1" svg:font-family="OpenSymbol" style:font-pitch="variable"/>
    <style:font-face style:name="SimSun, ??" svg:font-family="'SimSun, ??'" style:font-pitch="variable"/>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2B3408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SimSun" style:font-size-asian="12pt" style:language-asian="ru" style:country-asian="RU" style:font-name-complex="Times New Roman" style:font-size-complex="12pt"/>
    </style:style>
    <style:style style:name="head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footer" style:family="paragraph" style:parent-style-name="Standard">
      <style:paragraph-properties fo:margin-top="0cm" fo:margin-bottom="0cm" fo:line-height="100%">
        <style:tab-stops>
          <style:tab-stop style:position="8.25cm" style:type="center"/>
          <style:tab-stop style:position="16.501cm" style:type="right"/>
        </style:tab-stops>
      </style:paragraph-properties>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ru" fo:country="RU" style:letter-kerning="true" style:font-name-asian="SimSun1" style:font-size-asian="12pt" style:language-asian="zh" style:country-asian="CN" style:font-name-complex="Times New Roman" style:font-size-complex="12pt"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Frame_20_contents_20__28_user_29_" style:display-name="Frame contents (user)" style:family="paragraph" style:parent-style-name="Standard">
      <style:paragraph-properties fo:margin-top="0cm" fo:margin-bottom="0.212cm"/>
    </style:style>
    <style:style style:name="Standard_20__28_user_29__20__28_user_29_" style:display-name="Standard (user)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ru" fo:country="RU" style:letter-kerning="true" style:font-name-asian="SimSun, ??" style:font-size-asian="12pt" style:language-asian="zh" style:country-asian="CN" style:font-name-complex="Times New Roman" style:font-size-complex="12pt" style:language-complex="hi" style:country-complex="IN"/>
    </style:style>
    <style:style style:name="Default_20_Paragraph_20_Font" style:display-name="Default Paragraph Font" style:family="text"/>
    <style:style style:name="Âåðõíèé_20_êîëîíòèòóë_20_Çíàê" style:display-name="Âåðõíèé êîëîíòèòóë Çíàê" style:family="text" style:parent-style-name="Default_20_Paragraph_20_Font">
      <style:text-properties style:font-name-complex="Times New Roman"/>
    </style:style>
    <style:style style:name="Íèæíèé_20_êîëîíòèòóë_20_Çíàê" style:display-name="Íèæíèé êîëîíòèòóë Çíàê" style:family="text" style:parent-style-name="Default_20_Paragraph_20_Font">
      <style:text-properties style:font-name-complex="Times New Roman"/>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text-properties style:font-name="OpenSymbol1" style:font-name-asian="OpenSymbol1" style:font-name-complex="OpenSymbol1"/>
    </style:style>
    <style:style style:name="RTF_5f_Num_20_3_20_2" style:display-name="RTF_Num 3 2" style:family="text">
      <style:text-properties style:font-name="OpenSymbol1" style:font-name-asian="OpenSymbol1" style:font-name-complex="OpenSymbol1"/>
    </style:style>
    <style:style style:name="RTF_5f_Num_20_3_20_3" style:display-name="RTF_Num 3 3" style:family="text">
      <style:text-properties style:font-name="OpenSymbol1" style:font-name-asian="OpenSymbol1" style:font-name-complex="OpenSymbol1"/>
    </style:style>
    <style:style style:name="RTF_5f_Num_20_3_20_4" style:display-name="RTF_Num 3 4" style:family="text">
      <style:text-properties style:font-name="OpenSymbol1" style:font-name-asian="OpenSymbol1" style:font-name-complex="OpenSymbol1"/>
    </style:style>
    <style:style style:name="RTF_5f_Num_20_3_20_5" style:display-name="RTF_Num 3 5" style:family="text">
      <style:text-properties style:font-name="OpenSymbol1" style:font-name-asian="OpenSymbol1" style:font-name-complex="OpenSymbol1"/>
    </style:style>
    <style:style style:name="RTF_5f_Num_20_3_20_6" style:display-name="RTF_Num 3 6" style:family="text">
      <style:text-properties style:font-name="OpenSymbol1" style:font-name-asian="OpenSymbol1" style:font-name-complex="OpenSymbol1"/>
    </style:style>
    <style:style style:name="RTF_5f_Num_20_3_20_7" style:display-name="RTF_Num 3 7" style:family="text">
      <style:text-properties style:font-name="OpenSymbol1" style:font-name-asian="OpenSymbol1" style:font-name-complex="OpenSymbol1"/>
    </style:style>
    <style:style style:name="RTF_5f_Num_20_3_20_8" style:display-name="RTF_Num 3 8" style:family="text">
      <style:text-properties style:font-name="OpenSymbol1" style:font-name-asian="OpenSymbol1" style:font-name-complex="OpenSymbol1"/>
    </style:style>
    <style:style style:name="RTF_5f_Num_20_3_20_9" style:display-name="RTF_Num 3 9" style:family="text">
      <style:text-properties style:font-name="OpenSymbol1" style:font-name-asian="OpenSymbol1" style:font-name-complex="OpenSymbol1"/>
    </style:style>
    <style:style style:name="RTF_5f_Num_20_4_20_1" style:display-name="RTF_Num 4 1" style:family="text">
      <style:text-properties style:font-name="OpenSymbol1" style:font-name-asian="OpenSymbol1" style:font-name-complex="OpenSymbol1"/>
    </style:style>
    <style:style style:name="RTF_5f_Num_20_4_20_2" style:display-name="RTF_Num 4 2" style:family="text">
      <style:text-properties style:font-name="OpenSymbol1" style:font-name-asian="OpenSymbol1" style:font-name-complex="OpenSymbol1"/>
    </style:style>
    <style:style style:name="RTF_5f_Num_20_4_20_3" style:display-name="RTF_Num 4 3" style:family="text">
      <style:text-properties style:font-name="OpenSymbol1" style:font-name-asian="OpenSymbol1" style:font-name-complex="OpenSymbol1"/>
    </style:style>
    <style:style style:name="RTF_5f_Num_20_4_20_4" style:display-name="RTF_Num 4 4" style:family="text">
      <style:text-properties style:font-name="OpenSymbol1" style:font-name-asian="OpenSymbol1" style:font-name-complex="OpenSymbol1"/>
    </style:style>
    <style:style style:name="RTF_5f_Num_20_4_20_5" style:display-name="RTF_Num 4 5" style:family="text">
      <style:text-properties style:font-name="OpenSymbol1" style:font-name-asian="OpenSymbol1" style:font-name-complex="OpenSymbol1"/>
    </style:style>
    <style:style style:name="RTF_5f_Num_20_4_20_6" style:display-name="RTF_Num 4 6" style:family="text">
      <style:text-properties style:font-name="OpenSymbol1" style:font-name-asian="OpenSymbol1" style:font-name-complex="OpenSymbol1"/>
    </style:style>
    <style:style style:name="RTF_5f_Num_20_4_20_7" style:display-name="RTF_Num 4 7" style:family="text">
      <style:text-properties style:font-name="OpenSymbol1" style:font-name-asian="OpenSymbol1" style:font-name-complex="OpenSymbol1"/>
    </style:style>
    <style:style style:name="RTF_5f_Num_20_4_20_8" style:display-name="RTF_Num 4 8" style:family="text">
      <style:text-properties style:font-name="OpenSymbol1" style:font-name-asian="OpenSymbol1" style:font-name-complex="OpenSymbol1"/>
    </style:style>
    <style:style style:name="RTF_5f_Num_20_4_20_9" style:display-name="RTF_Num 4 9" style:family="text">
      <style:text-properties style:font-name="OpenSymbol1" style:font-name-asian="OpenSymbol1" style:font-name-complex="OpenSymbol1"/>
    </style:style>
    <style:style style:name="RTF_5f_Num_20_5_20_1" style:display-name="RTF_Num 5 1" style:family="text">
      <style:text-properties style:font-name="OpenSymbol1" style:font-name-asian="OpenSymbol1" style:font-name-complex="OpenSymbol1"/>
    </style:style>
    <style:style style:name="RTF_5f_Num_20_5_20_2" style:display-name="RTF_Num 5 2" style:family="text">
      <style:text-properties style:font-name="OpenSymbol1" style:font-name-asian="OpenSymbol1" style:font-name-complex="OpenSymbol1"/>
    </style:style>
    <style:style style:name="RTF_5f_Num_20_5_20_3" style:display-name="RTF_Num 5 3" style:family="text">
      <style:text-properties style:font-name="OpenSymbol1" style:font-name-asian="OpenSymbol1" style:font-name-complex="OpenSymbol1"/>
    </style:style>
    <style:style style:name="RTF_5f_Num_20_5_20_4" style:display-name="RTF_Num 5 4" style:family="text">
      <style:text-properties style:font-name="OpenSymbol1" style:font-name-asian="OpenSymbol1" style:font-name-complex="OpenSymbol1"/>
    </style:style>
    <style:style style:name="RTF_5f_Num_20_5_20_5" style:display-name="RTF_Num 5 5" style:family="text">
      <style:text-properties style:font-name="OpenSymbol1" style:font-name-asian="OpenSymbol1" style:font-name-complex="OpenSymbol1"/>
    </style:style>
    <style:style style:name="RTF_5f_Num_20_5_20_6" style:display-name="RTF_Num 5 6" style:family="text">
      <style:text-properties style:font-name="OpenSymbol1" style:font-name-asian="OpenSymbol1" style:font-name-complex="OpenSymbol1"/>
    </style:style>
    <style:style style:name="RTF_5f_Num_20_5_20_7" style:display-name="RTF_Num 5 7" style:family="text">
      <style:text-properties style:font-name="OpenSymbol1" style:font-name-asian="OpenSymbol1" style:font-name-complex="OpenSymbol1"/>
    </style:style>
    <style:style style:name="RTF_5f_Num_20_5_20_8" style:display-name="RTF_Num 5 8" style:family="text">
      <style:text-properties style:font-name="OpenSymbol1" style:font-name-asian="OpenSymbol1" style:font-name-complex="OpenSymbol1"/>
    </style:style>
    <style:style style:name="RTF_5f_Num_20_5_20_9" style:display-name="RTF_Num 5 9" style:family="text">
      <style:text-properties style:font-name="OpenSymbol1" style:font-name-asian="OpenSymbol1" style:font-name-complex="OpenSymbol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OpenSymbol1"/>
      </text:list-level-style-bullet>
      <text:list-level-style-bullet text:level="2" text:style-name="RTF_5f_Num_20_3_20_2" style:num-suffix="." text:bullet-char="–">
        <style:list-level-properties text:space-before="1.27cm" text:min-label-width="0.635cm"/>
        <style:text-properties style:font-name="OpenSymbol1"/>
      </text:list-level-style-bullet>
      <text:list-level-style-bullet text:level="3" text:style-name="RTF_5f_Num_20_3_20_3" style:num-suffix="." text:bullet-char="–">
        <style:list-level-properties text:space-before="1.905cm" text:min-label-width="0.635cm"/>
        <style:text-properties style:font-name="OpenSymbol1"/>
      </text:list-level-style-bullet>
      <text:list-level-style-bullet text:level="4" text:style-name="RTF_5f_Num_20_3_20_4" style:num-suffix="." text:bullet-char="–">
        <style:list-level-properties text:space-before="2.54cm" text:min-label-width="0.635cm"/>
        <style:text-properties style:font-name="OpenSymbol1"/>
      </text:list-level-style-bullet>
      <text:list-level-style-bullet text:level="5" text:style-name="RTF_5f_Num_20_3_20_5" style:num-suffix="." text:bullet-char="–">
        <style:list-level-properties text:space-before="3.175cm" text:min-label-width="0.635cm"/>
        <style:text-properties style:font-name="OpenSymbol1"/>
      </text:list-level-style-bullet>
      <text:list-level-style-bullet text:level="6" text:style-name="RTF_5f_Num_20_3_20_6" style:num-suffix="." text:bullet-char="–">
        <style:list-level-properties text:space-before="3.81cm" text:min-label-width="0.635cm"/>
        <style:text-properties style:font-name="OpenSymbol1"/>
      </text:list-level-style-bullet>
      <text:list-level-style-bullet text:level="7" text:style-name="RTF_5f_Num_20_3_20_7" style:num-suffix="." text:bullet-char="–">
        <style:list-level-properties text:space-before="4.445cm" text:min-label-width="0.635cm"/>
        <style:text-properties style:font-name="OpenSymbol1"/>
      </text:list-level-style-bullet>
      <text:list-level-style-bullet text:level="8" text:style-name="RTF_5f_Num_20_3_20_8" style:num-suffix="." text:bullet-char="–">
        <style:list-level-properties text:space-before="5.08cm" text:min-label-width="0.635cm"/>
        <style:text-properties style:font-name="OpenSymbol1"/>
      </text:list-level-style-bullet>
      <text:list-level-style-bullet text:level="9" text:style-name="RTF_5f_Num_20_3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OpenSymbol1"/>
      </text:list-level-style-bullet>
      <text:list-level-style-bullet text:level="2" text:style-name="RTF_5f_Num_20_4_20_2" style:num-suffix="." text:bullet-char="–">
        <style:list-level-properties text:space-before="1.27cm" text:min-label-width="0.635cm"/>
        <style:text-properties style:font-name="OpenSymbol1"/>
      </text:list-level-style-bullet>
      <text:list-level-style-bullet text:level="3" text:style-name="RTF_5f_Num_20_4_20_3" style:num-suffix="." text:bullet-char="–">
        <style:list-level-properties text:space-before="1.905cm" text:min-label-width="0.635cm"/>
        <style:text-properties style:font-name="OpenSymbol1"/>
      </text:list-level-style-bullet>
      <text:list-level-style-bullet text:level="4" text:style-name="RTF_5f_Num_20_4_20_4" style:num-suffix="." text:bullet-char="–">
        <style:list-level-properties text:space-before="2.54cm" text:min-label-width="0.635cm"/>
        <style:text-properties style:font-name="OpenSymbol1"/>
      </text:list-level-style-bullet>
      <text:list-level-style-bullet text:level="5" text:style-name="RTF_5f_Num_20_4_20_5" style:num-suffix="." text:bullet-char="–">
        <style:list-level-properties text:space-before="3.175cm" text:min-label-width="0.635cm"/>
        <style:text-properties style:font-name="OpenSymbol1"/>
      </text:list-level-style-bullet>
      <text:list-level-style-bullet text:level="6" text:style-name="RTF_5f_Num_20_4_20_6" style:num-suffix="." text:bullet-char="–">
        <style:list-level-properties text:space-before="3.81cm" text:min-label-width="0.635cm"/>
        <style:text-properties style:font-name="OpenSymbol1"/>
      </text:list-level-style-bullet>
      <text:list-level-style-bullet text:level="7" text:style-name="RTF_5f_Num_20_4_20_7" style:num-suffix="." text:bullet-char="–">
        <style:list-level-properties text:space-before="4.445cm" text:min-label-width="0.635cm"/>
        <style:text-properties style:font-name="OpenSymbol1"/>
      </text:list-level-style-bullet>
      <text:list-level-style-bullet text:level="8" text:style-name="RTF_5f_Num_20_4_20_8" style:num-suffix="." text:bullet-char="–">
        <style:list-level-properties text:space-before="5.08cm" text:min-label-width="0.635cm"/>
        <style:text-properties style:font-name="OpenSymbol1"/>
      </text:list-level-style-bullet>
      <text:list-level-style-bullet text:level="9" text:style-name="RTF_5f_Num_20_4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OpenSymbol1"/>
      </text:list-level-style-bullet>
      <text:list-level-style-bullet text:level="2" text:style-name="RTF_5f_Num_20_5_20_2" style:num-suffix="." text:bullet-char="–">
        <style:list-level-properties text:space-before="1.27cm" text:min-label-width="0.635cm"/>
        <style:text-properties style:font-name="OpenSymbol1"/>
      </text:list-level-style-bullet>
      <text:list-level-style-bullet text:level="3" text:style-name="RTF_5f_Num_20_5_20_3" style:num-suffix="." text:bullet-char="–">
        <style:list-level-properties text:space-before="1.905cm" text:min-label-width="0.635cm"/>
        <style:text-properties style:font-name="OpenSymbol1"/>
      </text:list-level-style-bullet>
      <text:list-level-style-bullet text:level="4" text:style-name="RTF_5f_Num_20_5_20_4" style:num-suffix="." text:bullet-char="–">
        <style:list-level-properties text:space-before="2.54cm" text:min-label-width="0.635cm"/>
        <style:text-properties style:font-name="OpenSymbol1"/>
      </text:list-level-style-bullet>
      <text:list-level-style-bullet text:level="5" text:style-name="RTF_5f_Num_20_5_20_5" style:num-suffix="." text:bullet-char="–">
        <style:list-level-properties text:space-before="3.175cm" text:min-label-width="0.635cm"/>
        <style:text-properties style:font-name="OpenSymbol1"/>
      </text:list-level-style-bullet>
      <text:list-level-style-bullet text:level="6" text:style-name="RTF_5f_Num_20_5_20_6" style:num-suffix="." text:bullet-char="–">
        <style:list-level-properties text:space-before="3.81cm" text:min-label-width="0.635cm"/>
        <style:text-properties style:font-name="OpenSymbol1"/>
      </text:list-level-style-bullet>
      <text:list-level-style-bullet text:level="7" text:style-name="RTF_5f_Num_20_5_20_7" style:num-suffix="." text:bullet-char="–">
        <style:list-level-properties text:space-before="4.445cm" text:min-label-width="0.635cm"/>
        <style:text-properties style:font-name="OpenSymbol1"/>
      </text:list-level-style-bullet>
      <text:list-level-style-bullet text:level="8" text:style-name="RTF_5f_Num_20_5_20_8" style:num-suffix="." text:bullet-char="–">
        <style:list-level-properties text:space-before="5.08cm" text:min-label-width="0.635cm"/>
        <style:text-properties style:font-name="OpenSymbol1"/>
      </text:list-level-style-bullet>
      <text:list-level-style-bullet text:level="9" text:style-name="RTF_5f_Num_20_5_20_9" style:num-suffix="." text:bullet-char="–">
        <style:list-level-properties text:space-before="5.715cm" text:min-label-width="0.635cm"/>
        <style:text-properties style:font-name="Open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2cm" fo:margin-bottom="2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6</text:page-number></text:p>
      </style:header>
      <style:footer>
        <text:p text:style-name="MP2"><draw:frame draw:style-name="Mfr1" draw:name="SpdTextFrame" text:anchor-type="paragraph" svg:x="0.499cm" svg:y="28.7cm" svg:width="4.8cm" draw:z-index="1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62B3408F.png" xlink:type="simple" xlink:show="embed" xlink:actuate="onLoad"/></draw:frame><draw:frame draw:style-name="Mfr1" draw:name="SpdTextFrame1" text:anchor-type="paragraph" svg:x="0.499cm" svg:y="28.7cm" svg:width="4.8cm" draw:z-index="16"><draw:text-box fo:min-height="0.041cm"><text:p text:style-name="Frame_20_contents"><text:s/></text:p></draw:text-box></draw:frame></text:p>
      </style:footer>
    </style:master-page>
    <style:master-page style:name="Преобразование_20_0" style:display-name="Преобразование 0"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5T12:44:14.96</meta:creation-date>
    <dc:date>2015-07-03T12:00:08.52</dc:date>
    <meta:editing-duration>PT3M27S</meta:editing-duration>
    <meta:editing-cycles>1</meta:editing-cycles>
    <meta:generator>OpenOffice.org/3.4.1$Win32 OpenOffice.org_project/341m1$Build-9593</meta:generator>
    <meta:print-date>2015-07-01T15:08:52.17</meta:print-date>
    <meta:document-statistic meta:table-count="0" meta:image-count="1" meta:object-count="0" meta:page-count="16" meta:paragraph-count="110" meta:word-count="4953" meta:character-count="39322"/>
    <meta:user-defined meta:name="Поле 1"/>
    <meta:user-defined meta:name="Поле 2"/>
    <meta:user-defined meta:name="Поле 3"/>
    <meta:user-defined meta:name="Поле 4"/>
  </office:meta>
</office:document-meta>
</file>