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04F9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10.239cm" fo:margin-right="0cm" fo:line-height="15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239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language="ru" fo:country="RU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style:font-size-asian="14pt" style:font-size-complex="14pt"/>
    </style:style>
    <style:style style:name="T12" style:family="text">
      <style:text-properties style:use-window-font-color="true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ffd57d-06b8-4c46-9e80-c0bda111ad99" text:name="BossProviderVariable"/>
      </text:user-field-decls>
      <text:p text:style-name="P21"/>
      <text:p text:style-name="P20"><text:s text:c="84"/></text:p>
      <text:p text:style-name="P3">ОПРЕДЕЛЕНИЕ</text:p>
      <text:p text:style-name="P15">о продлении срока проведения административного</text:p>
      <text:p text:style-name="P16"><text:s/>расследования по делу об административном</text:p>
      <text:p text:style-name="P17"><text:span text:style-name="T1">правонарушении</text:span><text:span text:style-name="T6"> № 4-14.32-430/00-22-15</text:span></text:p>
      <text:p text:style-name="P5"/>
      <text:p text:style-name="P13"><text:span text:style-name="T7">30</text:span> июня 2015 г. <text:s text:c="94"/>г. Москва</text:p>
      <text:p text:style-name="P13"/>
      <text:p text:style-name="P10">Я, заместитель руководителя Федеральной антимонопольной службы Кинёв Александр Юрьевич, рассмотрев материалы дела об административном правонарушении № 4-14.32-430/00-22-15 и определение о возбуждении дела об административном правонарушении № 4-14.32-430/00-22-15 и проведении административного расследования от 25.05.2015 (исх. № 22/29060/15 от 10.06.2015) в отношении &lt;...&gt; (генерального директора общества с ограниченной ответственностью «Компания ЛУИС+» (ИНН 7704510057, ОГРН 1047796007236, адрес: Нижний Кисловский переулок, д. 7, стр. 1, г. Москва, 125009) (далее – ООО «Компания ЛУИС+»), </text:p>
      <text:p text:style-name="P9">УСТАНОВИЛ:</text:p>
      <text:p text:style-name="P11"><text:span text:style-name="T2">Решением ФАС России от 02.10.2014 по делу № 1-11-26/00-22-14 о </text:span><text:span text:style-name="T2">нарушении антимонопольного законодательства ЗАО «АРГУС-СПЕКТР» и 68 хозяйствующих субъектов, в том числе ООО "Компания ЛУИС+", признаны нарушившими пункт 1 части 2 статьи 11 Федерального закона от 26.07.2006 № 135-ФЗ «О защите конкуренции» (далее - Закон о защите конкуренции) 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 </text:span></text:p>
      <text:p text:style-name="P12">Решением ФАС России от 02.10.2014 по делу № 1-11-26/00-22-14 о нарушении антимонопольного законодательства установлены следующие <text:soft-page-break/>обстоятельства. </text:p>
      <text:p text:style-name="P12">Основным видом деятельности ЗАО «АРГУС-СПЕКТР» (ИНН 7821000765, ОГРН 1027812404751, адрес: 197706, г. Санкт- 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 </text:p>
      <text:p text:style-name="P1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12">Условия об установлении минимальной цены перепродажи товаров были согласованы между ЗАО «АРГУС-СПЕКТР» и хозяйствующими субъектами в отношении продукции производства ЗАО «АРГУС- СПЕКТР», а именно в отношении приборов внутриобъектовой радиосистемы «Стрелец» (ВОРС «Стрелец») и объектовых станций радиосистемы передачи извещений «Стрелец-Мониторинг» (РСПИ «Стрелец-Мониторинг»). </text:p>
      <text:p text:style-name="P12">В том числе, с такими условиями ЗАО «АРГУС-СПЕКТР» заключил с ООО "Компания ЛУИС+" договор № ПЗ-158 от 01.09.2012 на поставку приборов внутриобъектовой радиосистемы «Стрелец» (ВОРС «Стрелец»). Срок действия данного договора: с 01.09.2012 по 01.09.2015. </text:p>
      <text:p text:style-name="P12">В соответствии с подпунктом 2.2.6 пункта 2.2 Договора № ПЗ-158 от 01.09.2012 ООО "Компания ЛУИС+" («Дилер») обязуется производить реализацию продукции ЗАО «АРГУС-СПЕКТР» (в том числе приборов внутриобъектовой радиосистемы «Стрелец» (ВОРС «Стрелец») по ценам, указанным в Приложении № 1 к Договору № ПЗ-158 от 01.09.2012, а именно - по минимальным ценам для перепродажи. </text:p>
      <text:p text:style-name="P12">Договор № ПЗ-158 от 01.09.2012 от имени ООО "Компания ЛУИС+" («Дилер») подписан генеральным директором ООО "Компания ЛУИС+" &lt;...&gt;. </text:p>
      <text:p text:style-name="P12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 </text:p>
      <text:p text:style-name="P12">То есть, 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 </text:p>
      <text:p text:style-name="P12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 </text:p>
      <text:p text:style-name="P12">В соответствии с пунктом 19 статьи 4 Закона о защите конкуренции «вертикальное» соглашение - соглашение между хозяйствующими 4 субъектами, один из которых приобретает товар, а другой предоставляет (продает) товар. </text:p>
      <text:p text:style-name="P12">Следовательно, заключенные ЗАО «АРГУС-СПЕКТР» и хозяйствующими субъектами договоры поставки товаров являются «вертикальными» соглашениями в понимании пункта 19 статьи 4 Закона о защите конкуренции. </text:p>
      <text:p text:style-name="P11"><text:span text:style-name="T2">В соответствии с пунктом 1 части 1.2. статьи 11 Закона о защите </text:span><text:span text:style-name="T2">конкуренции (в редакции Федерального закона от 17.07.2009 № 164-ФЗ), действовавшим в период с 23.08.2009 по 05.01.2012, запрещались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. </text:span></text:p>
      <text:p text:style-name="P12">В соответствии с пунктом 1 части 2 статьи 11 Закона о защите конкуренции (в ред. Федерального закона от 06.12.2011 № 401-ФЗ), <text:soft-page-break/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статьей 12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 </text:p>
      <text:p text:style-name="P12">Следовательно, с 23.08.2009 по дату принятия решения ФАС России от 02.10.2014 по делу № 1-11-26/00-22-14 о нарушении антимонопольного законодательства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«вертикальных» соглашений, которые признаются допустимыми в соответствии со статьей 12 Закона защите конкуренции. </text:p>
      <text:p text:style-name="P12">Согласно аналитическим отчетам о состоянии конкуренции на товарных рынках ЗАО «АРГУС-СПЕКТР» (ИНН 7821000765, ОГРН 1027812404751) устойчиво в период 2010-2014 годов занимало доли более двадцати процентов на следующих товарных рынках: </text:p>
      <text:list xml:id="list8644587115705244087" text:style-name="L1">
        <text:list-item>
          <text:p text:style-name="P2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 аппаратный комплекс для дежурно-диспетчерской службы федеральной противопожарной службы Государственной противопожарной службы МЧС России (код ОКП 80 <text:soft-page-break/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в географических границах Российской Федерации;</text:p>
        </text:list-item>
        <text:list-item>
          <text:p text:style-name="P23"><text:span text:style-name="T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6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</text:span><text:span text:style-name="T2">пожаротушения и пожарной сигнализации») в географических границах </text:span><text:span text:style-name="T2">Российской Федерации; </text:span></text:p>
        </text:list-item>
        <text:list-item>
          <text:p text:style-name="P22">долю не менее 92 (девяносто двух) процентов в период с 01.01.2010 по 31.05.2014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text:soft-page-break/>объектов защиты сигналов о возникновении пожара по специально выделенному радиоканалу 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 ОК 034-2007 (КПЕС 2002) в географических границах Российской Федерации; </text:p>
        </text:list-item>
        <text:list-item>
          <text:p text:style-name="P23"><text:span text:style-name="T2">долю 100 (сто) процентов в период с 01.01.2010 по 31.05.2014 на рынке оптовой реализации приборов, входящих в состав 7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2">005-93; код 33.20.70.160 «Приборы и аппаратура для систем автоматического </text:span><text:span text:style-name="T2">пожаротушения и пожарной сигнализации» ОК 034-2007 (КПЕС 2002) в географических границах Российской Федерации. </text:span></text:p>
          <text:p text:style-name="P22"><text:s text:c="9"/>Комиссия ФАС России по делу № 1-11-26/00-22-14, рассмотрев вопрос о допустимости заключенных между ЗАО «АРГУС-СПЕКТР» и хозяйствующими субъектами «вертикальных» соглашений об установлении условия о минимальной цене перепродажи товаров, а также о допустимости участия хозяйствующих субъектов в указанных соглашениях, пришла к выводу о том, что данные «вертикальные» соглашения не могут быть признаны допустимыми в соответствии со статьями 11, 12, 13 Закона о защите конкуренции, <text:soft-page-break/>Постановлением Правительства РФ от 16.07.2009 № 583 «О случаях допустимости соглашений между хозяйствующими субъектами». </text:p>
          <text:p text:style-name="P22"><text:s text:c="7"/>Заключив данные Соглашения, а также участвуя в них, ЗАО «АРГУС-СПЕКТР» и иные ответчики по делу № 1-11-26/00-22-14 о нарушении антимонопольного законодательства нарушили пункт 1 части 2 статьи 11 Закона о защите конкуренции. </text:p>
          <text:p text:style-name="P22"><text:s text:c="11"/>Таким образом, ФАС России в действиях ЗАО «АРГУС-СПЕКТР» и ООО "Компания ЛУИС+" в части заключения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З-158 от 01.09.2012), а также участия в данном запрещенном «вертикальном» соглашении, установлено нарушение в период с 01.09.2012 по 19.09.2014 пункта 1 части 2 статьи 11 Закона о защите конкуренции (в ред. Федерального закона от 06.12.2011 № 401-ФЗ). </text:p>
        </text:list-item>
      </text:list>
      <text:p text:style-name="P11"><text:span text:style-name="T2">В соответствии с решением Комиссии ФАС России по делу № 1-11- 26/00-22-14 от 02.10.2014, ЗАО «АРГУС-СПЕКТР» реализовывало ООО "Компания ЛУИС+" приборы внутриобъектовой радиосистемы «Стрелец» (ВОРС «Стрелец»), которые являлись предметом договора № ПЗ-158 от 01.09.2012, на </text:span><text:span text:style-name="T2">рынке оптовой реализации приборов, входящих в состав радиоканальных </text:span><text:span text:style-name="T2">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9 высотных зданиях, принятым по результатам государственных испытаний на снабжение в МЧС России, в географических границах Российской Федерации. <text:s text:c="6"/></text:span></text:p>
      <text:p text:style-name="P12">Таким образом, нарушение пункта 1 части 2 статьи 11 Закона о защите <text:soft-page-break/>конкуренции ЗАО «АРГУС-СПЕКТР» и ООО "Компания ЛУИС+" совершено на указанном товарном рынке. </text:p>
      <text:p text:style-name="P12">Решение ФАС России по делу № 1-11-26/00-22-14 изготовлено в полном объеме 02.10.2014 (исх. от 02.10.2014 № 22/39819/14). </text:p>
      <text:p text:style-name="P12">В соответствии с выпиской из Единого государственного реестра юридических лиц на 28.02.2014 № 7746/09-173943-38948-м генеральным директором ООО «Компания ЛУИС+» является &lt;...&gt;, имеющий право без доверенности действовать от имени ООО «Компания ЛУИС+». </text:p>
      <text:p text:style-name="P12">Нарушение пункта 1 части 2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 </text:p>
      <text:p text:style-name="P11"><text:span text:style-name="T2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2">действий, влечет наложение административного штрафа на должностных лиц в </text:span><text:span text:style-name="T2">размере от двадцати тысяч до пятидесяти тысяч рублей либо дисквалификацию на срок до трех лет.</text:span></text:p>
      <text:p text:style-name="P7"><text:span text:style-name="T3">По состоянию на «30» июня 2015 года, дату запланированного составления протокола об административном правонарушении по делу <text:s text:c="23"/></text:span><text:span text:style-name="T8">об административном правонарушении № 4-14.32-430/00-22-15,</text:span><text:span text:style-name="T3"> отсутствуют доказательства надлежащего уведомления <text:s/>&lt;...&gt; </text:span><text:span text:style-name="T8">о времени, месте составления </text:span><text:span text:style-name="T9">протокола об административном правонарушении по делу </text:span><text:span text:style-name="T8">об административном правонарушении № 4-14.32-430/00-22-15.</text:span></text:p>
      <text:p text:style-name="P8"><text:span text:style-name="T11">Руководствуяс</text:span><text:span text:style-name="T12">ь частью 5 статьи 28.7 </text:span><text:span text:style-name="T8">Кодекса <text:s/>Российской <text:s/>Федерации об административных правонарушениях (далее - КоАП),</text:span></text:p>
      <text:p text:style-name="P4"><text:soft-page-break/>ОПРЕДЕЛИЛ:</text:p>
      <text:p text:style-name="P6">1. Продлить срок проведения административного расследования по делу об административном правонарушении № 4-14.32-430/00-22-15 в отношении <text:span text:style-name="T5">&lt;...&gt;</text:span> (генерального директора общества с ограниченной ответственностью «<text:span text:style-name="T4">Компания ЛУИС+</text:span>») <text:span text:style-name="Основной_20_шрифт_20_абзаца"><text:span text:style-name="T10">до « 30 » июля 2015 г.</text:span></text:span></text:p>
      <text:list xml:id="list697370130935606852" text:style-name="L2">
        <text:list-item>
          <text:list>
            <text:list-item>
              <text:list>
                <text:list-item>
                  <text:p text:style-name="P24">В соответствии со статьей 26.10 КоАП генеральному директору ООО «Компания ЛУИС+» &lt;...&gt; надлежит представить в ФАС России в течении трех дней с даты получения настоящего определения 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: </text:p>
                  <text:p text:style-name="P24"><text:s text:c="5"/>2.1 документы о назначении &lt;...&gt; на должность генерального директора ООО «Компания ЛУИС+» (за период с 01.09.2012 по настоящее время);</text:p>
                  <text:p text:style-name="P24"><text:s text:c="8"/>2.2 служебный контракт (трудовой договор) &lt;...&gt; (с приложением соглашения о его расторжении при наличии); </text:p>
                  <text:p text:style-name="P26"><text:s text:c="5"/>2.3 сведения о месте регистрации, месте проживания &lt;...&gt;, полные паспортные данные &lt;...&gt;, справку о доходах 2- 11 НДФЛ за 2014, 2015 годы. </text:p>
                  <text:p text:style-name="P24"><text:s text:c="4"/>3. &lt;...&gt; (генеральному директору ООО «Компания ЛУИС+») явиться в 09 час. 40 мин. 24 июля 2015 г.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430/00-22-15, со всеми правами, предусмотренными статьей 25.5 КоАП. </text:p>
                </text:list-item>
              </text:list>
            </text:list-item>
          </text:list>
        </text:list-item>
      </text:list>
      <text:p text:style-name="P6">Неявка в указанный срок будет расценена как отказ от подписания протокола. </text:p>
      <text:p text:style-name="P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4F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37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804F994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00:41.60</meta:creation-date>
    <dc:date>2015-07-03T12:06:37.48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2012" meta:character-count="16188"/>
    <meta:user-defined meta:name="Поле 1"/>
    <meta:user-defined meta:name="Поле 2"/>
    <meta:user-defined meta:name="Поле 3"/>
    <meta:user-defined meta:name="Поле 4"/>
  </office:meta>
</office:document-meta>
</file>