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D35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language="ru" fo:country="RU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style:font-size-asian="14pt" style:font-size-complex="14pt"/>
    </style:style>
    <style:style style:name="T12" style:family="text">
      <style:text-properties style:use-window-font-color="true" style:text-underline-style="none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a732c4-2e80-4169-b299-d59116336d6b" text:name="BossProviderVariable"/>
      </text:user-field-decls>
      <text:p text:style-name="P23"><text:span text:style-name="T6"><text:s text:c="83"/></text:span></text:p>
      <text:p text:style-name="P13">ОПРЕДЕЛЕНИЕ</text:p>
      <text:p text:style-name="P4">о продлении срока проведения административного</text:p>
      <text:p text:style-name="P7"><text:s/>расследования по делу об административном</text:p>
      <text:p text:style-name="P8"><text:span text:style-name="T1">правонарушении</text:span><text:span text:style-name="T6"> № 4-14.32-398/00-22-15</text:span></text:p>
      <text:p text:style-name="P15"/>
      <text:p text:style-name="P5"><text:span text:style-name="T7">30</text:span> июня 2015 г. <text:s text:c="94"/>г. Москва</text:p>
      <text:p text:style-name="P5"/>
      <text:p text:style-name="P20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398/00-22-15 и определение о возбуждении дела об административном правонарушении № 4-14.32-398/00-22-15 и проведении административного расследования от 28.05.2015 (исх. № 22/29055/15 от 10.06.2015) в отношении &lt;...&gt; (директора общества с ограниченной ответственностью «Ганимед СБ» (ИНН 6452913600, ОГРН 1056405058830, адрес: ул. им. Чапаева В.И., д. 235, г. Саратов, Саратовская обл., 410019) (далее – ООО «Ганимед СБ»), </text:p>
      <text:p text:style-name="P20"/>
      <text:p text:style-name="P19">УСТАНОВИЛ:</text:p>
      <text:p text:style-name="P19"/>
      <text:p text:style-name="P12">Решением ФАС России от 02.10.2014 по делу № 1-11-26/00-22-14 о нарушении антимонопольного законодательства ЗАО «АРГУС-СПЕКТР» и 68 хозяйствующих субъектов, в том числе ООО "Ганимед СБ"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p>
      <text:p text:style-name="P12">Решением ФАС России от 02.10.2014 по делу № 1-11-26/00-22-14 о <text:soft-page-break/>нарушении антимонопольного законодательства установлены следующие обстоятельства. </text:p>
      <text:p text:style-name="P12"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2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1"><text:span text:style-name="T2">В том числе, с такими условиями ЗАО «АРГУС-СПЕКТР» заключил с ООО "Ганимед СБ" договор № ПЗ-151 от 11.01.2011 на поставку приборов </text:span><text:span text:style-name="T2">внутриобъектовой радиосистемы «Стрелец» (ВОРС «Стрелец»). Срок действия данного договора: с 11.01.2011 по 31.12.2011. </text:span></text:p>
      <text:p text:style-name="P12">В соответствии с подпунктом 2.1.4 пункта 2.1 Договора № ПЗ-151 от 11.01.2011 ООО "Ганимед СБ"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З-151 от 11.01.2011, а именно - по минимальным ценам для перепродажи. </text:p>
      <text:p text:style-name="P12">Договор № ПЗ-151 от 11.01.2011 от имени ООО "Ганимед СБ" («Дилер») <text:soft-page-break/>подписан директором ООО "Ганимед СБ" <text:span text:style-name="T13">&lt;...&gt;</text:span>. </text:p>
      <text:p text:style-name="P12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2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2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2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2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2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p>
      <text:p text:style-name="P12">В соответствии с пунктом 1 части 2 статьи 11 Закона о защите <text:soft-page-break/>конкуренции (в ред. Федерального закона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2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1"><text:span text:style-name="T2">Согласно аналитическим отчетам о состоянии конкуренции на товарных рынках ЗАО «АРГУС-СПЕКТР» (ИНН 7821000765, ОГРН 1027812404751) устойчиво в период 2010-2014 годов занимало доли более двадцати процентов </text:span><text:span text:style-name="T2">на следующих товарных рынках: </text:span></text:p>
      <text:list xml:id="list2018890009401051092" text:style-name="L1">
        <text:list-item>
          <text:p text:style-name="P21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<text:soft-page-break/>службы Государственной противопожарной службы МЧС России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2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</text:span><text:span text:style-name="T2">пожаротушения и пожарной сигнализации») в географических границах Российской Федерации; </text:span></text:p>
        </text:list-item>
        <text:list-item>
          <text:p text:style-name="P21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<text:soft-page-break/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2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text:span text:style-name="T2">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 </text:span></text:p>
          <text:p text:style-name="P21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<text:soft-page-break/>в соответствии со статьями 11, 12, 13 Закона о защите конкуренции, Постановлением Правительства РФ от 16.07.2009 № 583 «О случаях допустимости соглашений между хозяйствующими субъектами». </text:p>
          <text:p text:style-name="P21"><text:s text:c="7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1"><text:s text:c="11"/>Таким образом, ФАС России в действиях ЗАО «АРГУС-СПЕКТР» и ООО "Ганимед СБ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З-151 от 11.01.2011), а также участия в данном запрещенном «вертикальном» соглашении, установлено нарушение в период с 19.09.2011 по 31.12.2011 пункта 1 части 1.2 статьи 11 Закона о защите конкуренции (в ред. Федерального закона от 17.07.2009 № 164-ФЗ). </text:p>
        </text:list-item>
      </text:list>
      <text:p text:style-name="P11"><text:span text:style-name="T2">В соответствии с решением Комиссии ФАС России по делу № 1-11- 26/00-22-14 от 02.10.2014, ЗАО «АРГУС-СПЕКТР» реализовывало ООО "Ганимед СБ" приборы внутриобъектовой радиосистемы «Стрелец» (ВОРС «Стрелец»), которые являлись предметом договора № ПЗ-151 от 11.01.2011, на рынке </text:span><text:span text:style-name="T2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span></text:p>
      <text:p text:style-name="P12"><text:soft-page-break/>Таким образом, нарушение пункта 1 части 2 статьи 11 Закона о защите конкуренции ЗАО «АРГУС-СПЕКТР» и ООО "Ганимед СБ" совершено на указанном товарном рынке. </text:p>
      <text:p text:style-name="P12">Решение ФАС России по делу № 1-11-26/00-22-14 изготовлено в полном объеме 02.10.2014 (исх. от 02.10.2014 № 22/39819/14). </text:p>
      <text:p text:style-name="P12">В соответствии с выпиской из Единого государственного реестра юридических лиц на 28.02.2014 № 7746/09-173943-38948-м директором ООО «Ганимед СБ» является &lt;...&gt;, имеющий право без доверенности действовать от имени ООО «Ганимед СБ». </text:p>
      <text:p text:style-name="P12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1"><text:span text:style-name="T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</text:span><text:span text:style-name="T2">размере от двадцати тысяч до пятидесяти тысяч рублей либо дисквалификацию на срок до трех лет.</text:span></text:p>
      <text:p text:style-name="P17"><text:span text:style-name="T3">По состоянию на «30» июня 2015 года, дату запланированного составления протокола об административном правонарушении по делу <text:s text:c="23"/></text:span><text:span text:style-name="T8">об административном правонарушении № 4-14.32-398/00-22-15,</text:span><text:span text:style-name="T3"> отсутствуют доказательства надлежащего уведомления <text:s/>&lt;...&gt; </text:span><text:span text:style-name="T8">о времени, месте составления </text:span><text:span text:style-name="T9">протокола об административном правонарушении по делу </text:span><text:span text:style-name="T8">об административном правонарушении № 4-14.32-398/00-22-15.</text:span></text:p>
      <text:p text:style-name="P18"><text:span text:style-name="T11">Руководствуяс</text:span><text:span text:style-name="T12">ь частью 5 статьи 28.7 </text:span><text:span text:style-name="T8">Кодекса <text:s/>Российской <text:s/>Федерации об </text:span><text:soft-page-break/><text:span text:style-name="T8">административных правонарушениях (далее - КоАП),</text:span></text:p>
      <text:p text:style-name="P14"/>
      <text:p text:style-name="P14">ОПРЕДЕЛИЛ:</text:p>
      <text:p text:style-name="P14"/>
      <text:p text:style-name="P16">1. Продлить срок проведения административного расследования по делу об административном правонарушении № 4-14.32-398/00-22-15 в отношении <text:span text:style-name="T5">&lt;...&gt;</text:span> (директора общества с ограниченной ответственностью «<text:span text:style-name="T4">Ганимед СБ</text:span>») <text:span text:style-name="Основной_20_шрифт_20_абзаца"><text:span text:style-name="T10">до « 30 » июля 2015 г.</text:span></text:span></text:p>
      <text:list xml:id="list5570891734689898547" text:style-name="L2">
        <text:list-item>
          <text:list>
            <text:list-item>
              <text:list>
                <text:list-item>
                  <text:p text:style-name="P24">В соответствии со статьей 26.10 КоАП директору ООО «Ганимед СБ»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24"><text:s text:c="5"/>2.1 документы о назначении &lt;...&gt; на должность директора ООО «Ганимед СБ» (за период с 11.01.2011 по настоящее время);</text:p>
                  <text:p text:style-name="P24"><text:s text:c="8"/>2.2 служебный контракт (трудовой договор) &lt;...&gt; (с приложением соглашения о его расторжении при наличии); </text:p>
                  <text:p text:style-name="P26"><text:s text:c="5"/>2.3 сведения о месте регистрации, месте проживания &lt;...&gt;, полные паспортные данные &lt;...&gt;, справку о доходах 2- 11 НДФЛ за 2014, 2015 годы. </text:p>
                  <text:p text:style-name="P24"><text:s text:c="10"/>3. &lt;...&gt; (директору ООО «Ганимед СБ») явиться в 09 час. 50 мин. 24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398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16">Неявка в указанный срок будет расценена как отказ от подписания <text:soft-page-break/>протокола. 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D35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6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F0D356B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6:00:39.34</meta:creation-date>
    <dc:date>2015-07-03T12:09:42.32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2006" meta:character-count="16049"/>
    <meta:user-defined meta:name="Поле 1"/>
    <meta:user-defined meta:name="Поле 2"/>
    <meta:user-defined meta:name="Поле 3"/>
    <meta:user-defined meta:name="Поле 4"/>
  </office:meta>
</office:document-meta>
</file>