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5397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9.252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32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52cm" fo:margin-right="0cm" fo:margin-top="0cm" fo:margin-bottom="0cm" fo:line-height="100%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2cm" style:auto-text-indent="false"/>
      <style:text-properties style:font-name="Times New Roman"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a3f012-2390-49de-b84a-7296d5fdbc87" text:name="BossProviderVariable"/>
      </text:user-field-decls>
      <text:p text:style-name="P13"/>
      <text:p text:style-name="P8"/>
      <text:p text:style-name="P4"> РЕШЕНИЕ</text:p>
      <text:p text:style-name="P4">по результатам рассмотрения ходатайства</text:p>
      <text:p text:style-name="P3"> </text:p>
      <text:p text:style-name="P12">В соответствии со статьей 33 Федерального закона <text:s/>от <text:s/>26.07.2006 <text:s/>№ 135- ФЗ «О защите конкуренции» (далее – Закон о защите конкуренции) ФАС России рассмотрела ходатайство ООО «Лизинг машин и оборудования» (место нахождения: ул. Карболитовская, д. 1, г. Кемерово, 650000; основной вид деятельности – финансовый лизинг) о приобретении 23,5560% голосующих акций ОАО «Искитимцемент» (место нахождения: ул. Заводская, д.1а, г. Искитим, Новосибирская обл., 633209; основной вид деятельности — производство цемента), что в совокупности с имеющимися в распоряжении у ООО «Лизинг машин и оборудования» составит 45,9304% голосующих акций ОАО «Искитимцемент», поданное 30.03.2015 в соответствии со статьей 28 Закона о защите конкуренции, и установила.</text:p>
      <text:p text:style-name="P9">Проведенный ФАС России анализ хозяйственных и имущественных связей ООО «Лизинг машин и оборудования», ОАО «Искитимцемент», ОАО «Ангарскцемент», ОАО «ХК «Сибцем» и ООО «РЦК» показал, что указанные лица являются аффилированными в понимании статьи 4 Закона РСФСР от 22.03.91 № 948-1 «О конкуренции и ограничении монополистической деятельности на товарных рынках». Таким образом группа лиц ОАО «ХК «Сибцем» совместно с аффилированными лицами (ООО «РЦК» и ООО «Лизинг машин и оборудования») имеет возможность оказывать влияние на предпринимательскую деятельность заводов производителей цемента - ОАО «Искитимцемент» и ОАО «Ангарскцемент».</text:p>
      <text:p text:style-name="P11">В свою очередь анализ состояния конкуренции на рынке цемента в границах Сибирского федерального округа показал, что в случае осуществления указанной в ходатайстве сделки, <text:s/>доля ОАО «ХК «Сибцем» и хозяйствующих субъектов, входящих в одну группу лиц с ОАО «ХК «Сибцем» в соответствии со статьей 9 Закона о защите конкуренции, совместно с аффилированными лицами на рынке цемента в географических границах Сибирского федерального округа будет составлять более 50%.</text:p>
      <text:p text:style-name="P9">Изложенные обстоятельства могут создать возможность для вышеуказанных субъектов в одностороннем порядке воздействовать на общие условия обращения цемента в границах Сибирского федерального округа, что является одним из признаков ограничения конкуренции, указанных в пункте 17 статьи 4 Закона о защите конкуренции, и при определенных условиях может привести к ограничению конкуренции.</text:p>
      <text:p text:style-name="P9">Руководствуясь пунктом 5 части 2 статьи 33 Закона о защите конкуренции, ФАС России приняла решение об отказе в удовлетворении данного ходатайства.</text:p>
      <text:p text:style-name="P9"> </text:p>
      <text:p text:style-name="P10"><text:soft-page-break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53970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7539705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1:39:09.06</meta:creation-date>
    <dc:date>2015-07-03T12:11:30.31</dc:date>
    <meta:editing-duration>PT1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323" meta:character-count="2414"/>
    <meta:user-defined meta:name="Поле 1"/>
    <meta:user-defined meta:name="Поле 2"/>
    <meta:user-defined meta:name="Поле 3"/>
    <meta:user-defined meta:name="Поле 4"/>
  </office:meta>
</office:document-meta>
</file>