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2257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18" style:family="paragraph" style:parent-style-name="Text_20_body" style:master-page-name="First_20_Page">
      <style:paragraph-properties fo:margin-left="9.442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222222"/>
    </style:style>
    <style:style style:name="T4" style:family="text">
      <style:text-properties fo:color="#222222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font-weight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tyle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/>
    </style:style>
    <style:style style:name="T12" style:family="text">
      <style:text-properties style:text-line-through-style="solid" fo:font-weight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6d9ea-cfaa-4a90-8b72-a3e2a9189d14" text:name="BossProviderVariable"/>
      </text:user-field-decls>
      <text:p text:style-name="P18"/>
      <text:p text:style-name="P5"> </text:p>
      <text:p text:style-name="P5"> </text:p>
      <text:p text:style-name="P9">РЕШЕНИЕ № 223ФЗ-148/15</text:p>
      <text:p text:style-name="P9">по результатам рассмотрения жалобы ООО «Инженерный центр </text:p>
      <text:p text:style-name="P9">«ЭНЕРГОАУДИТКОНТРОЛЬ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 </text:p>
      <text:p text:style-name="P6"><text:span text:style-name="T2">25</text:span>.06.2015 <text:s text:c="105"/>Москва</text:p>
      <text:p text:style-name="P5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2"><text:span text:style-name="T2">&lt;...&gt;</text:span> (далее – Комиссия ФАС России), </text:p>
      <text:p text:style-name="P12">при участии представителей:</text:p>
      <text:p text:style-name="P12">ОАО «РЖД»: <text:span text:style-name="T2">&lt;...&gt;</text:span>: - доверенность № 150-ДП от 25.02.2015, <text:span text:style-name="T2">&lt;...&gt;</text:span> – доверенность №146-ДП от 25.02.2015, <text:span text:style-name="T2">&lt;...&gt;</text:span> – доверенность №77АБ 1883063 от 13.03.2014, <text:span text:style-name="T2">&lt;...&gt;</text:span> – доверенность №311-Дов15 от 25.06.2015,</text:p>
      <text:p text:style-name="P12">представители <text:span text:style-name="T5">ООО «ИЦ ЭАК»</text:span>: <text:span text:style-name="T2">&lt;...&gt;</text:span> – доверенность № 275-2/15 от 16.06.2015, <text:span text:style-name="T2">&lt;...&gt;</text:span> – доверенность №280/15 от 23.06.2015,</text:p>
      <text:p text:style-name="P12">рассмотрев<text:span text:style-name="T5"> жалобу </text:span>ООО «Инженерный центр «ЭНЕРГОАУДИТКОНТРОЛЬ» от 17.06.2015 № 2238 на действия (бездействие) заказчика ОАО «РЖД» при проведении открытого конкурса в электронной форме № 647/ОКЭ-ЭЭ/15 на право заключения договора на выполнение работ по метрологическому обеспечению коммерческого учета электрической энергии ОАО «РЖД» в 2015 году по 15 лотам (извещение 31502317399) в соответствии со статьей 18.1 Федерального закона от 26.07.2006 № 135-ФЗ «О защите конкуренции» (далее - Закон о защите конкуренции),</text:p>
      <text:p text:style-name="P12"> </text:p>
      <text:p text:style-name="P14">У С Т А Н О В И Л А:</text:p>
      <text:p text:style-name="P12"> </text:p>
      <text:p text:style-name="P12"><text:span text:style-name="T5">В ФАС России поступила жалоба </text:span>ООО «Инженерный центр «ЭНЕРГОАУДИТКОНТРОЛЬ» <text:span text:style-name="T5">от </text:span>17.06.2015 № 2238 (вх. №60367/15 от 17.06.2015) на действия заказчика <text:span text:style-name="T5">ОАО «РЖД» (далее – Заказчик</text:span>) <text:span text:style-name="T5">при </text:span><text:soft-page-break/>проведении открытого конкурса в электронной форме № 647/ОКЭ-ЭЭ/15 на право заключения договора на выполнение работ по метрологическому обеспечению коммерческого учета электрической энергии ОАО «РЖД» в 2015 году по 15 лотам (извещение 31502317399) <text:span text:style-name="T5">(далее - Конкурс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17"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3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3">частями 15</text:span></text:a><text:span text:style-name="T13"> и </text:span><text:a xlink:type="simple" xlink:href="consultantplus://offline/ref=75AAA6BC569F11C09D9DB456C2D8BDBC66607FA26CE9414595D2313879594F9BF53A808C1B3527D747PEN"><text:span text:style-name="T13">16</text:span></text:a><text:span text:style-name="T13"> статьи 4 Закона о закупках. </text:span></text:p>
      <text:p text:style-name="P12">29.04.2015 на официальном сайте размещено извещение и документация о проведении Конкурса (далее – Извещение, Документация).</text:p>
      <text:p text:style-name="P12">По мнению Заявителя, его права и законные интересы нарушены действиями Заказчика, принявшего необоснованное решение об отказе Заявителю в допуске к участию в Конкурсе, а также Заказчиком нарушены требования к составу сведений, которые подлежат указанию в протоколе вскрытия заявок, а именно в протоколе отсутствует обоснование отказа в допуске к участию в Конкурсе.</text:p>
      <text:p text:style-name="P12"><text:soft-page-break/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Документацией, Положения о закупке.</text:p>
      <text:p text:style-name="P12">Согласно представленной информации Заказчиком, по результатам проведения Конкурса заключены договоры от 19.06.2015 №№1525742, 1525712, 1525758, 1525771, 1525778, 1525801, 1525511, 1525812, 1525547, 1525560, 1525600, 1525640, 1525690, 1525649,1525654.</text:p>
      <text:p text:style-name="P12"><text:span text:style-name="T5">В соответствии с частью 17 статьи 18.1 Закона о защите конкуренции, р</text:span>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2">1. Согласно Извещению предметом проведения Конкурса является выполнение работ по метрологическому обеспечению коммерческого учета электрической энергии ОАО «РЖД  в следующих границах:</text:p>
      <text:p text:style-name="P12">лот № 1 Октябрьской и Калининградской железных дорог;</text:p>
      <text:p text:style-name="P12">лот № 2 Московской железной дороги;</text:p>
      <text:p text:style-name="P12">лот № 3  в границах Горьковской железной дороги;</text:p>
      <text:p text:style-name="P12">лот № 4 Северной железной дороги;</text:p>
      <text:p text:style-name="P12">лот № 5 Северо-Кавказской железной дороги;</text:p>
      <text:p text:style-name="P12">лот № 6 Юго-Восточной железной дороги; </text:p>
      <text:p text:style-name="P12">лот № 7 Приволжской железной дороги; </text:p>
      <text:p text:style-name="P12">лот № 8 Куйбышевской железной дороги;</text:p>
      <text:p text:style-name="P12">лот № 9 Свердловской железной дороги; </text:p>
      <text:p text:style-name="P12">лот № 10 Южно-Уральской железной дороги; </text:p>
      <text:p text:style-name="P12">лот № 11 Западно-Сибирской железной дороги; </text:p>
      <text:p text:style-name="P12">лот № 12 Красноярской железной дороги; </text:p>
      <text:p text:style-name="P12">лот № 13 Восточно-Сибирской железной дороги;  </text:p>
      <text:p text:style-name="P12">лот № 14 Забайкальской железной дороги; </text:p>
      <text:p text:style-name="P12">лот № 15 Дальневосточной железной дороги.</text:p>
      <text:p text:style-name="P12">Согласно пункту 34 Положения о размещении на официальном сайте информации о закупке, утвержденного постановлением Правительства Российской Федерации от 10.09.2013 № 908 (далее – Положение о размещении информации),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<text:soft-page-break/>положением о закупке, размещенном на официальном сайте.</text:p>
      <text:p text:style-name="P12">В соответствии с пунктами 247, 248 Положение о закупке по итогам рассмотрения и оценки конкурсных заявок заказчик составляет протокол рассмотрения и оценки конкурсных заявок (далее в данном разделе - протокол), в котором в том числе может содержаться следующая информация:</text:p>
      <text:p text:style-name="P12">1) наименование участников закупки, подавших конкурсные заявки;</text:p>
      <text:p text:style-name="P12">2) принятое заказчиком решение о допуске к участию в конкурсе или об отказе в допуске с обоснованием такого решения;</text:p>
      <text:p text:style-name="P12">3) результаты оценки конкурсных заявок участников, указанные в соответствии с присвоенными участникам по результатам оценки порядковыми номерами;</text:p>
      <text:p text:style-name="P12">4) заключение о взаимозаменяемости (эквивалентности) товаров, работ, услуг (при необходимости);</text:p>
      <text:p text:style-name="P12">5<text:span text:style-name="T9">) </text:span>предложения для рассмотрения комиссией.</text:p>
      <text:p text:style-name="P12">Протокол подписывается ответственными представителями заказчика и представляется на рассмотрение комиссии.</text:p>
      <text:p text:style-name="P12">Комиссия, рассмотрев конкурсные заявки и представленные материалы, принимает решение о победителе открытого конкурса. По результатам рассмотрения оформляется протокол. В протоколе комиссии излагается решение комиссии об итогах процедуры закупки. </text:p>
      <text:p text:style-name="P12">Пунктом 7.8.23 Документации предусмотрено, что по итогам рассмотрения и оценки конкурсных заявок заказчик составляет протокол рассмотрения и оценки заявок, в котором в том числе может содержаться следующая информация:</text:p>
      <text:p text:style-name="P12">- наименование участников конкурса, подавших конкурсные заявки;</text:p>
      <text:p text:style-name="P12">- принятое заказчиком решение о допуске к участию в конкурсе или об отказе в допуске с обоснованием такого решения;</text:p>
      <text:p text:style-name="P12">- результаты оценки конкурсных заявок участников, указанные в соответствии с присвоенными участниками по результатам оценки порядковыми номерами;</text:p>
      <text:p text:style-name="P12">- заключение о взаимозаменяемости (эквивалентности) товаров, работ, услуг (при необходимости);</text:p>
      <text:p text:style-name="P12">- предложения для рассмотрения конкурсной комиссией.</text:p>
      <text:p text:style-name="P12">Согласно протоколу рассмотрения и оценки конкурсных заявок, представленных для участия в Конкурсе от 08.06.2015 №647/ОКЭ-ЭЭ/15/2 закупочной комиссией принято решение отказать ООО «ИЦ «ЭНЕРГОАУДИТКОНТРОЛЬ» в допуске к участию в Конкурсе, в связи с <text:soft-page-break/>представлением документов не в соответствии с требованиями, предусмотренными пунктом 2.5 Документации (далее – Протокол).</text:p>
      <text:p text:style-name="P12">По мнению Заявителя, Заказчик не указал в Протоколе конкретные положения заявки Заявителя, не соответствующие требованиям Документации.</text:p>
      <text:p text:style-name="P12">Требования Положения о закупке и Документации не уточняют степень детализации в части обоснования причин отказа в допуске к участию в Конкурсе. Кроме того, указание обоснования отказа в допуске является правом Заказчика, а не обязанностью.</text:p>
      <text:p text:style-name="P12">Протокол содержит сведения о претендентах, подавших заявки, решение о допуске претендентов к участию в Конкурсе и о признании его участником или об отказе в допуске претендентов к участию в Конкурсе с обоснованием такого решения. В части обоснования закупочная комиссия указала на несоответствие заявки Заявителя квалификационным требованиям, предусмотренным пунктом 2.5 Документации.</text:p>
      <text:p text:style-name="P12">Таким образом, оформленный по результатам Конкурса Протокол содержит все предусмотренные пунктом 247 Положения о закупке сведения и размещен в установленные сроки на официальном сайте. </text:p>
      <text:p text:style-name="P12">2.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2">Согласно пункту 2.5 участник должен располагать квалифицированным персоналом с высшим техническим и/или среднетехническим образованием и стажем работы в данной области не менее 1 (одного) года. </text:p>
      <text:p text:style-name="P12">В подтверждение наличия квалифицированного персонала по лотам 1-15 Конкурса, участник в составе заявки должен представить, в том числе:</text:p>
      <text:p text:style-name="P12">- сведения о персонале претендента по форме приложения № 10 к настоящей конкурсной документации;</text:p>
      <text:p text:style-name="P12"><text:span text:style-name="T10">- копия организационно-штатной структуры организации (штатное расписание)</text:span>.</text:p>
      <text:p text:style-name="P12">Действующим законодательством Российской Федерации не определен термин «организационно-штатной структуры организации (штатное расписание)».</text:p>
      <text:p text:style-name="P12">Представитель Заказчика на заседании Комиссии пояснил, что наличие данного документа, а именно копии организационно-штатной структуры организации (штатное расписание) в составе заявки подтверждает квалификацию участника, его добросовестность и способность исполнить условия договора.</text:p>
      <text:p text:style-name="P12"><text:soft-page-break/>Вместе с тем, в подтверждение наличия квалифицированного персонала по лотам 1-15 Конкурса, участник в составе заявки должен представить, в том числе:</text:p>
      <text:p text:style-name="P12">- копии трудовых книжек работников (в случае наличия собственных кадровых ресурсов) и/или трудовых договоров и/или копии действующих договоров с работниками, не входящими в штат организации (при наличии привлеченных на договорной основе кадровых ресурсов);</text:p>
      <text:p text:style-name="P12">- копии документов об аттестации в качестве поверителей средств измерения электрических и магнитных величин;</text:p>
      <text:p text:style-name="P12">- копии документов, подтверждающих специальное обучение работников по аттестации методик измерений;</text:p>
      <text:p text:style-name="P12">- копии удостоверений работников, подтверждающих <text:span text:style-name="T2">IV</text:span> и <text:span text:style-name="T2">V</text:span> группу по электробезопасности;</text:p>
      <text:p text:style-name="P12">- копии дипломов о наличии у задействованных работников высшего технического и/или среднетехнического образования.</text:p>
      <text:p text:style-name="P12">Согласно пункту 1.1 Протокола на участие в Конкурсе поданы заявки от следующих претендентов:</text:p>
      <text:p text:style-name="P12">1) ООО «Научно-технический центр «СтройСвязьКомплект» (ООО «НТЦ «СтройСвязьКомплект») (представитель участника, на стороне которого выступает несколько юридических лиц, а именно: ООО «НТЦ «СтройСвязьКомплект», ФГУП «Уральский научно-исследовательский институт метрологии», ООО «РЕСУРС»); </text:p>
      <text:p text:style-name="P12">2) ООО «Инженерный центр «ЭНЕРГОАУДИТКОНТРОЛЬ» (ООО «ИЦ «ЭНЕРГОАУДИТКОНТРОЛЬ») (представитель участника, на стороне которого выступает несколько юридических лиц, а именно: ООО «Инженерный центр «ЭНЕРГОАУДИТКОНТРОЛЬ», ФГУП «ВНИИМС»); </text:p>
      <text:p text:style-name="P12">3) ФБУ «Государственный региональный центр стандартизации, метрологии и испытаний в г.Москве» (ФБУ «Ростест-Москва»).</text:p>
      <text:p text:style-name="P12">Согласно заявке ООО «Инженерный центр «ЭНЕРГОАУДИТКОНТРОЛЬ» в подтверждение наличия квалифицированного персонала по лотам 1-15 Конкурса Заявителем представлена организационная структура ООО «ИЦ ЭАК», без указания штатных единиц соответствующих структурных подразделений компании. Также в составе заявки Заявителем сведения о квалифицированном персонале, в том числе представлены сертификаты соответствия экспертов, свидетельства о повышении квалификации, дипломы, трудовые книжки.</text:p>
      <text:p text:style-name="P12">В ходе документального исследования заявок участников Конкурса, допущенных к участию в Конкурсе, Комиссией ФАС России установлено, что <text:soft-page-break/>представлены:</text:p>
      <text:p text:style-name="P12">выписка из штатного расписания, штатное расписание, в которых отсутствует указание на организационную структуру организации.</text:p>
      <text:p text:style-name="P12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12">Комиссия ФАС России приходит к выводу, что требования к участникам, предусмотренные в пункте 2.5 Документации, предъявлены не в равной степени к участникам Конкурса, что является нарушением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2">Таким образом, данный довод Заявителя подтвержден.</text:p>
      <text:p text:style-name="P12">3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2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6">В соответствии с пунктом 177 Положения о закупке требования к качеству закупаемых товаров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хнические документы.</text:p>
      <text:p text:style-name="P12"><text:span text:style-name="T5">Пунктом 3.1</text:span><text:span text:style-name="T5"> </text:span><text:span text:style-name="T5">Документации установлены требования </text:span>к товарам, работам, услугам<text:span text:style-name="T5">.</text:span></text:p>
      <text:p text:style-name="P12">Согласно пункту 3.1.1 Документации <text:span text:style-name="T11">работы выполняются в соответствии с требованиями Федерального закона от 26 июня 2008 г.<text:line-break/>№ 102-ФЗ «Об обеспечении единства измерений», ГОСТ Р 8.596-2002 «Государственная система средств измерений. Метрологическое обеспечение измерительных систем», нормативных документов ОАО «РЖД», МИ 2999-2011 «ГСОЕИ. Системы автоматизированные информационно-измерительные коммерческого учёта электрической энергии. Рекомендации по составлению описания типа».</text:span></text:p>
      <text:p text:style-name="P12"><text:soft-page-break/>Согласно пункту <text:span text:style-name="T11">3.1.2</text:span> Документации <text:span text:style-name="T11">порядок проведения Работ, процедуры выполнения измерений, обработки и представления результатов осуществляются в соответствии с ГОСТ Р 8.596-2002 «Государственная система средств измерений. Метрологическое обеспечение измерительных систем», ГОСТ Р 8.563-2009 «Методики (методы) измерений», ГОСТ 8.217-2003 «Государственная система средств измерений. Трансформаторы тока. Методика поверки»,</text:span>  <text:span text:style-name="T11">ГОСТ 8.216</text:span><text:span text:style-name="T12">‑</text:span><text:span text:style-name="T11">2011 «Государственная система обеспечения единства измерений. Трансформаторы напряжения. Методика поверки»,</text:span> <text:span text:style-name="T11">МИ 3000‑2006 «Системы автоматизированные информационно-измерительные коммерческого учета электрической энергии. Типовая методика</text:span> <text:span text:style-name="T11">поверки», ПР 50.2.006-94 «Порядок проведения поверки средств измерений», утвержденный приказом </text:span><text:span text:style-name="T11">Госстандарта России от 26 ноября 2001 г. № 125, </text:span><text:span text:style-name="T7">приказом Министерства промышленности и торговли Российской Федерации от 30 ноября 2009 г.<text:line-break/>№ 1081 «Об утверждении Порядка проведения испытаний стандартных образцов или средств измерений в целях утверждения типа, Порядка утверждения типа стандартных образцов или типа средств измерений, Порядка выдачи свидетельств об утверждении типа средств измерений, установлении и изменении срока действия указанных свидетельств и интервала между поверками средств измерений, требований к знакам утверждения типа стандартных образцов или средств измерений стандартных образцов или типа средств измерений и порядка их нанесения» (далее - Приказ <text:line-break/></text:span><text:span text:style-name="T5">№ </text:span><text:span text:style-name="T7">1081),</text:span> <text:span text:style-name="T7">приказом Министерства промышленности и торговли Российской Федерации от 25 июня</text:span><text:span text:style-name="T5"> </text:span><text:span text:style-name="T7">2013 г. № 970</text:span><text:span text:style-name="T5"> </text:span><text:span text:style-name="T7">«Об утверждении</text:span><text:span text:style-name="T5"> </text:span><text:span text:style-name="T7">Административного регламента по предоставлению Федеральным агентством по техническому регулированию и метрологии государственной услуги по утверждению типа стандартных образцов или типа средств измерений»,</text:span> <text:span text:style-name="T11">Приложением 11.5 к Положению о порядке получения статуса субъекта оптового рынка и ведения реестра субъектов оптового рынка «Требования к проведению испытаний для определения соответствия автоматизированных информационно-измерительных систем коммерческого учета техническим требованиям оптового рынка электрической энергии (мощности) и присвоения коэффициентов класса качества», МИ 2999-2011 «ГСОЕИ. Системы автоматизированные информационно-измерительные коммерческого учёта электрической энергии. Рекомендации по составлению описания типа». </text:span></text:p>
      <text:p text:style-name="P12"><text:span text:style-name="T5">Вместе с тем, из Документации не представляется возможным определи</text:span><text:span text:style-name="T8">ть, каким конкретно требованиям ГОСТ, МИ должно соответствовать качество выполнения работ, что является нарушением требования пункта 3 части</text:span><text:span text:style-name="T5">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p>
      <text:p text:style-name="P12"><text:soft-page-break/>В связи с несоответствием данному требованию Документации, заявки на участие в Конкурсе Заказчиком не отклонялись. </text:p>
      <text:p text:style-name="P12">4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2">В соответствии с Извещением, сформированном на официальном сайте:</text:p>
      <text:p text:style-name="P12">Требование к отсутствию участников закупки в реестре недобросовестных поставщиков, предусмотренного статьей 5 Закона о закупках, реестре недобросовестных поставщиков, предусмотренного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– Реестры) Извещением не установлено.</text:p>
      <text:p text:style-name="P12">При этом пунктом 6.4.3.5 Документации установлено требование к участникам Конкурса, а именно отсутствие сведений об участнике в Реестрах.</text:p>
      <text:p text:style-name="P12">Таким образом, Извещение не соответствует Документации в части установления требования к участникам Конкурса об отсутствии участников в Реестрах.</text:p>
      <text:p text:style-name="P12">Учитывая изложенное, указанные действия Заказчика нарушают требования части 8 статьи 4 Закона о закупках.</text:p>
      <text:p text:style-name="P12">Вместе с тем, выявленные несоответствия Извещения и Документации не влияют на возможность подачи заявок на участие в Конкурсе.</text:p>
      <text:p text:style-name="P12">Рассмотрение заявок на участие в закупке, принятие решения об их допуске/отказе в допуске к дальнейшему участию осуществляются на основании Документации.</text:p>
      <text:p text:style-name="P12">На участие в Конкурсе поступило 3 заявки, сведения об участниках Конкурса в Реестрах отсутствуют.</text:p>
      <text:p text:style-name="P12">Учитывая изложенное, противоречие Извещения и Документации в части указания требования об отсутствии участников Конкурса в Реестрах не влияет на возможность участвовать в данной закупке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13"><text:span text:style-name="T1">РЕШИЛА</text:span>:</text:p>
      <text:p text:style-name="P12"> </text:p>
      <text:p text:style-name="P12">1. Признать ООО «Инженерный центр «ЭНЕРГОАУДИТКОНТРОЛЬ» <text:span text:style-name="T5">от </text:span><text:soft-page-break/>17.06.2015 № 2238 (вх. №60367/15 от 17.06.2015) на действия заказчика <text:span text:style-name="T5">ОАО «РЖД»</text:span><text:span text:style-name="T5"> </text:span><text:span text:style-name="T5">(далее – Заказчик</text:span>) <text:span text:style-name="T5">при </text:span>проведении открытого конкурса в электронной форме № 647/ОКЭ-ЭЭ/15 на право заключения договора на выполнение работ по метрологическому обеспечению коммерческого учета электрической энергии ОАО «РЖД» в 2015 году по 15 лотам (извещение 31502317399) <text:span text:style-name="T5"> </text:span><text:span text:style-name="T5">частично </text:span>обоснованной.</text:p>
      <text:p text:style-name="P12">2. Признать ОАО «РЖД» нарушившим часть 6 статьи 3, <text:span text:style-name="T5">пункт 3 части 9, пункт 1 части 10, </text:span>части 8 статьи 4 Федерального закона от 18.07.2011 № 223-ФЗ «О закупках товаров, работ, услуг отдельными видами юридических лиц».</text:p>
      <text:p text:style-name="P12">3. Передать соответствующему должностному Управления контроля размещения государственного заказа ФАС России материалы дела от 04.05.2015 № 223ФЗ-148/15 для рассмотрения вопроса о возбуждении дела об административном правонарушении.</text:p>
      <text:p text:style-name="P16">4. В связи с тем, что Заказчиком по результатам проведения Конкурса заключен договор, обязательное предписание об устранении нарушений не выдавать.</text:p>
      <text:p text:style-name="P15"> </text:p>
      <text:p text:style-name="P5"> </text:p>
      <text:p text:style-name="P6">Решение может быть обжаловано в арбитражный суд в течение трех месяцев со дня его вынесения.</text:p>
      <text:p text:style-name="P6"> </text:p>
      <text:p text:style-name="P6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2257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225783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8:31:28.17</meta:creation-date>
    <dc:date>2015-07-03T12:13:47.98</dc:date>
    <meta:editing-duration>PT1M14S</meta:editing-duration>
    <meta:editing-cycles>1</meta:editing-cycles>
    <meta:generator>OpenOffice.org/3.4.1$Win32 OpenOffice.org_project/341m1$Build-9593</meta:generator>
    <meta:print-date>2015-06-30T19:06:10.11</meta:print-date>
    <meta:document-statistic meta:table-count="0" meta:image-count="1" meta:object-count="0" meta:page-count="10" meta:paragraph-count="120" meta:word-count="2679" meta:character-count="21193"/>
    <meta:user-defined meta:name="Поле 1"/>
    <meta:user-defined meta:name="Поле 2"/>
    <meta:user-defined meta:name="Поле 3"/>
    <meta:user-defined meta:name="Поле 4"/>
  </office:meta>
</office:document-meta>
</file>