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7CBA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language="ru" fo:country="RU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style:font-size-asian="14pt" style:font-size-complex="14pt"/>
    </style:style>
    <style:style style:name="T12" style:family="text">
      <style:text-properties style:use-window-font-color="true" style:text-underline-style="none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883050-6fa1-406f-bbbc-f73208995748" text:name="BossProviderVariable"/>
      </text:user-field-decls>
      <text:p text:style-name="P23"><text:span text:style-name="T6"><text:s text:c="78"/></text:span></text:p>
      <text:p text:style-name="P3">ОПРЕДЕЛЕНИЕ</text:p>
      <text:p text:style-name="P15">о продлении срока проведения административного</text:p>
      <text:p text:style-name="P16"><text:s/>расследования по делу об административном</text:p>
      <text:p text:style-name="P17"><text:span text:style-name="T1">правонарушении</text:span><text:span text:style-name="T6"> № 4-14.32-433/00-22-15</text:span></text:p>
      <text:p text:style-name="P5"/>
      <text:p text:style-name="P13"><text:span text:style-name="T7">30</text:span> июня 2015 г. <text:s text:c="94"/>г. Москва</text:p>
      <text:p text:style-name="P13"/>
      <text:p text:style-name="P10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433/00-22-15 и определение о возбуждении дела об административном правонарушении № 4-14.32-433/00-22-15 и проведении административного расследования от 25.05.2015 (исх. № 22/29048/15 от 10.06.2015) в отношении &lt;...&gt; (директора общества с ограниченной ответственностью «Рубеж» (ИНН 7430007811, ОГРН 1027401635458, адрес: ул. Российская, д. 275, офис 61, г. Челябинск, 454091) (далее – ООО «Рубеж»), </text:p>
      <text:p text:style-name="P10"/>
      <text:p text:style-name="P9">УСТАНОВИЛ:</text:p>
      <text:p text:style-name="P9"/>
      <text:p text:style-name="P11"><text:span text:style-name="T2">Решением ФАС России от 02.10.2014 по делу № 1-11-26/00-22-14 о </text:span><text:span text:style-name="T2">нарушении антимонопольного законодательства ЗАО «АРГУС-СПЕКТР» и 68 хозяйствующих субъектов, в том числе ООО "Рубеж"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span></text:p>
      <text:p text:style-name="P12">Решением ФАС России от 02.10.2014 по делу № 1-11-26/00-22-14 о нарушении антимонопольного законодательства установлены следующие обстоятельства. </text:p>
      <text:p text:style-name="P12"><text:soft-page-break/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2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2">В том числе, с такими условиями ЗАО «АРГУС-СПЕКТР» заключил с ООО "Рубеж" договор № ПЗ-132 от 19.09.2011 на поставку приборов внутриобъектовой радиосистемы «Стрелец» (ВОРС «Стрелец»). Договор заключен на неопределенный срок. </text:p>
      <text:p text:style-name="P12">В соответствии с подпунктом 2.1.5 Договора № ПЗ-132 от 19.09.2011 ООО "Рубеж"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З-132 от 19.09.2011, а именно - по минимальным ценам для перепродажи. </text:p>
      <text:p text:style-name="P12">Договор № ПЗ-132 от 19.09.2011 от имени ООО "Рубеж" («Дилер») подписан директором ООО "Рубеж" <text:span text:style-name="T13">&lt;...&gt;</text:span>. </text:p>
      <text:p text:style-name="P12">Согласно пункту 18 статьи 4 Закона о защите конкуренции соглашением <text:soft-page-break/>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2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2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2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2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1"><text:span text:style-name="T2">В соответствии с пунктом 1 части 1.2. статьи 11 Закона о защите конкуренции (в редакции Федерального закона от 17.07.2009 № 164-ФЗ), </text:span><text:span text:style-name="T2">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span></text:p>
      <text:p text:style-name="P12">В соответствии с пунктом 1 части 2 статьи 11 Закона о защите конкуренции (в ред. Федерального закона от 06.12.2011 № 401-ФЗ), действующим с 06.01.2012, запрещаются «вертикальные» соглашения между <text:soft-page-break/>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2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2">Согласно аналитическим отчетам о состоянии конкуренции на товарных рынках ЗАО «АРГУС-СПЕКТР» (ИНН 7821000765, ОГРН 1027812404751) устойчиво в период 2010-2014 годов занимало доли более двадцати процентов на следующих товарных рынках: </text:p>
      <text:list xml:id="list7203309109026492431" text:style-name="L1">
        <text:list-item>
          <text:p text:style-name="P21"><text:span text:style-name="T2">долю 100 (сто) процентов в период 2010-2012 годов на рынке </text:span><text:span text:style-name="T2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службы Государственной противопожарной службы МЧС России (код ОКП 80 2400 «Оборудование противопожарное специализированное для ведения </text:span><text:soft-page-break/><text:span text:style-name="T2"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span></text:p>
        </text:list-item>
        <text:list-item>
          <text:p text:style-name="P2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 </text:p>
        </text:list-item>
        <text:list-item>
          <text:p text:style-name="P22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text:soft-page-break/>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1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text:span text:style-name="T2">005-93; код 33.20.70.160 «Приборы и аппаратура для систем автоматического пожаротушения и пожарной сигнализации» ОК 034-2007 (КПЕС 2002) в </text:span><text:span text:style-name="T2">географических границах Российской Федерации. </text:span></text:p>
          <text:p text:style-name="P22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Постановлением Правительства РФ от 16.07.2009 № 583 «О случаях <text:soft-page-break/>допустимости соглашений между хозяйствующими субъектами». </text:p>
          <text:p text:style-name="P22"><text:s text:c="7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2"><text:s text:c="11"/>Таким образом, ФАС России в действиях ЗАО «АРГУС-СПЕКТР» и ООО "Рубеж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З-132 от 19.09.2011), а также участия в данном запрещенном «вертикальном» соглашении, установлено нарушение в период с 19.09.2011 по 05.01.2012 пункта 1 части 1.2 статьи 11 Закона о защите конкуренции (в ред. Федерального закона от 17.07.2009 № 164-ФЗ), а в период с 06.01.2012 по 19.09.2014 пункта 1 части 2 статьи 11 Закона о защите конкуренции (в ред. Федерального закона от 06.12.2011 № 401-ФЗ). </text:p>
        </text:list-item>
      </text:list>
      <text:p text:style-name="P11"><text:span text:style-name="T2">В соответствии с решением Комиссии ФАС России по делу № 1-11- 26/00-22-14 от 02.10.2014, ЗАО «АРГУС-СПЕКТР» реализовывало ООО "Рубеж" приборы внутриобъектовой радиосистемы «Стрелец» (ВОРС «Стрелец»), </text:span><text:span text:style-name="T2">которые являлись предметом договора № ПЗ-132 от 19.09.2011, на рынке оптовой реализации приборов, входящих в состав радиоканальных систем </text:span><text:span text:style-name="T2">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span></text:p>
      <text:p text:style-name="P12">Таким образом, нарушение пункта 1 части 2 статьи 11 Закона о защите <text:soft-page-break/>конкуренции ЗАО «АРГУС-СПЕКТР» и ООО "Рубеж" совершено на указанном товарном рынке. </text:p>
      <text:p text:style-name="P12">Решение ФАС России по делу № 1-11-26/00-22-14 изготовлено в полном объеме 02.10.2014 (исх. от 02.10.2014 № 22/39819/14). </text:p>
      <text:p text:style-name="P12">В соответствии с выпиской из Единого государственного реестра юридических лиц на 28.02.2014 № 7746/09-173943-38948-м директором ООО «Рубеж» является <text:span text:style-name="T13">&lt;...&gt;</text:span>, имеющий право без доверенности действовать от имени ООО «Рубеж». </text:p>
      <text:p text:style-name="P12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1"><text:span text:style-name="T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</text:span><text:span text:style-name="T2">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text:span text:style-name="T2">на срок до трех лет.</text:span></text:p>
      <text:p text:style-name="P7"><text:span text:style-name="T3">По состоянию на «30» июня 2015 года, дату запланированного составления протокола об административном правонарушении по делу <text:s text:c="23"/></text:span><text:span text:style-name="T8">об административном правонарушении № 4-14.32-433/00-22-15,</text:span><text:span text:style-name="T3"> отсутствуют доказательства надлежащего уведомления <text:s/>&lt;...&gt; </text:span><text:span text:style-name="T8">о времени, месте составления </text:span><text:span text:style-name="T9">протокола об административном правонарушении по делу </text:span><text:span text:style-name="T8">об административном правонарушении № 4-14.32-433/00-22-15.</text:span></text:p>
      <text:p text:style-name="P8"><text:span text:style-name="T11">Руководствуяс</text:span><text:span text:style-name="T12">ь частью 5 статьи 28.7 </text:span><text:span text:style-name="T8">Кодекса <text:s/>Российской <text:s/>Федерации об административных правонарушениях (далее - КоАП),</text:span></text:p>
      <text:p text:style-name="P4"><text:soft-page-break/></text:p>
      <text:p text:style-name="P4">ОПРЕДЕЛИЛ:</text:p>
      <text:p text:style-name="P4"/>
      <text:p text:style-name="P6">1. Продлить срок проведения административного расследования по делу об административном правонарушении № 4-14.32-433/00-22-15 в отношении <text:span text:style-name="T5">&lt;...&gt;</text:span> (директора общества с ограниченной ответственностью «<text:span text:style-name="T4">Рубеж</text:span>») <text:span text:style-name="Основной_20_шрифт_20_абзаца"><text:span text:style-name="T10">до « 30 » июля 2015 г.</text:span></text:span></text:p>
      <text:list xml:id="list5119834531578347659" text:style-name="L2">
        <text:list-item>
          <text:list>
            <text:list-item>
              <text:list>
                <text:list-item>
                  <text:p text:style-name="P24">В соответствии со статьей 26.10 КоАП директору ООО «Рубеж»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24"><text:s text:c="5"/>2.1 документы о назначении &lt;...&gt; на должность директора ООО «Рубеж» (за период с 19.09.2011 по настоящее время);</text:p>
                  <text:p text:style-name="P24"><text:s text:c="8"/>2.2 служебный контракт (трудовой договор) &lt;...&gt; (с приложением соглашения о его расторжении при наличии); </text:p>
                  <text:p text:style-name="P26"><text:s text:c="5"/>2.3 сведения о месте регистрации, месте проживания &lt;...&gt;, полные паспортные данные &lt;...&gt;, справку о доходах 2- 11 НДФЛ за 2014, 2015 годы. </text:p>
                  <text:p text:style-name="P24"><text:s text:c="10"/>3. &lt;...&gt; (директору ООО «Рубеж») явиться в 10 час. 00 мин. 24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433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6">Неявка в указанный срок будет расценена как отказ от подписания протокола. </text:p>
      <text:p text:style-name="P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7CBA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B7CBAD7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7:04:57.45</meta:creation-date>
    <dc:date>2015-07-03T12:17:29.69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2008" meta:character-count="16067"/>
    <meta:user-defined meta:name="Поле 1"/>
    <meta:user-defined meta:name="Поле 2"/>
    <meta:user-defined meta:name="Поле 3"/>
    <meta:user-defined meta:name="Поле 4"/>
  </office:meta>
</office:document-meta>
</file>