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BC23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101cm" fo:margin-bottom="0cm" fo:text-indent="0cm" style:auto-text-indent="false"/>
      <style:text-properties fo:font-size="14pt"/>
    </style:style>
    <style:style style:name="P4" style:family="paragraph" style:parent-style-name="Text_20_body">
      <style:paragraph-properties fo:margin-left="0cm" fo:margin-right="0cm" fo:margin-top="0.101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101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101cm" fo:margin-bottom="0cm" fo:text-align="center" style:justify-single-word="false" fo:text-indent="0cm" style:auto-text-indent="false"/>
    </style:style>
    <style:style style:name="P7" style:family="paragraph" style:parent-style-name="Text_20_body">
      <style:paragraph-properties fo:margin-left="0cm" fo:margin-right="0cm" fo:margin-top="0.101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101cm" fo:margin-bottom="0cm" fo:text-indent="0cm" style:auto-text-indent="false"/>
      <style:text-properties fo:font-size="10pt"/>
    </style:style>
    <style:style style:name="P9" style:family="paragraph" style:parent-style-name="Text_20_body">
      <style:paragraph-properties fo:margin-left="8.864cm" fo:margin-right="0cm" fo:margin-top="0.101cm" fo:margin-bottom="0cm" fo:text-indent="0cm" style:auto-text-indent="false"/>
      <style:text-properties fo:color="#000000" fo:font-size="14pt"/>
    </style:style>
    <style:style style:name="P10" style:family="paragraph" style:parent-style-name="Text_20_body">
      <style:paragraph-properties fo:margin-left="0cm" fo:margin-right="0cm" fo:margin-top="0.101cm" fo:margin-bottom="0cm" fo:text-align="justify" style:justify-single-word="false" fo:text-indent="1.535cm" style:auto-text-indent="false"/>
    </style:style>
    <style:style style:name="P11" style:family="paragraph" style:parent-style-name="Text_20_body">
      <style:paragraph-properties fo:margin-left="0cm" fo:margin-right="0cm" fo:margin-top="0.101cm" fo:margin-bottom="0cm" fo:text-align="center" style:justify-single-word="false" fo:text-indent="1.535cm" style:auto-text-indent="false"/>
      <style:text-properties fo:font-size="14pt" fo:background-color="#ffffff"/>
    </style:style>
    <style:style style:name="P12" style:family="paragraph" style:parent-style-name="Text_20_body">
      <style:paragraph-properties fo:margin-left="0cm" fo:margin-right="0cm" fo:margin-top="0.101cm" fo:margin-bottom="0cm" fo:text-align="justify" style:justify-single-word="false" fo:text-indent="1.535cm" style:auto-text-indent="false"/>
      <style:text-properties fo:font-size="14pt" style:font-size-asian="14pt"/>
    </style:style>
    <style:style style:name="P13" style:family="paragraph" style:parent-style-name="Text_20_body">
      <style:paragraph-properties fo:margin-left="0cm" fo:margin-right="0cm" fo:margin-top="0.101cm" fo:margin-bottom="0cm" fo:text-align="center" style:justify-single-word="false" fo:text-indent="1.535cm" style:auto-text-indent="false"/>
      <style:text-properties fo:font-size="14pt"/>
    </style:style>
    <style:style style:name="P14" style:family="paragraph" style:parent-style-name="Text_20_body">
      <style:paragraph-properties fo:margin-left="0cm" fo:margin-right="0cm" fo:margin-top="0.101cm" fo:margin-bottom="0cm" fo:text-align="justify" style:justify-single-word="false" fo:text-indent="1.535cm" style:auto-text-indent="false"/>
      <style:text-properties fo:font-size="14pt"/>
    </style:style>
    <style:style style:name="P15" style:family="paragraph" style:parent-style-name="Text_20_body">
      <style:paragraph-properties fo:margin-left="0cm" fo:margin-right="0cm" fo:margin-top="0.101cm" fo:margin-bottom="0cm" fo:text-align="center" style:justify-single-word="false" fo:text-indent="1.535cm" style:auto-text-indent="false"/>
    </style:style>
    <style:style style:name="P16"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style:style>
    <style:style style:name="P17"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fo:background-color="#ffffff"/>
    </style:style>
    <style:style style:name="P18" style:family="paragraph" style:parent-style-name="Text_20_body">
      <style:paragraph-properties fo:margin-left="0cm" fo:margin-right="0cm" fo:margin-top="0.101cm" fo:margin-bottom="0cm" fo:text-align="justify" style:justify-single-word="false" fo:text-indent="1.455cm" style:auto-text-indent="false"/>
      <style:text-properties fo:font-size="14pt"/>
    </style:style>
    <style:style style:name="P19" style:family="paragraph" style:parent-style-name="Text_20_body">
      <style:paragraph-properties fo:margin-left="0cm" fo:margin-right="0cm" fo:margin-top="0.101cm" fo:margin-bottom="0cm" fo:text-align="justify" style:justify-single-word="false" fo:text-indent="1.455cm" style:auto-text-indent="false"/>
    </style:style>
    <style:style style:name="P20" style:family="paragraph" style:parent-style-name="Text_20_body">
      <style:paragraph-properties fo:margin-left="0cm" fo:margin-right="0cm" fo:margin-top="0cm" fo:margin-bottom="0cm" fo:text-align="justify" style:justify-single-word="false" fo:text-indent="1.455cm" style:auto-text-indent="false"/>
    </style:style>
    <style:style style:name="P21" style:family="paragraph" style:parent-style-name="Text_20_body">
      <style:paragraph-properties fo:margin-left="8.493cm" fo:margin-right="0cm" fo:margin-top="0cm" fo:margin-bottom="0cm" fo:text-indent="0cm" style:auto-text-indent="false">
        <style:tab-stops/>
      </style:paragraph-properties>
      <style:text-properties fo:color="#000000" fo:font-size="14pt" fo:font-weight="normal" fo:background-color="#ffffff" style:font-size-asian="14pt" style:font-weight-asian="normal" style:font-weight-complex="normal"/>
    </style:style>
    <style:style style:name="P22" style:family="paragraph" style:parent-style-name="Text_20_body">
      <style:paragraph-properties fo:margin-left="8.493cm" fo:margin-right="0cm" fo:margin-top="0cm" fo:margin-bottom="0cm" fo:text-indent="0cm" style:auto-text-indent="false"/>
      <style:text-properties fo:color="#000000" fo:font-size="14pt" fo:font-weight="normal" fo:background-color="#ffffff" style:font-weight-asian="normal" style:font-weight-complex="normal"/>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25" style:family="paragraph" style:parent-style-name="Text_20_body">
      <style:paragraph-properties fo:margin-left="0cm" fo:margin-right="0cm" fo:margin-top="0cm" fo:margin-bottom="0cm" fo:text-align="justify" style:justify-single-word="false" fo:text-indent="1.508cm" style:auto-text-indent="false"/>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style>
    <style:style style:name="P27" style:family="paragraph" style:parent-style-name="Text_20_body" style:master-page-name="First_20_Page">
      <style:paragraph-properties fo:margin-left="8.864cm" fo:margin-right="0cm" fo:margin-top="0.101cm" fo:margin-bottom="0cm" fo:text-indent="0cm" style:auto-text-indent="false" style:page-number="auto"/>
      <style:text-properties fo:font-size="14pt" fo:font-weight="bold"/>
    </style:style>
    <style:style style:name="P28"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fo:background-color="#ffffff"/>
    </style:style>
    <style:style style:name="P29" style:family="paragraph" style:parent-style-name="Text_20_body">
      <style:paragraph-properties fo:margin-left="0cm" fo:margin-right="0cm" fo:margin-top="0.101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background-color="#ffffff"/>
    </style:style>
    <style:style style:name="T8" style:family="text">
      <style:text-properties fo:color="#000000" fo:font-size="14pt"/>
    </style:style>
    <style:style style:name="T9" style:family="text">
      <style:text-properties fo:color="#000000" fo:font-size="14pt" fo:background-color="#ffffff"/>
    </style:style>
    <style:style style:name="T10" style:family="text">
      <style:text-properties fo:color="#000000" fo:font-size="14pt" fo:background-color="#ffffff" style:font-size-asian="14pt"/>
    </style:style>
    <style:style style:name="T11" style:family="text">
      <style:text-properties fo:color="#000000" fo:font-size="14pt" style:font-size-asian="14pt"/>
    </style:style>
    <style:style style:name="T12" style:family="text">
      <style:text-properties fo:color="#000000" fo:font-size="14pt" fo:language="en" fo:country="US" style:text-underline-style="solid" style:text-underline-width="auto" style:text-underline-color="font-color"/>
    </style:style>
    <style:style style:name="T13" style:family="text">
      <style:text-properties fo:color="#000000" fo:font-size="14pt" fo:language="en" fo:country="US" fo:font-weight="normal" fo:background-color="#ffffff" style:font-weight-asian="normal" style:font-weight-complex="normal"/>
    </style:style>
    <style:style style:name="T14" style:family="text">
      <style:text-properties fo:color="#000000" fo:font-size="14pt" fo:language="en" fo:country="US" fo:font-weight="normal" style:font-weight-asian="normal" style:font-weight-complex="normal"/>
    </style:style>
    <style:style style:name="T15" style:family="text">
      <style:text-properties fo:color="#000000" fo:font-size="14pt" style:text-underline-style="solid" style:text-underline-width="auto" style:text-underline-color="font-color"/>
    </style:style>
    <style:style style:name="T16" style:family="text">
      <style:text-properties fo:color="#000000" fo:font-size="14pt" fo:font-weight="normal" style:font-weight-asian="normal" style:font-weight-complex="normal"/>
    </style:style>
    <style:style style:name="T17" style:family="text">
      <style:text-properties fo:color="#000000" fo:font-size="14pt" fo:font-weight="normal" fo:background-color="#ffffff" style:font-weight-asian="normal" style:font-weight-complex="normal"/>
    </style:style>
    <style:style style:name="T18" style:family="text">
      <style:text-properties fo:color="#000000" style:font-name="Times New Roman1" fo:font-size="14pt" fo:background-color="#ffffff"/>
    </style:style>
    <style:style style:name="T19" style:family="text">
      <style:text-properties fo:background-color="#ffffff"/>
    </style:style>
    <style:style style:name="T20" style:family="text">
      <style:text-properties fo:background-color="#ffffff" style:font-size-asian="14pt"/>
    </style:style>
    <style:style style:name="T21" style:family="text">
      <style:text-properties fo:font-weight="normal" style:font-weight-asian="normal" style:font-weight-complex="normal"/>
    </style:style>
    <style:style style:name="T22" style:family="text">
      <style:text-properties fo:font-weight="normal" fo:background-color="#ffffff" style:font-weight-asian="normal" style:font-weight-complex="normal"/>
    </style:style>
    <style:style style:name="T23" style:family="text">
      <style:text-properties fo:language="en" fo:country="US" fo:font-weight="normal" fo:background-color="#ffffff" style:font-weight-asian="normal" style:font-weight-complex="normal"/>
    </style:style>
    <style:style style:name="T24"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20d781-9b57-45c3-b6e0-ec3a23058a0a" text:name="BossProviderVariable"/>
      </text:user-field-decls>
      <text:p text:style-name="P27"/>
      <text:p text:style-name="P4">ПОСТАНОВЛЕНИЕ</text:p>
      <text:p text:style-name="P5">о наложении штрафа по делу</text:p>
      <text:p text:style-name="P6"><text:span text:style-name="T3">об административном правонарушении </text:span><text:span text:style-name="T9">№ Е-1812/14/АК312-15</text:span></text:p>
      <text:p text:style-name="P7"/>
      <text:p text:style-name="P3">«26» июня 2015                                                                                           <text:s text:c="6"/>Москва</text:p>
      <text:p text:style-name="P3"/>
      <text:p text:style-name="P10"><text:span text:style-name="T3">Я, заместитель начальника Управления контроля размещения государственного заказа Федеральной антимонопольной службы <text:s text:c="25"/>Баширова Д.М., рассмотрев протокол и материалы дела об административном правонарушении, возбужденного протоколом от 01.06.2015 по делу № Е-1812/14/АК312-15 в отношении </text:span><text:span text:style-name="T16">с</text:span><text:span text:style-name="T17">оветника департамента обеспечения деятельности Министерства экономического развития Российской Федерации </text:span><text:span text:style-name="T13">&lt;...&gt;</text:span><text:span text:style-name="T18">,</text:span><text:span text:style-name="T7">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1"/>
      <text:p text:style-name="P15"><text:span text:style-name="T4">УСТАНОВИЛА:</text:span><text:span text:style-name="T19"> </text:span></text:p>
      <text:p text:style-name="P20"><text:span text:style-name="T8">Министерством экономического развития Российской Федерации (далее — Заказчик) размещен открытый конкурс на проведение научно-</text:span><text:span text:style-name="T8">исследовательской работы в интересах Министерства экономического развития Российской Федерации в 2014-2015 годах по теме: «Построение на среднесрочную и долгосрочную перспективу прогноза регулируемых тарифов ОАО «РЖД» на перевозки грузов и пассажиров с учетом сценарных условий и тарифных ограничений. Анализ издержек и предложения по оптимизации издержек с учетом объемов и структуры грузооборота. Оценка финансового состояния ОАО «РЖД», собственных источников для инвестиций и объемов заимствований в условиях тарифных ограничений на железнодорожном транспорте», шифр темы 0106-03-14 </text:span><text:s/><text:span text:style-name="T8">(номер извещения 0173100008614000073) (далее – Конкурс).</text:span></text:p>
      <text:p text:style-name="P24">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text:soft-page-break/>исполнения подрядчиком обязательства, предусмотренного контрактом.</text:p>
      <text:p text:style-name="P23">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3">Согласно материалам настоящего дела, ответственным лицом Заказчика, <text:span text:style-name="T21">составившим </text:span>Конкурсной документации, является <text:span text:style-name="T21">с</text:span><text:span text:style-name="T22">оветник департамента обеспечения деятельности Министерства экономического развития Российской Федерации </text:span><text:span text:style-name="T23">&lt;...&gt;</text:span><text:span text:style-name="T21">.</text:span></text:p>
      <text:p text:style-name="P23"><text:span text:style-name="T21">Таким образом, в действиях должностного лица – с</text:span><text:span text:style-name="T22">оветника департамента обеспечения деятельности Министерства экономического развития Российской Федерации </text:span><text:span text:style-name="T23">&lt;...&gt;</text:span>, выразившихся в <text:span text:style-name="T21">составлении</text:span>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5"><text:span text:style-name="T8">Административное правонарушение совершено по месту нахождения </text:span><text:span text:style-name="T8">Заказчика: </text:span><text:span text:style-name="T5">125993, ГСП-3, г. Москва, А-47, 1-я Тверская-Ямская ул., д.1,3. </text:span></text:p>
      <text:p text:style-name="P23">Временем совершения административного правонарушения является дата утверждения Конкурсной документации: 18.09.2014.</text:p>
      <text:p text:style-name="P17">Протокол по делу об административном правонарушении <text:s text:c="35"/>№ Е-1812/14/АК312-15 составлен 01.06.2015 начальником правового отдела Управления контроля размещения государственного заказа Федеральной антимонопольной службы Семеновым Р.В. с участием &lt;...&gt;</text:p>
      <text:p text:style-name="P17">Рассмотрение дела об административном правонарушении <text:s text:c="37"/>№ Е-1812/14/АК312-15 состоялось 26.06.2015. с участием &lt;...&gt; </text:p>
      <text:p text:style-name="P26">&lt;...&gt; сообщила, что вину в совершенном административном правонарушении признает.</text:p>
      <text:p text:style-name="P1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 text:style-name="T21">советника департамента обеспечения деятельности Министерства экономического развития Российской Федерации &lt;...&gt;</text:span> нарушение части 7 статьи 34 Закона о контрактной системе, выразившееся ненадлежащем установлении в государственном контракте, являющимся неотъемлемой частью Конкурсной документации размера пени. </text:p>
      <text:p text:style-name="P17">Тем самым, &lt;...&gt; совершила административное правонарушение, ответственность за совершение которого предусмотрена частью 4.2 статьи 7.30 КоАП.</text:p>
      <text:p text:style-name="P17">Таким образом, вина &lt;...&gt; состоит в том, что она не выполнила <text:soft-page-break/>установленные требования Закона о контрактной системе.</text:p>
      <text:p text:style-name="P12">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0"><text:span text:style-name="Основной_20_шрифт_20_абзаца"><text:span text:style-name="T11">Вина </text:span></text:span><text:span text:style-name="Основной_20_шрифт_20_абзаца"><text:span text:style-name="T10">&lt;...&gt; </text:span></text:span><text:span text:style-name="Основной_20_шрифт_20_абзаца"><text:span text:style-name="T1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16">О<text:span text:style-name="T19">бстоятельства свидетельствующие о малозначительности совершенного </text:span><text:span text:style-name="Основной_20_шрифт_20_абзаца"><text:span text:style-name="T20">&lt;...&gt;</text:span></text:span><text:span text:style-name="T19"> административного правонарушения, должностным лицом, уполномоченным на рассмотрение настоящего дела, не выявлены.</text:span></text:p>
      <text:p text:style-name="P16">Обстоятельства, отягчающие административную ответственность совершенного <text:span text:style-name="Основной_20_шрифт_20_абзаца"><text:span text:style-name="T20">&lt;...&gt; </text:span></text:span>административного правонарушения не выявлены.</text:p>
      <text:p text:style-name="P17">Таким образом, в действиях <text:span text:style-name="T21">советника департамента обеспечения деятельности Министерства экономического развития Российской Федерации &lt;...&gt;</text:span>, выразившихся в нарушении требований законодательства Российской Федерации выразившихся в нарушении требований законодательства Российской Федерации о контрактной системе при утвержд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16">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2">Руководствуясь статьями 7.30, 23.66, 29.9 КоАП,</text:p>
      <text:p text:style-name="P10"> </text:p>
      <text:p text:style-name="P10"/>
      <text:p text:style-name="P13">ПОСТАНОВИЛА:</text:p>
      <text:p text:style-name="P10"> <text:span text:style-name="T8">1.    </text:span><text:span text:style-name="T3">Признать в действиях</text:span><text:span text:style-name="T6"> </text:span><text:span text:style-name="T16">с</text:span><text:span text:style-name="T17">оветника департамента обеспечения деятельности Министерства экономического развития Российской Федерации &lt;...&gt;</text:span><text:span text:style-name="T9"> нарушение части 7 статьи 34 Закона о контрактной системе.</text:span></text:p>
      <text:p text:style-name="P14">2.    За утверждение <text:span text:style-name="T6">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text:span>частью 4.2 статьи 7.30 КоАП предусмотрена административная ответственность.</text:p>
      <text:p text:style-name="P10">3.     <text:span text:style-name="T3">Наложить на </text:span><text:span text:style-name="T16">с</text:span><text:span text:style-name="T17">оветника департамента обеспечения деятельности Министерства экономического развития Российской Федерации &lt;...&gt;</text:span><text:span text:style-name="T9"> </text:span><text:span text:style-name="T3">штраф в размере 3 000 (трех тысяч) рублей.</text:span></text:p>
      <text:p text:style-name="P14"><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сумма административного штрафа подлежит зачислению в бюджет в полном объеме.</text:p>
      <text:p text:style-name="P1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span text:style-name="T3">Документы, подтверждающие уплату штрафа необходимо направить по электронной почте </text:span><text:span text:style-name="T12">rsemyonov</text:span><text:span text:style-name="T15">@</text:span><text:span text:style-name="T12">fas</text:span><text:span text:style-name="T15">.</text:span><text:span text:style-name="T12">gov</text:span><text:span text:style-name="T15">.</text:span><text:span text:style-name="T12">ru</text:span><text:span text:style-name="T15">.</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3"/>
      <text:p text:style-name="P3"/>
      <text:p text:style-name="P2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BC23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3BC231C.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6T14:46:23.86</meta:creation-date>
    <dc:date>2015-07-03T12:35:57.73</dc:date>
    <meta:editing-duration>PT35M52S</meta:editing-duration>
    <meta:editing-cycles>1</meta:editing-cycles>
    <meta:generator>OpenOffice.org/3.4.1$Win32 OpenOffice.org_project/341m1$Build-9593</meta:generator>
    <meta:document-statistic meta:table-count="0" meta:image-count="1" meta:object-count="0" meta:page-count="5" meta:paragraph-count="51" meta:word-count="1034" meta:character-count="9138"/>
    <meta:user-defined meta:name="Поле 1"/>
    <meta:user-defined meta:name="Поле 2"/>
    <meta:user-defined meta:name="Поле 3"/>
    <meta:user-defined meta:name="Поле 4"/>
  </office:meta>
</office:document-meta>
</file>