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503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 style:writing-mode="lr-tb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026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7.938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6" style:family="paragraph" style:parent-style-name="_9__9_ConsPlusDocList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style:font-name-asian="Times New Roman CYR1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font-name="Times New Roman CYR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44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46" style:family="text">
      <style:text-properties fo:color="#000000" style:font-name="Times New Roman CYR" style:font-name-asian="Times New Roman CYR1" style:language-asian="ru" style:country-asian="RU" style:font-name-complex="Times New Roman CYR"/>
    </style:style>
    <style:style style:name="T47" style:family="text">
      <style:text-properties fo:color="#000000" style:font-name="Times New Roman CYR" fo:language="ru" fo:country="RU" fo:background-color="#ffffff" style:font-name-asian="Times New Roman CYR1" style:language-asian="ru" style:country-asian="RU" style:font-name-complex="Times New Roman CYR"/>
    </style:style>
    <style:style style:name="T48" style:family="text">
      <style:text-properties fo:color="#000000" fo:language="en" fo:country="US" style:text-underline-style="solid" style:text-underline-width="auto" style:text-underline-color="font-color"/>
    </style:style>
    <style:style style:name="T49" style:family="text">
      <style:text-properties fo:color="#000000" style:text-underline-style="solid" style:text-underline-width="auto" style:text-underline-color="font-color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normal" style:font-weight-asian="normal" style:font-name-complex="Times New Roman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519e5-765b-450c-ba38-e2b49585731b" text:name="BossProviderVariable"/>
      </text:user-field-decls>
      <text:p text:style-name="P41"/>
      <text:p text:style-name="P3"><text:s/></text:p>
      <text:p text:style-name="P3"/>
      <text:p text:style-name="P3"><text:s text:c="2"/>ПОСТАНОВЛЕНИЕ </text:p>
      <text:p text:style-name="P8">о наложении штрафа по делу </text:p>
      <text:p text:style-name="P10"><text:span text:style-name="T5">об административном правонарушении </text:span><text:span text:style-name="T8">№ К-989/14/АК070-14</text:span><text:span text:style-name="T51"> </text:span></text:p>
      <text:p text:style-name="P33"/>
      <text:p text:style-name="P5"><text:span text:style-name="T50">«</text:span><text:span text:style-name="T52">09</text:span><text:span text:style-name="T50">»</text:span> июня 2015 <text:s text:c="96"/>Москва</text:p>
      <text:p text:style-name="P4"/>
      <text:p text:style-name="P12"><text:span text:style-name="T5"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6">Баширова Д.М.</text:span><text:span text:style-name="T5">, рассмотрев протокол и материалы дела об административном правонарушении </text:span><text:span text:style-name="T14">возбужденного </text:span><text:span text:style-name="T12">определением от 16.02.2015 по делу </text:span><text:span text:style-name="T10">№ К-989/14/АК070-14</text:span><text:span text:style-name="T12"> в отношении </text:span><text:span text:style-name="T19">члена единой комиссии Федерального агентства по делам молодежи </text:span><text:span text:style-name="T22">&lt;...&gt;</text:span><text:span text:style-name="T43">, </text:span><text:span text:style-name="T44">по признакам </text:span><text:span text:style-name="T45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3"/>
      <text:p text:style-name="P17">УСТАНОВИЛА:</text:p>
      <text:p text:style-name="P5"/>
      <text:p text:style-name="P20"><text:span text:style-name="T11"><text:tab/></text:span><text:span text:style-name="T15">Федеральным агентством по делам молодежи</text:span><text:span text:style-name="T9"> (далее — Заказчик) осуществлена закупка путем проведения электронного аукциона на право <text:s/>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.</text:span></text:p>
      <text:p text:style-name="P21">В соответствии с пунктом 2 части 6 статьи 67 <text:span text:style-name="T53">Федерального закона от </text:span><text:span text:style-name="T53">05.04.2013 №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22">Как следует из материалов дела, в протоколе рассмотрения заявок на <text:soft-page-break/>участие в электронном аукционе от 16.06.2014 № 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22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4"><text:span text:style-name="T23">Согласно части 2.1 статьи 7.30 КоАП, за</text:span><text:span text:style-name="T31"> </text:span><text:span text:style-name="T24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25">, </text:span><text:span text:style-name="T24">предусмотрена </text:span><text:span text:style-name="T25">административная ответственность.</text:span></text:p>
      <text:p text:style-name="P24"><text:span text:style-name="T7">Из п</text:span><text:span text:style-name="T26">ротокола <text:s/>рассмотрения заявок на участие в электронном аукционе от 16.06.2014 № 0173100003514002495-1 </text:span><text:span text:style-name="T23"><text:s/>следует</text:span><text:span text:style-name="T7">, что решение об отказе в допуске к участию в аукционе участнику закупки</text:span><text:span text:style-name="T23"> ООО «ДЦК Плюс» </text:span><text:span text:style-name="T7">принято, в том числе, членом Единой комиссии &lt;...&gt;.</text:span></text:p>
      <text:p text:style-name="P23">Таким образом, в действиях должностного лица — члена Единой комиссии &lt;...&gt;, выразившихся в ненадлежащем оформлении протокола рассмотрения заявок на участие в Аукционе, содержится <text:s/>состав административного правонарушения, ответственность за совершение которого предусмотрена частью 2.1 статьи 7.30 КоАП.</text:p>
      <text:p text:style-name="P34"><text:span text:style-name="T16">Административное правонарушение совершено по месту составления Протокола: </text:span><text:span text:style-name="Strong_20_Emphasis"><text:span text:style-name="T13">Газетный пер., д. 3-5, <text:s/>стр. 1, </text:span></text:span><text:span text:style-name="Strong_20_Emphasis"><text:span text:style-name="T17">Москва</text:span></text:span><text:span text:style-name="Strong_20_Emphasis"><text:span text:style-name="T13">, 125993</text:span></text:span><text:span text:style-name="T16">. <text:s text:c="25"/></text:span></text:p>
      <text:p text:style-name="P34"><text:span text:style-name="T32">Временем совершения административного правонарушения является дата составления протокола рассмотрения заявок на участие в электронном аукционе № 0173100003514002495-1</text:span><text:span text:style-name="T20">: 16.06.2014.</text:span></text:p>
      <text:p text:style-name="P25"><text:span text:style-name="T5">Протокол по делу об административном правонарушении <text:s text:c="25"/></text:span><text:span text:style-name="T8">№ К-989/14/АК070-14</text:span><text:span text:style-name="T18"> </text:span><text:span text:style-name="T5"><text:s/>составлен 03.03.2015 начальником правового отдела <text:s text:c="2"/>Управления контроля размещения государственного заказа Федеральной антимонопольной службы Семеновым Р.В. &lt;...&gt;. на составление и подписание протокола не явился. В материалах дела имеются доказательства надлежащего уведомления.</text:span></text:p>
      <text:p text:style-name="P35"><text:span text:style-name="T21">Рассмотрение дела об административном правонарушении <text:s text:c="35"/>№ К-989/14/АК070-14 состоялось</text:span><text:span text:style-name="T6"> 09.06.2015. &lt;...&gt;. на</text:span><text:span text:style-name="T3"> рассмотрение настоящего дела об административном правонарушении </text:span><text:span text:style-name="T6"><text:s/>не явился. В материалах дела имеются доказательства <text:s/>надлежащего уведомления.</text:span></text:p>
      <text:p text:style-name="P36"><text:soft-page-break/>Как следует из письменных пояснений, полученных до рассмотрения настоящего дела об административном правонарушении &lt;...&gt;. вину в совершенном административном правонарушении признал в полном объеме.</text:p>
      <text:p text:style-name="P14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единой комиссии Росмолодежи</text:span><text:span text:style-name="T33"> &lt;...&gt;</text:span><text:span text:style-name="T27"> нарушения пункта 2 части 6 статьи 67 </text:span><text:span text:style-name="T29">Закона о контрактной системе</text:span><text:span text:style-name="T34">, </text:span><text:span text:style-name="T30">выразившихся в ненадлежащем оформлении протокола рассмотрения заявок на участие в Аукционе</text:span><text:span text:style-name="T28">.</text:span></text:p>
      <text:p text:style-name="P37">Тем самым &lt;...&gt;. совершил административное правонарушение, ответственность за совершение которого предусмотрена частью 2.1 статьи 7.30 КоАП.</text:p>
      <text:p text:style-name="P26">Таким образом, вина &lt;...&gt; состоит в том, что он не выполнил установленные требования Закона о контрактной системе. 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Вина &lt;...&gt;<text:span text:style-name="T4"> </text:span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p>
      <text:p text:style-name="P26">Обстоятельства, свидетельствующие о малозначительности совершенного <text:s/><text:span text:style-name="T4">&lt;...&gt;</text:span> административного правонарушения, должностным лицом, уполномоченным на рассмотрение настоящего дела, не выявлены. </text:p>
      <text:p text:style-name="P26">Обстоятельства, смягчающие административную ответственность совершенного &lt;...&gt;<text:span text:style-name="T4"> </text:span>административного правонарушения, не выявлены.</text:p>
      <text:p text:style-name="P26">Обстоятельства, отягчающие административную ответственность совершенного <text:span text:style-name="T4">&lt;...&gt;</text:span> административного правонарушения, не выявлены.</text:p>
      <text:p text:style-name="P27"><text:span text:style-name="T35">Таким образом, в </text:span><text:span text:style-name="T36">действиях должностного лица — члена Единой комиссии Росмолодежи &lt;...&gt;, выразившихся в ненадлежащем оформлении протокола рассмотрения заявок на участие в Аукционе,</text:span><text:span text:style-name="T35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38">Согласно части 2.1 статьи 7.30 КоАП, <text:span text:style-name="T42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4"> влечет наложение административного штрафа в размере десяти тысяч рублей.</text:span></text:p>
      <text:p text:style-name="P9"><text:tab/><text:span text:style-name="T4">Руководствуясь статьями 7.32, 23.66, 29.9, КоАП РФ,</text:span></text:p>
      <text:p text:style-name="P26"/>
      <text:p text:style-name="P8"/>
      <text:p text:style-name="P8"><text:soft-page-break/>ПОСТАНОВИЛА:</text:p>
      <text:p text:style-name="P8"/>
      <text:list xml:id="list1674818456733706501" text:style-name="L1">
        <text:list-item>
          <text:list>
            <text:list-item>
              <text:list>
                <text:list-item>
                  <text:p text:style-name="P42">Признать в действиях<text:span text:style-name="T46"> </text:span><text:span text:style-name="T47">члена</text:span><text:span text:style-name="T39"> Единой комиссии Федерального агентства по делам молодежи </text:span><text:span text:style-name="T37">&lt;...&gt;</text:span><text:span text:style-name="T38">, выразившихся в ненадлежащем оформлении протокола рассмотрения заявок на участие в Аукционе,</text:span> нарушение <text:span text:style-name="T41">пункта 2 части 6 статьи 67 </text:span><text:span text:style-name="T40">Закона о контрактной системе</text:span>.</text:p>
                </text:list-item>
                <text:list-item>
                  <text:p text:style-name="P46"><text:span text:style-name="T54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влечет административную ответственность, предусмотренную частью 2.1 статьи 7.30 КоАП РФ.</text:p>
                </text:list-item>
                <text:list-item>
                  <text:p text:style-name="P43">Наложить на <text:span text:style-name="T39">члена единой комиссии Федерального агентства по делам молодежи &lt;...&gt;</text:span><text:span text:style-name="T46"> </text:span><text:s/>штраф в размере 10 000 (десять тысяч) рублей.</text:p>
                  <text:p text:style-name="P44"/>
                </text:list-item>
              </text:list>
            </text:list-item>
          </text:list>
        </text:list-item>
      </text:list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15"/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48">rsemyonov@fas.gov.ru</text:span><text:span text:style-name="T49">.</text:span><text:span text:style-name="T50"> </text:span><text:span text:style-name="T52">В назначении платежа необходимо </text:span><text:soft-page-break/><text:span text:style-name="T52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15"/>
      <text:p text:style-name="P1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/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7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E503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BE503E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25:01.72</meta:creation-date>
    <dc:date>2015-07-03T12:38:41.09</dc:date>
    <meta:editing-duration>PT45S</meta:editing-duration>
    <meta:editing-cycles>2</meta:editing-cycles>
    <meta:generator>OpenOffice.org/3.4.1$Win32 OpenOffice.org_project/341m1$Build-9593</meta:generator>
    <meta:print-date>2015-06-25T18:52:07.31</meta:print-date>
    <meta:document-statistic meta:table-count="0" meta:image-count="1" meta:object-count="0" meta:page-count="5" meta:paragraph-count="54" meta:word-count="1224" meta:character-count="10143"/>
    <meta:user-defined meta:name="Поле 1"/>
    <meta:user-defined meta:name="Поле 2"/>
    <meta:user-defined meta:name="Поле 3"/>
    <meta:user-defined meta:name="Поле 4"/>
  </office:meta>
</office:document-meta>
</file>