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5127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a1e54b-9d48-4252-844f-ed4534d91390" text:name="BossProviderVariable"/>
      </text:user-field-decls>
      <text:p text:style-name="P15"/>
      <text:p text:style-name="P10"/>
      <text:h text:style-name="P6" text:outline-level="1">УВЕДОМЛЕНИЕ</text:h>
      <text:h text:style-name="P7" text:outline-level="1">о назначении времени и места рассмотрения<text:span text:style-name="T2"> </text:span><text:span text:style-name="T3">жалобы</text:span> на постановление </text:h>
      <text:h text:style-name="P7" text:outline-level="1">по делу № 4-19.8-40/00-05-15 об административном правонарушении </text:h>
      <text:p text:style-name="P2"/>
      <text:p text:style-name="P14">Настоящим ФАС России уведомляет, что «07» <text:span text:style-name="T3">июля</text:span> 2015 в 12 часов 00 минут по адресу: 123995, г. Москва, ул. Садовая-Кудринская, д. 11, этаж 4,<text:line-break/>каб. 403-В, состоится рассмотрение жалобы на постановление по делу<text:line-break/>№ 4-19.8-40/00-05-15 об административном правонарушении.</text:p>
      <text:p text:style-name="P16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5127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2" draw:name="Графический объект1" text:anchor-type="paragraph" svg:x="0cm" svg:width="3.6cm" svg:height="0.78cm" draw:z-index="0"><draw:image xlink:href="Pictures/10000201000000780000001A3B51270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57849(1) </text:p></draw:text-box></draw:frame><draw:frame draw:style-name="Mfr2" draw:name="SpdBarcode" text:anchor-type="paragraph" svg:x="0cm" svg:width="3.6cm" svg:height="0.78cm" draw:z-index="2"><draw:image xlink:href="Pictures/10000201000000780000001A3B512707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10:29:51.33</meta:creation-date>
    <dc:date>2015-07-03T12:41:11.35</dc:date>
    <meta:editing-duration>PT27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7" meta:word-count="56" meta:character-count="421"/>
    <meta:user-defined meta:name="Поле 1"/>
    <meta:user-defined meta:name="Поле 2"/>
    <meta:user-defined meta:name="Поле 3"/>
    <meta:user-defined meta:name="Поле 4"/>
  </office:meta>
</office:document-meta>
</file>