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3919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4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background-color="transparent" style:font-name-asian="Courier New" style:font-name-complex="Courier New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T5" style:family="text">
      <style:text-properties style:font-name="Times New Roman1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1" fo:font-weight="normal" fo:background-color="transparent" style:font-weight-asian="normal" style:font-weight-complex="normal"/>
    </style:style>
    <style:style style:name="T7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a5269c-0c44-469b-87da-c9c1bde67d75" text:name="BossProviderVariable"/>
      </text:user-field-decls>
      <text:p text:style-name="P18"/>
      <text:p text:style-name="P19"/>
      <text:p text:style-name="P8">ОПРЕДЕЛЕНИЕ</text:p>
      <text:p text:style-name="P14"><text:span text:style-name="T8">об отказе в удовлетворении ходатайства о продлении срока административного расследования по <text:s/>делу об административном </text:span><text:span text:style-name="Основной_20_шрифт_20_абзаца"><text:span text:style-name="T8">правонарушении № </text:span></text:span><text:span text:style-name="Основной_20_шрифт_20_абзаца"><text:span text:style-name="T9">4-19.8-479/00-06-15</text:span></text:span></text:p>
      <text:p text:style-name="P12"/>
      <text:p text:style-name="P17">01 июля 2015 г. <text:s text:c="93"/>г. Москва</text:p>
      <text:p text:style-name="P17"/>
      <text:p text:style-name="P15"><text:span text:style-name="Основной_20_шрифт_20_абзаца"><text:span text:style-name="T8">Я, начальник Управления по контролю химической промышленности и агропромышленного комплекса Федеральной антимонопольной службы Мирочиненко Анна Валерьевна, рассмотрев ходатайство </text:span></text:span><text:span text:style-name="Основной_20_шрифт_20_абзаца"><text:span text:style-name="T3">Фонда продвижения продукции производителей Белгородской области (ИНН 3123232529, адрес местонахождения: 308000, Белгородская область, г. Белгород, Проспект Славы, д. 28, офис 832) (далее — Фонд продвижения) от 01.07.2015 б/н о продлении срока административного расследования по <text:s/>делу об административном правонарушении № </text:span></text:span><text:span text:style-name="Основной_20_шрифт_20_абзаца"><text:span text:style-name="T4">4-19.8-479/00-06-15 </text:span></text:span></text:p>
      <text:p text:style-name="P9"><text:span text:style-name="Основной_20_шрифт_20_абзаца"><text:span text:style-name="T1">УСТАНОВИЛ:</text:span></text:span></text:p>
      <text:p text:style-name="P9"><text:span text:style-name="Основной_20_шрифт_20_абзаца"><text:span text:style-name="T5"/></text:span></text:p>
      <text:p text:style-name="P10"><text:span text:style-name="Основной_20_шрифт_20_абзаца"><text:span text:style-name="T6">В представленном ходатайстве отсутствует информация о наличии оснований, предусмотренных частями 1 и 5 статьи 28.7 </text:span></text:span><text:span text:style-name="Основной_20_шрифт_20_абзаца"><text:span text:style-name="T7">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7">Руководствуясь частью 2 статьи 24.4, статьей 28.7 и статьей 29.12 КоАП </text:span></text:span></text:p>
      <text:p text:style-name="P11"><text:span text:style-name="Основной_20_шрифт_20_абзаца"><text:span text:style-name="T2">РЕШИЛ</text:span></text:span></text:p>
      <text:p text:style-name="P10"><text:span text:style-name="Основной_20_шрифт_20_абзаца"><text:span text:style-name="T7">в удовлетворении ходатайства Фонда продвижения от 01.07.2015 б/н о продлении срока административного расследования по <text:s/>делу об административном правонарушении <text:s text:c="4"/>№ 4-19.8-479/00-06-15 отказать.</text:span></text:span></text:p>
      <text:p text:style-name="P10"><text:span text:style-name="Основной_20_шрифт_20_абзаца"><text:span text:style-name="T7"/></text:span></text:p>
      <text:p text:style-name="P2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3919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849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C39192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3:12:48.38</meta:creation-date>
    <dc:date>2015-07-03T13:05:50.22</dc:date>
    <meta:editing-duration>PT2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42" meta:character-count="1295"/>
    <meta:user-defined meta:name="Поле 1"/>
    <meta:user-defined meta:name="Поле 2"/>
    <meta:user-defined meta:name="Поле 3"/>
    <meta:user-defined meta:name="Поле 4"/>
  </office:meta>
</office:document-meta>
</file>