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6DD4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ans-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843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50%" fo:text-align="start" style:justify-single-word="false" fo:text-indent="1.644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start" style:justify-single-word="false" fo:text-indent="1.6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start" style:justify-single-word="false" fo:text-indent="1.644cm" style:auto-text-indent="false" style:text-autospace="none">
        <style:tab-stops>
          <style:tab-stop style:position="9.885cm"/>
          <style:tab-stop style:position="9.927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.011cm" fo:line-height="150%" fo:text-align="center" style:justify-single-word="false"/>
      <style:text-properties fo:color="#ffffff" fo:font-size="14pt" style:font-size-asian="14pt" style:font-size-complex="14pt"/>
    </style:style>
    <style:style style:name="P9" style:family="paragraph" style:parent-style-name="Text_20_body">
      <style:paragraph-properties fo:line-height="150%" fo:text-align="center" style:justify-single-word="false"/>
      <style:text-properties fo:color="#ffffff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.19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.24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style:font-size-asian="12pt" style:font-size-complex="12pt"/>
    </style:style>
    <style:style style:name="P17" style:family="paragraph" style:parent-style-name="Standard">
      <style:text-properties fo:color="#000000"/>
    </style:style>
    <style:style style:name="P18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Text_20_body">
      <style:paragraph-properties fo:margin-left="0cm" fo:margin-right="0cm" fo:margin-top="0cm" fo:margin-bottom="0cm" fo:line-height="0.75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75cm" fo:text-align="center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.19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27" style:family="paragraph" style:parent-style-name="Text_20_body">
      <style:paragraph-properties fo:line-height="150%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top="0cm" fo:margin-bottom="0.011cm" fo:line-height="100%" fo:text-align="center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top="0cm" fo:margin-bottom="0.011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top="0cm" fo:margin-bottom="0.011cm" fo:line-height="100%" fo:text-align="center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.24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33" style:family="paragraph" style:parent-style-name="Standard">
      <style:text-properties fo:color="#000000"/>
    </style:style>
    <style:style style:name="P34" style:family="paragraph" style:parent-style-name="Standard">
      <style:paragraph-properties fo:margin-left="0cm" fo:margin-right="0cm" fo:margin-top="0cm" fo:margin-bottom="0cm" fo:line-height="150%" fo:text-align="start" style:justify-single-word="false" fo:text-indent="1.644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50%" fo:text-align="start" style:justify-single-word="false" fo:text-indent="1.6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50%" fo:text-align="start" style:justify-single-word="false" fo:text-indent="1.644cm" style:auto-text-indent="false" style:text-autospace="none">
        <style:tab-stops>
          <style:tab-stop style:position="9.885cm"/>
          <style:tab-stop style:position="9.927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38" style:family="paragraph" style:parent-style-name="Text_20_body" style:master-page-name="First_20_Page">
      <style:paragraph-properties fo:margin-left="9.843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40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41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 style:master-page-name="First_20_Page">
      <style:paragraph-properties fo:margin-left="9.843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line-height="150%" fo:text-align="center" style:justify-single-word="false"/>
      <style:text-properties fo:color="#ffffff" style:font-name="Times New Roman1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top="0cm" fo:margin-bottom="0.011cm" fo:line-height="150%" fo:text-align="center" style:justify-single-word="false"/>
      <style:text-properties fo:color="#ffffff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0cm" style:auto-text-indent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style:font-size-asian="12pt" style:font-size-complex="12pt"/>
    </style:style>
    <style:style style:name="P50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.19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.24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fo:background-color="transparent" style:font-weight-asian="normal" style:font-weight-complex="normal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language="ru" fo:country="RU" fo:font-style="italic" style:text-underline-style="none" fo:font-weight="bold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font-variant="normal" fo:text-transform="none" fo:color="#000000" fo:letter-spacing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Times New Roman" fo:font-weight="normal" fo:background-color="#ffffff" style:font-weight-asian="normal" style:font-weight-complex="normal"/>
    </style:style>
    <style:style style:name="T23" style:family="text">
      <style:text-properties style:text-blinking="false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74597232" text:id="ct374597232">
          <text:deletion>
            <office:change-info>
              <dc:creator>&lt;анонимный&gt;</dc:creator>
              <dc:date>2015-07-03T13:26:00</dc:date>
            </office:change-info>
            <text:p text:style-name="P1"/>
            <text:p text:style-name="P2"/>
            <text:p text:style-name="P3"><text:s text:c="67"/>Фиалко Льву Григорьевичу</text:p>
            <text:p text:style-name="P4"/>
            <text:p text:style-name="P5"/>
            <text:p text:style-name="P6"><text:s text:c="68"/>ул. Белинского, д. 179, кв. 4, </text:p>
            <text:p text:style-name="P7"><text:span text:style-name="T1"><text:s text:c="68"/>г. Екатеринбурга, </text:span><text:span text:style-name="T2">620000</text:span></text:p>
            <text:p text:style-name="P5"/>
            <text:p text:style-name="P8"/>
            <text:p text:style-name="P9"/>
            <text:p text:style-name="P9"/>
            <text:p text:style-name="P10"/>
          </text:deletion>
        </text:changed-region>
        <text:changed-region xml:id="ct374597544" text:id="ct374597544">
          <text:deletion>
            <office:change-info>
              <dc:creator>&lt;анонимный&gt;</dc:creator>
              <dc:date>2015-07-03T13:26:00</dc:date>
            </office:change-info>
            <text:p text:style-name="P11"><text:span text:style-name="T3">Фиалко Льва Григорьевича</text:span><text:span text:style-name="T4"> (паспорт гражданина Российской Федерации серия </text:span><text:span text:style-name="T5">65 04 №637242, выдан 09.09.2003 Октябрьским РОВД г. Екатеринбурга</text:span><text:span text:style-name="T4">)</text:span></text:p>
          </text:deletion>
        </text:changed-region>
        <text:changed-region xml:id="ct374597440" text:id="ct374597440">
          <text:insertion>
            <office:change-info>
              <dc:creator>&lt;анонимный&gt;</dc:creator>
              <dc:date>2015-07-03T13:26:00</dc:date>
            </office:change-info>
          </text:insertion>
        </text:changed-region>
        <text:changed-region xml:id="ct374597648" text:id="ct374597648">
          <text:deletion>
            <office:change-info>
              <dc:creator>&lt;анонимный&gt;</dc:creator>
              <dc:date>2015-07-03T13:26:00</dc:date>
            </office:change-info>
            <text:p text:style-name="P12"><text:span text:style-name="T4">Л.Н. Шалимова</text:span></text:p>
          </text:deletion>
        </text:changed-region>
        <text:changed-region xml:id="ct85483632" text:id="ct85483632">
          <text:insertion>
            <office:change-info>
              <dc:creator>&lt;анонимный&gt;</dc:creator>
              <dc:date>2015-07-03T13:26:00</dc:date>
            </office:change-info>
          </text:insertion>
        </text:changed-region>
        <text:changed-region xml:id="ct374599936" text:id="ct374599936">
          <text:deletion>
            <office:change-info>
              <dc:creator>&lt;анонимный&gt;</dc:creator>
              <dc:date>2015-07-03T13:26:00</dc:date>
            </office:change-info>
            <text:p text:style-name="P12">Л.Г. Фиалко</text:p>
          </text:deletion>
        </text:changed-region>
        <text:changed-region xml:id="ct374597752" text:id="ct374597752">
          <text:insertion>
            <office:change-info>
              <dc:creator>&lt;анонимный&gt;</dc:creator>
              <dc:date>2015-07-03T13:26:00</dc:date>
            </office:change-info>
          </text:insertion>
        </text:changed-region>
        <text:changed-region xml:id="ct374600144" text:id="ct374600144">
          <text:deletion>
            <office:change-info>
              <dc:creator>&lt;анонимный&gt;</dc:creator>
              <dc:date>2015-07-03T13:26:00</dc:date>
            </office:change-info>
            <text:p text:style-name="P12">Л.Г. Фиалко</text:p>
          </text:deletion>
        </text:changed-region>
        <text:changed-region xml:id="ct374600040" text:id="ct374600040">
          <text:insertion>
            <office:change-info>
              <dc:creator>&lt;анонимный&gt;</dc:creator>
              <dc:date>2015-07-03T13:26:00</dc:date>
            </office:change-info>
          </text:insertion>
        </text:changed-region>
        <text:changed-region xml:id="ct374600456" text:id="ct374600456">
          <text:deletion>
            <office:change-info>
              <dc:creator>&lt;анонимный&gt;</dc:creator>
              <dc:date>2015-07-03T13:26:00</dc:date>
            </office:change-info>
            <text:p text:style-name="P13"><text:span text:style-name="T4">Фиалко Льва Григорьевича</text:span></text:p>
          </text:deletion>
        </text:changed-region>
        <text:changed-region xml:id="ct374600352" text:id="ct374600352">
          <text:insertion>
            <office:change-info>
              <dc:creator>&lt;анонимный&gt;</dc:creator>
              <dc:date>2015-07-03T13:26:00</dc:date>
            </office:change-info>
          </text:insertion>
        </text:changed-region>
        <text:changed-region xml:id="ct374600560" text:id="ct374600560">
          <text:deletion>
            <office:change-info>
              <dc:creator>&lt;анонимный&gt;</dc:creator>
              <dc:date>2015-07-03T13:26:00</dc:date>
            </office:change-info>
            <text:p text:style-name="P14"><text:span text:style-name="T6">Заместитель руководителя</text:span><text:tab/><text:tab/><text:tab/></text:p>
          </text:deletion>
        </text:changed-region>
        <text:changed-region xml:id="ct85483840" text:id="ct85483840">
          <text:deletion>
            <office:change-info>
              <dc:creator>&lt;анонимный&gt;</dc:creator>
              <dc:date>2015-06-29T14:33:00</dc:date>
            </office:change-info>
            <text:p text:style-name="P14"><text:tab/><text:tab/><text:tab/> </text:p>
          </text:deletion>
        </text:changed-region>
        <text:changed-region xml:id="ct374600664" text:id="ct374600664">
          <text:deletion>
            <office:change-info>
              <dc:creator>&lt;анонимный&gt;</dc:creator>
              <dc:date>2015-07-03T13:26:00</dc:date>
            </office:change-info>
            <text:p text:style-name="P14"><text:s text:c="5"/>М.<text:span text:style-name="T6">А. </text:span>Овчинников</text:p>
          </text:deletion>
        </text:changed-region>
        <text:changed-region xml:id="ct85484152" text:id="ct85484152">
          <text:deletion>
            <office:change-info>
              <dc:creator>&lt;анонимный&gt;</dc:creator>
              <dc:date>2015-06-29T14:33:00</dc:date>
            </office:change-info>
            <text:p text:style-name="P14"/>
            <text:p text:style-name="P15"/>
          </text:deletion>
        </text:changed-region>
        <text:changed-region xml:id="ct85483944" text:id="ct85483944">
          <text:deletion>
            <office:change-info>
              <dc:creator>&lt;анонимный&gt;</dc:creator>
              <dc:date>2015-07-03T13:26:00</dc:date>
            </office:change-info>
            <text:p text:style-name="P15"/>
            <text:p text:style-name="P16"/>
            <text:p text:style-name="P17">Макаренко Ю.А.</text:p>
            <text:p text:style-name="P18"><text:span text:style-name="Основной_20_шрифт_20_абзаца"><text:span text:style-name="T7">(495)</text:span></text:span><text:span text:style-name="Основной_20_шрифт_20_абзаца"><text:span text:style-name="T8"> </text:span></text:span><text:span text:style-name="Основной_20_шрифт_20_абзаца"><text:span text:style-name="T7">982-16-33</text:span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e2a677-e001-4362-9090-6e564d420456" text:name="BossProviderVariable"/>
      </text:user-field-decls>
      <text:p text:style-name="P42"><text:change text:change-id="ct374597232"/></text:p>
      <text:p text:style-name="P28"/>
      <text:p text:style-name="P28">ПОСТАНОВЛЕНИЕ</text:p>
      <text:p text:style-name="P29"><text:span text:style-name="T6">о</text:span> прекращении производства по делу об административном правонарушении</text:p>
      <text:p text:style-name="P30"><text:span text:style-name="T21">№ </text:span><text:span text:style-name="T22">4-14.55-504/00-26-15</text:span></text:p>
      <text:p text:style-name="P29"/>
      <text:p text:style-name="P29"/>
      <text:p text:style-name="P26"><text:span text:style-name="T21">«</text:span><text:span text:style-name="T10">29</text:span><text:span text:style-name="T21">» июня</text:span><text:span text:style-name="T11"> 2015 г.<text:tab/><text:tab/><text:tab/><text:tab/><text:tab/><text:tab/><text:tab/><text:tab/> <text:s text:c="10"/><text:tab/>г. Москва</text:span></text:p>
      <text:p text:style-name="P27"/>
      <text:p text:style-name="P11"><text:span text:style-name="T6">Я, з</text:span>аместитель руководителя <text:span text:style-name="T6">ФАС России</text:span> Овчинников Максим Александрович, рассмотрев материалы дела об административном правонарушении в отношении <text:change text:change-id="ct374597544"/><text:change-start text:change-id="ct374597440"/><text:span text:style-name="T4">&lt;...&gt;</text:span><text:change-end text:change-id="ct374597440"/>, являющегося должностным лицом - <text:span text:style-name="T14">начальником отдела 116</text:span><text:span text:style-name="T15"> </text:span><text:span text:style-name="T14">открытого акционерного общества «Научно-производственное объединение автоматики имени академика Н.А. Семихатова» (далее-ОАО «НПО автоматики имени Н.А. Семихатова»)</text:span>, <text:span text:style-name="T1">по факту административного правонарушения, ответственность за которое предусмотрена частью 1 статьи 14.55 Кодекса Российской Федераций об административных правонарушениях (далее – КоАП),</text:span></text:p>
      <text:p text:style-name="P21">УСТАНОВИЛ:</text:p>
      <text:p text:style-name="P12">ОАО «НПО автоматики имени Н.А. Семихатова» (далее - Исполнитель) и ЗАО «Научно-производственная компания «ЭТАЛОН» (далее — ЗАО «НПК «ЭТАЛОН») заключили договор от 22.12.2014 № 414/38юр.1122а (далее — Договор) на поставку электронных плат ЭП116.1-01 (далее — Продукция).</text:p>
      <text:p text:style-name="P12">Согласно пункта 1.3 указанного Договора, Продукция поставляется в рамках выполнения государственного оборонного заказа (контракт № Н/1/2/0368/ГК-11-ДГОЗ от 25.05.2012 заключен между Министерством обороны России и ОАО «Производственное объединение «Севмаш»).</text:p>
      <text:p text:style-name="P12">Протоколом разногласий от 04.03.2015, являющимся неотъемлемой частью Договора, предусмотрен срок поставки Продукции Исполнителем — апрель 2015.</text:p>
      <text:p text:style-name="P12">В соответствии с приказом генерального директора ОАО «НПО автоматики имени Н.А. Семихатова» <text:change text:change-id="ct374597648"/><text:change-start text:change-id="ct85483632"/><text:span text:style-name="T4">&lt;...&gt;</text:span><text:change-end text:change-id="ct85483632"/> от 04.03.2015 № 188, ответственным <text:soft-page-break/>за исполнение Договора и соблюдение сроков выполнения работ назначен начальник отдела 116 ОАО «НПО автоматики имени Н.А. Семихатова» <text:change text:change-id="ct374599936"/><text:change-start text:change-id="ct374597752"/>&lt;...&gt;<text:change-end text:change-id="ct374597752"/>.</text:p>
      <text:p text:style-name="P12">В указанный срок 30.04.2015) Продукция поставлена не была, что было выявлено в ходе проверки, осуществленной прокуратурой Свердловской области.</text:p>
      <text:p text:style-name="P12">По факту выявленного нарушения заместителем прокурора Свердловской области Д.В. Чуличковым 27.05.2015 вынесено постановление о возбуждении дела об административном правонарушении в отношении должностного лица исполнителя — начальника отдела 116 ОАО «НПО автоматики имени Н.А. Семихатова» <text:change text:change-id="ct374600144"/><text:change-start text:change-id="ct374600040"/>&lt;...&gt;<text:change-end text:change-id="ct374600040"/>, ответственность за которое предусмотрено частью 1 статьи 14.55 КоАП.</text:p>
      <text:p text:style-name="P12">Вместе с тем, из полученных ФАС России в рамках рассмотрения дела об административном правонарушении № 4-14.55-504/00-26-15 материалов следует, что 17.04.2015 протоколом урегулирования разногласий, который является неотъемлемой частью Договора, был установлен срок поставки Продукции — 15.06.2015. Данное обстоятельство не отражено в материалах проверки, проведенной <text:s/>прокуратурой Свердловской области. </text:p>
      <text:p text:style-name="P12">Таким образом, факт несоблюдения срока поставки Продукции, установленного заместителем прокурора Свердловской области (30.04.2015), по Договору отсутствует.</text:p>
      <text:p text:style-name="P12"><text:bookmark text:name="sub_7301"/><text:bookmark text:name="sub_730"/><text:bookmark text:name="sub_70"/><text:bookmark text:name="sub_2000"/>В соответствии с пунктом 1 части 1 статьи 24.5 КоАП производство по делу об административном правонарушении не может быть начато, а начатое производство подлежит прекращению <text:span text:style-name="T20">ввиду </text:span><text:span text:style-name="T20">отсутствия</text:span><text:span text:style-name="T20"> </text:span><text:span text:style-name="T20">события административного правонарушения</text:span>.</text:p>
      <text:p text:style-name="P12">На основании вышеизложенного, руководствуясь статьями 23.82, 24.5, 28.9, 29.9 КоАП,</text:p>
      <text:p text:style-name="P22">ПОСТАНОВИЛ:</text:p>
      <text:p text:style-name="P13">Производство по делу об административном правонарушении № 4-14.55-504/00-26-15, возбужденному в отношении должностного лица - начальника отдела 116 ОАО «НПО автоматики имени Н.А. Семихатова» <text:change text:change-id="ct374600456"/><text:change-start text:change-id="ct374600352"/><text:span text:style-name="T4">&lt;...&gt;</text:span><text:change-end text:change-id="ct374600352"/>, прекратить на основании положений статьи 24.5 КоАП <text:span text:style-name="T20">ввиду отсутствия события административного правонарушения</text:span>.</text:p>
      <text:p text:style-name="P13"><text:soft-page-break/>В соответствии с <text:span text:style-name="T23">частью 3 статьи 30.1</text:span> и статьей 30.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p>
      <text:p text:style-name="P13">Согласно<text:span text:style-name="T23"> </text:span><text:span text:style-name="T23">пункту 1 </text:span><text:span text:style-name="T23">стать</text:span><text:span text:style-name="T23">и</text:span><text:span text:style-name="T23"> 31.1</text:span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4"/>
      <text:p text:style-name="P48"><text:change text:change-id="ct374600560"/><text:change text:change-id="ct85483840"/><text:change text:change-id="ct374600664"/><text:change text:change-id="ct85484152"/><text:change text:change-id="ct85483944"/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ans-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6DD4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85483424" text:id="ct85483424">
            <text:insertion>
              <office:change-info>
                <dc:creator>&lt;анонимный&gt;</dc:creator>
                <dc:date>2015-06-30T13:50:00</dc:date>
              </office:change-info>
            </text:insertion>
          </text:changed-region>
        </text:tracked-changes>
        <text:p text:style-name="MP2"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6"><draw:text-box fo:min-height="0.041cm"><text:p text:style-name="Frame_20_contents"><text:change-start text:change-id="ct85483424"/><text:s/><text:change-end text:change-id="ct85483424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tracked-changes>
          <text:changed-region xml:id="ct85483528" text:id="ct85483528">
            <text:insertion>
              <office:change-info>
                <dc:creator>&lt;анонимный&gt;</dc:creator>
                <dc:date>2015-06-30T13:50:00</dc:date>
              </office:change-info>
            </text:insertion>
          </text:changed-region>
        </text:tracked-changes>
        <text:p text:style-name="MP2"><draw:frame draw:style-name="Mfr2" draw:name="Графический объект1" text:anchor-type="paragraph" svg:x="0cm" svg:width="3.6cm" svg:height="0.78cm" draw:z-index="2"><draw:image xlink:href="Pictures/10000201000000780000001A476DD4E9.png" xlink:type="simple" xlink:show="embed" xlink:actuate="onLoad"/></draw:frame><draw:frame draw:style-name="Mfr1" draw:name="Врезка3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476DD4E9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change-start text:change-id="ct85483528"/><text:s/><text:change-end text:change-id="ct85483528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8:18:52.09</meta:creation-date>
    <dc:date>2015-07-03T13:27:05.72</dc:date>
    <meta:editing-duration>PT5M10S</meta:editing-duration>
    <meta:editing-cycles>1</meta:editing-cycles>
    <meta:generator>OpenOffice.org/3.4.1$Win32 OpenOffice.org_project/341m1$Build-9593</meta:generator>
    <meta:print-date>2015-06-29T15:20:41.58</meta:print-date>
    <meta:document-statistic meta:table-count="0" meta:image-count="2" meta:object-count="0" meta:page-count="3" meta:paragraph-count="38" meta:word-count="523" meta:character-count="4514"/>
    <meta:user-defined meta:name="Поле 1"/>
    <meta:user-defined meta:name="Поле 2"/>
    <meta:user-defined meta:name="Поле 3"/>
    <meta:user-defined meta:name="Поле 4"/>
  </office:meta>
</office:document-meta>
</file>