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5EE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32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5cm" fo:margin-right="-1.461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8cm" fo:margin-right="-1.5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>
        <style:tab-stops>
          <style:tab-stop style:position="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2.832cm" style:auto-text-indent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 fo:break-before="pag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name-asian="Calibri" style:font-size-asian="14pt" style:font-name-complex="Calibri" style:font-size-complex="14pt"/>
    </style:style>
    <style:style style:name="T2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language="en" fo:country="US" style:font-size-asian="14pt" style:font-size-complex="14pt"/>
    </style:style>
    <style:style style:name="T23" style:family="text">
      <style:text-properties fo:color="#000000" fo:language="ru" fo:country="RU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171e8-9cb4-45af-b585-3fc8142751bc" text:name="BossProviderVariable"/>
      </text:user-field-decls>
      <text:p text:style-name="P34"/>
      <text:p text:style-name="P38"><text:span text:style-name="T10">РЕШЕНИЕ № Т-53/15</text:span></text:p>
      <text:p text:style-name="P38"><text:span text:style-name="T10">по результатам рассмотрения жалобы Фроловой И.А. на нарушение процедуры торгов и порядка заключения договоров</text:span></text:p>
      <text:p text:style-name="P35"><text:span text:style-name="T9"> </text:span></text:p>
      <text:p text:style-name="P35"><text:span text:style-name="T9">Дата принятия решения: 30.06.2015                                                  г. Москва</text:span></text:p>
      <text:p text:style-name="P35"><text:span text:style-name="T9"> </text:span></text:p>
      <text:p text:style-name="P37"/>
      <text:p text:style-name="P35"><text:span text:style-name="T9">Комиссия ФАС России по рассмотрению жалоб на нарушение процедуры торгов и порядка заключения договоров № 4 в составе:</text:span></text:p>
      <text:p text:style-name="P37"/>
      <text:p text:style-name="P35"><text:span text:style-name="T9">при участии представителей:</text:span></text:p>
      <text:p text:style-name="P37"/>
      <text:p text:style-name="P35"><text:span text:style-name="T9">рассмотрев жалобу Фроловой И.А. на действия организатора торгов — территориального управления Федерального агентства по управлению государственным имуществом в Ленинградской области при проведении повторных торгов по продаже заложенного имущества должника Княженцева В.А.: автомобиль «</text:span><text:span text:style-name="T6">Porsche</text:span><text:span text:style-name="T9"> </text:span><text:span text:style-name="T6">Cayenne</text:span><text:span text:style-name="T9"> </text:span><text:span text:style-name="T6">Turbo</text:span><text:span text:style-name="T9">» (извещение № 070515/0024401/02, лот № 7)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35"><text:span text:style-name="T9"> </text:span></text:p>
      <text:p text:style-name="P38"><text:span text:style-name="T10">У С Т А Н О В И Л А:</text:span></text:p>
      <text:p text:style-name="P35"><text:span text:style-name="T9"> </text:span></text:p>
      <text:p text:style-name="P35"><text:span text:style-name="T9">В Федеральную антимонопольную службу поступила жалоба Фроловой И.А. (далее - Заявитель) на действия организатора торгов — территориального управления Федерального агентства по управлению государственным имуществом в Ленинградской области (далее — Организатор торгов) при проведении повторных торгов по продаже заложенного имущества должника Княженцева В.А.: автомобиль «</text:span><text:span text:style-name="T6">Porsche</text:span><text:span text:style-name="T9"> </text:span><text:span text:style-name="T6">Cayenne</text:span><text:span text:style-name="T9"> </text:span><text:span text:style-name="T6">Turbo</text:span><text:span text:style-name="T9">» (извещение № 070515/0024401/02, лот № 7) (далее – Торги; Жалоба).</text:span></text:p>
      <text:p text:style-name="P35"><text:span text:style-name="T9">Из Жалобы следует, что действия Организатора торгов, выразившиеся в создании одним из участников Торгов преимущественных условий участия в Торгах, путем допуска к участию в Торгах физических лиц аффилированных с взыскателем или хранителем реализуемого имущества, нарушили права Заявителя как участника Торгов.</text:span></text:p>
      <text:p text:style-name="P35"><text:span text:style-name="T20">Рассмотрев все представленные материалы Комиссия ФАС России установила следующее.</text:span></text:p>
      <text:p text:style-name="P35"><text:span text:style-name="T20">12.03.2015 на официальном сайте Российской Федерации для размещения информации о проведении торгов </text:span><text:span text:style-name="T16">www</text:span><text:span text:style-name="T20">.</text:span><text:span text:style-name="T16">torgi</text:span><text:span text:style-name="T20">.</text:span><text:span text:style-name="T16">gov</text:span><text:span text:style-name="T20">.</text:span><text:span text:style-name="T16">ru</text:span><text:span text:style-name="T20"> (далее — Официальный сайт) Организатором торгов было размещено объявление о проведении Торгов, согласно которому Торги должны были быть проведены в электронной форме на электронной торговой площадке по адресу в сети «Интернет» </text:span><text:span text:style-name="T16">https</text:span><text:span text:style-name="T20">://</text:span><text:span text:style-name="T16">www</text:span><text:span text:style-name="T20">.</text:span><text:span text:style-name="T16">ets</text:span><text:span text:style-name="T20">24.</text:span><text:span text:style-name="T16">ru</text:span><text:span text:style-name="T20">; начальная цена продажи имущества – 302 080 руб.; дата и </text:span><text:soft-page-break/><text:span text:style-name="T20">время начала представления заявок на участие в Торгах – 13.03.2015 с 10:00; дата и время окончания представления заявок на участие в Торгах – 02.04.2015 до 14:00; дата и время проведения Торгов — 13.04.2015 10:00; размер задатка – 15 000 руб. (далее — первичные Торги).</text:span></text:p>
      <text:p text:style-name="P35"><text:span text:style-name="T9">Согласно протоколу № 1 от 03.04.2015 о подведении итогов приема и регистрации заявок к участию в первичных Торгах было допущено 10 участников. Согласно протоколу № 2 от 13.04.2015 заседания комиссии об определении победителя Торгов в ходе Торгов было сделано 8 ценовых предложений и победителем первичных Торгов был признан Марцинкан О.А. с поданным ценовым предложением равным 1 118 080 руб.</text:span></text:p>
      <text:p text:style-name="P35"><text:span text:style-name="T9">Согласно протоколу № 3 от 13.04.2015 о результатах Торгов по продаже арестованного имущества (торговая процедура № 2790) в течение 5 рабочих дней со дня подписания данного протокола за вычетом суммы задатка победитель Торгов обязуется уплатить 1 103 080 руб. Непоступление денежных средств в счет оплаты имущества в сумме и в сроки, указанные в протоколе № 3 от 13.04.2015 о результатах Торгов по продаже арестованного имущества (торговая процедура № 2790) считается отказом победителя торгов от исполнения обязательств по оплате имущества. В этом случае Организатор торгов вправе отказаться от исполнения своих обязательств по данному протоколу, письменно уведомив победителя Торгов о прекращении действий протокола № 3 от 13.04.2015 о результатах Торгов по продаже арестованного имущества (торговая процедура № 2790). Протокол № 3 от 13.04.2015 о результатах Торгов по продаже арестованного имущества (торговая процедура № 2790) прекращает свое действие с момента направления Организатором торгов указанного уведомления, при этом победитель Торгов теряет право а получение имущества и утрачивает внесенный задаток.</text:span></text:p>
      <text:p text:style-name="P35"><text:span text:style-name="T9">Из протокола № 4 от 22.04.2015 об аннулировании результатов торгов и признании торгов по продаже арестованного имущества несостоявшимися (торговая процедура № 2790) следует, что Торги были признаны несостоявшимися в связи с тем, что от победителя Торгов не поступила в счет оплаты стоимости имущества сумма, определенная в протоколе № 3 от 13.04.2015 о результатах Торгов по продаже арестованного имущества (торговая процедура № 2790).</text:span></text:p>
      <text:p text:style-name="P35"><text:span text:style-name="T9">07.05.2015 </text:span><text:span text:style-name="T20">на Официальном сайте Организатором торгов было размещено объявление о проведении повторных Торгов, согласно которому Торги должны были быть проведены в электронной форме на электронной торговой площадке по адресу в сети «Интернет» </text:span><text:span text:style-name="T16">https</text:span><text:span text:style-name="T20">://</text:span><text:span text:style-name="T16">www</text:span><text:span text:style-name="T20">.</text:span><text:span text:style-name="T16">ets</text:span><text:span text:style-name="T20">24.</text:span><text:span text:style-name="T16">ru</text:span><text:span text:style-name="T20">; начальная цена продажи имущества – 302 080 руб.; дата и время начала представления заявок на участие в Торгах – 08.05.2015 с 10:00; дата и время окончания представления заявок на участие в Торгах – 22.05.2015 до 14:00; дата и время проведения Торгов — 08.06.2015 10:00; размер задатка – 15 000 руб.</text:span><text:span text:style-name="T9"> (далее — повторные Торги).</text:span></text:p>
      <text:p text:style-name="P35"><text:span text:style-name="T9">К участию в повторных Торгах было допущено 9 участников (протокол № </text:span><text:soft-page-break/><text:span text:style-name="T9">1 от 25.05.2015 о подведении итогов приема и регистрации заявок). Согласно </text:span><text:span text:style-name="T20">протоколу № 2 от 08.06.2015 заседания комиссии об определении победителя торгов в ходе Торгов было</text:span><text:span text:style-name="T9"> сделано 8 ценовых предложений и </text:span><text:span text:style-name="T20">победителем был признан Марцинкан О.А. с поданным ценовым предложением равным 814 080 руб. </text:span></text:p>
      <text:p text:style-name="P35"><text:span text:style-name="T20">При этом согласно протоколу № 4 об аннулировании результатов повторных торгов по продаже имущества и признании их несостоявшимися (торговая процедура № 3036) Торги были признаны несостоявшимися в связи с тем, что от победителя Торгов не поступила в счет оплаты оставшееся сумма стоимости имущества, предусмотренная протоколом № 3 от 08.06.2015 о результатах повторных торгов по продаже арестованного имущества в размере 799 080 руб.</text:span></text:p>
      <text:p text:style-name="P35"><text:span text:style-name="T20">Согласно части 2 статьи 90 Федерального закона от 02.10.2007 № 229-ФЗ «Об исполнительном производстве» (далее — Закон об исполнительном производстве) порядок проведения торгов устанавливается Гражданским кодексом Российской Федерации, Законом об исполнительном производстве, иными федеральными законами и постановлениями Правительства Российской Федерации.</text:span></text:p>
      <text:p text:style-name="P35"><text:span text:style-name="T20">В соответствии с частью 1 статьи 448 Гражданского кодекса Российской Федерации аукционы и конкурсы могут быть открытыми и закрытыми. В открытом аукционе и открытом конкурсе может участвовать любое лицо.</text:span></text:p>
      <text:p text:style-name="P35"><text:span text:style-name="T20">На рассмотрение Комиссией ФАС России Жалобы Заявитель не явился, представителя не направил. При этом в Жалобе отсутствуют сведения о том, каким образом допущенные участники Торгов и победитель Торгов могли нарушить права и законные интересы Заявителя и какие преимущественные условия были предоставлены им Организатором торгов.</text:span></text:p>
      <text:p text:style-name="P35"><text:span text:style-name="T20">Учитывая изложенное, Комиссия ФАС России приходит к выводу, что Заявителем не представлено достаточно доказательств о нарушении его прав и законных интересов при проведении Торгов, а также не указана норма закона, которая могла быть нарушена при допуске Организатором торгов к участию в Торгах физических лиц, которые, по мнению Заявителя, могли быть аффилированны с взыскателем или хранителем реализуемого имущества на Торгах.</text:span></text:p>
      <text:p text:style-name="P35"><text:span text:style-name="T9">Кроме того, Заявитель в своей Жалобе указывает на неверное определение начальной цены реализуемого имущества на Торгах.</text:span></text:p>
      <text:p text:style-name="P35"><text:span text:style-name="T9">Согласно информации, представленной Организатором торгов, в пользу ЗАО «Банк ВТБ 24» решением Кронштадского суда Санкт-Петербурга от 20.05.2013 по делу № 2-65/2013 взыскана задолженность по кредитному договору № 621/006-0001458 в сумме 29 902 доллара 62 цента США в рублевом эквиваленте по курсу ЦБ РФ на день исполнения решения суда.</text:span></text:p>
      <text:p text:style-name="P35"><text:span text:style-name="T9">По заявлению ЗАО «Банк ВТБ 24» Кронштадским районным судом Санкт-Петербурга10.09.2014 по делу № 13-81/2014 изменен порядок и способ </text:span><text:soft-page-break/><text:span text:style-name="T9">исполнения указанного решения от 20.05.2013, а именно обращено взыскание на легковой автомобиль «</text:span><text:span text:style-name="T6">Porsche</text:span><text:span text:style-name="T9"> </text:span><text:span text:style-name="T6">Cayenne</text:span><text:span text:style-name="T9"> </text:span><text:span text:style-name="T6">Turbo</text:span><text:span text:style-name="T9">» и определена начальной продажная цена, с которой начинаются Торги, в размере 302 080 рублей.</text:span></text:p>
      <text:p text:style-name="P35"><text:span text:style-name="T9">09.12.2014 постановлением судебного пристава-исполнителя Кронштадского РОСП УФССП по Санкт-Петербургу в отношении Княженцева В.А. возбуждено исполнительное производство и вынесено постановление о передаче Организатору торгов арестованного заложенного имущества на открытые торги с указанием общей начальной цены имущества в размере 302 080 рублей с ссылкой на решение Кронштадского районного суда Санкт-Петербурга от 10.09.2014 по делу № 13-81/2014.</text:span></text:p>
      <text:p text:style-name="P35"><text:span text:style-name="T9">В соответствии с частью 2 статьи 89 Закона об исполнительном производстве начальная цена имущества, выставляемого на торги, не может быть меньше стоимости, указанной в постановлении об оценке имущества.</text:span></text:p>
      <text:p text:style-name="P35"><text:span text:style-name="T9">Согласно пункту 1 статьи 18.1 Закона о защите конкуренции антимонопольный орган рассматривает жалобы на действия (бездействие)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за исключением жалоб, рассмотрение которых предусмотрен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35"><text:span text:style-name="T9">Учитывая изложенное, вопрос, связанный с правильностью определения начальной цены предмета Торгов не может быть рассмотрен антимонопольным органом при рассмотрении жалобы в порядке статьи 18.1 Закона о защите конкуренции.</text:span></text:p>
      <text:p text:style-name="P35"><text:span text:style-name="T9">Кроме того, Заявитель в своей Жалобе указывает на неправильное установление Организатором торгов размера задатка, вносимого заявителем для участия в Торгах.</text:span></text:p>
      <text:p text:style-name="P35"><text:span text:style-name="T9">Законодательством не предусмотрен порядок определения размера задатка, вносимого заявителем для участия в торгах по реализации арестованного заложенного имущества.</text:span></text:p>
      <text:p text:style-name="P35"><text:span text:style-name="T9">Также согласно Жалобе имущество, реализуемое на Торгах не предъявлялось Заявителю для осмотра.</text:span></text:p>
      <text:p text:style-name="P35"><text:span text:style-name="T9">Вместе с тем </text:span><text:span text:style-name="T20">Заявитель в Жалобе не указал каким образом Организатор торгов отказал Заявителю ознакомится с имуществом реализуемом на Торгах.</text:span></text:p>
      <text:p text:style-name="P35"><text:span text:style-name="T20">Таким образом данный довод Заявителя не может быть рассмотрен Комиссией ФАС России по существу.</text:span></text:p>
      <text:p text:style-name="P35"><text:span text:style-name="T9">Кроме того, согласно информации представленной Организатором торгов, 18.06.2015 Организатором торгов было возращено в службу судебных приставов-исполнителей имущество реализуемое на Торгах.</text:span></text:p>
      <text:p text:style-name="P35"><text:soft-page-break/><text:span text:style-name="T9">На основании вышеизложенного и в соответствии с частью 20 статьи 18.1 Закона о защите конкуренции Комиссия ФАС России</text:span></text:p>
      <text:p text:style-name="P35"><text:span text:style-name="T9"> </text:span></text:p>
      <text:p text:style-name="P38"><text:span text:style-name="T10">Р</text:span><text:bookmark text:name="_GoBack"/><text:span text:style-name="T10"> Е Ш И Л А:</text:span></text:p>
      <text:p text:style-name="P35"><text:span text:style-name="T9"> </text:span></text:p>
      <text:p text:style-name="P35"><text:span text:style-name="T9">Признать жалобу Фроловой И.А. на действия организатора торгов — территориального управления Федерального агентства по управлению государственным имуществом в Ленинградской области при проведении повторных торгов по продаже заложенного имущества должника Княженцева В.А.: автомобиль «</text:span><text:span text:style-name="T6">Porsche</text:span><text:span text:style-name="T9"> </text:span><text:span text:style-name="T6">Cayenne</text:span><text:span text:style-name="T9"> </text:span><text:span text:style-name="T6">Turbo</text:span><text:span text:style-name="T9">» (извещение № 070515/0024401/02, лот № 7) необоснованной.</text:span></text:p>
      <text:p text:style-name="P35"><text:span text:style-name="T9"> </text:span></text:p>
      <text:p text:style-name="P35"><text:span text:style-name="T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  <text:p text:style-name="P36"><text:span text:style-name="Основной_20_шрифт_20_абзаца"><text:span text:style-name="T9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E5EE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E5EE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7:44:53.08</meta:creation-date>
    <dc:date>2015-07-03T19:11:58.54</dc:date>
    <meta:editing-duration>PT6M12S</meta:editing-duration>
    <meta:editing-cycles>1</meta:editing-cycles>
    <meta:generator>OpenOffice.org/3.4.1$Win32 OpenOffice.org_project/341m1$Build-9593</meta:generator>
    <meta:print-date>2015-07-03T12:23:35.46</meta:print-date>
    <meta:document-statistic meta:table-count="0" meta:image-count="1" meta:object-count="0" meta:page-count="5" meta:paragraph-count="49" meta:word-count="1462" meta:character-count="10878"/>
    <meta:user-defined meta:name="Поле 1"/>
    <meta:user-defined meta:name="Поле 2"/>
    <meta:user-defined meta:name="Поле 3"/>
    <meta:user-defined meta:name="Поле 4"/>
  </office:meta>
</office:document-meta>
</file>