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C409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239cm" fo:margin-right="0cm" fo:line-height="15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005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 style:master-page-name="First_20_Page">
      <style:paragraph-properties fo:margin-left="9.813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Text_20_body" style:list-style-name="L2">
      <style:paragraph-properties fo:margin-left="0.026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05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.053cm" fo:margin-right="0cm" fo:margin-top="0cm" fo:margin-bottom="0cm" fo:line-height="150%" fo:text-align="justify" style:justify-single-word="false" fo:text-indent="1.3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fo:language="ru" fo:country="RU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use-window-font-color="true" style:font-size-asian="14pt" style:font-size-complex="14pt"/>
    </style:style>
    <style:style style:name="T12" style:family="text">
      <style:text-properties style:use-window-font-color="true" style:text-underline-style="none"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b71770-9e65-45d0-a2e2-451117b6aeff" text:name="BossProviderVariable"/>
      </text:user-field-decls>
      <text:p text:style-name="P25"><text:span text:style-name="T6"><text:s text:c="82"/></text:span></text:p>
      <text:p text:style-name="P14">ОПРЕДЕЛЕНИЕ</text:p>
      <text:p text:style-name="P5">о продлении срока проведения административного</text:p>
      <text:p text:style-name="P8"><text:s/>расследования по делу об административном</text:p>
      <text:p text:style-name="P9"><text:span text:style-name="T1">правонарушении</text:span><text:span text:style-name="T6"> № 4-14.32-429/00-22-15</text:span></text:p>
      <text:p text:style-name="P16"/>
      <text:p text:style-name="P6"><text:span text:style-name="T7">01</text:span> июля 2015 г. <text:s text:c="94"/>г. Москва</text:p>
      <text:p text:style-name="P6"/>
      <text:p text:style-name="P20">Я, заместитель руководителя Федеральной антимонопольной службы Кинёв Александр Юрьевич, рассмотрев материалы дела об административном правонарушении № 4-14.32-429/00-22-15 и определение о возбуждении дела об административном правонарушении № 4-14.32-429/00-22-15 и проведении административного расследования от 22.05.2015 (исх. № 22/29044/15 от 10.06.2015) в отношении &lt;...&gt; (председателя совета Ярославского областного отделения Общероссийской общественной организации «Всероссийское добровольное пожарное общество» (ИНН 7607001431, ОГРН 1027600000537, адрес: пер. 5-й Луговой, д. 5, г. Ярославль, Ярославская обл., 150001) (далее – Ярославское ОО ООО «ВДПО»), </text:p>
      <text:p text:style-name="P26">УСТАНОВИЛ:</text:p>
      <text:p text:style-name="P13">Решением ФАС России от 02.10.2014 по делу № 1-11-26/00-22-14 о нарушении антимонопольного законодательства ЗАО «АРГУС-СПЕКТР» и 68 хозяйствующих субъектов, в том числе Ярославского ОО ООО «ВДПО», признаны нарушившими пункт 1 части 2 статьи 11 Федерального закона от 26.07.2006 № 135-ФЗ «О защите конкуренции» (далее - Закон о защите конкуренции) 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 </text:p>
      <text:p text:style-name="P13">Решением ФАС России от 02.10.2014 по делу № 1-11-26/00-22-14 о нарушении антимонопольного законодательства установлены следующие <text:soft-page-break/>обстоятельства. </text:p>
      <text:p text:style-name="P13">Основным видом деятельности ЗАО «АРГУС-СПЕКТР» (ИНН 7821000765, ОГРН 1027812404751, адрес: 197706, г. Санкт- 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 </text:p>
      <text:p text:style-name="P13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13">Условия об установлении минимальной цены перепродажи товаров были согласованы между ЗАО «АРГУС-СПЕКТР» и хозяйствующими субъектами в отношении продукции производства ЗАО «АРГУС- СПЕКТР», а именно в отношении приборов внутриобъектовой радиосистемы «Стрелец» (ВОРС «Стрелец») и объектовых станций радиосистемы передачи извещений «Стрелец-Мониторинг» (РСПИ «Стрелец-Мониторинг»). </text:p>
      <text:p text:style-name="P12"><text:span text:style-name="T2">В том числе, с такими условиями ЗАО «АРГУС-СПЕКТР» заключил с </text:span><text:span text:style-name="T2">Ярославским ОО ООО «ВДПО» договор № П-114 от 06.06.2012 на поставку </text:span><text:span text:style-name="T2">приборов внутриобъектовой радиосистемы «Стрелец» (ВОРС «Стрелец»). Договор заключен на неопределенный срок. </text:span></text:p>
      <text:p text:style-name="P13">В соответствии с подпунктом 5 пункта 2.1 Договора № П-114 от 06.06.2012 Ярославское ОО ООО «ВДПО» («Дилер») обязуется производить реализацию продукции ЗАО «АРГУС-СПЕКТР» (в том числе приборов внутриобъектовой радиосистемы «Стрелец» (ВОРС «Стрелец») по ценам, указанным в Приложении № 1 к Договору № П-114 от 06.06.2012, а именно - по минимальным ценам для перепродажи. </text:p>
      <text:p text:style-name="P13">Договор № П-114 от 06.06.2012 от имени Ярославского ОО ООО «ВДПО» («Дилер») подписан председателем совета Ярославского областного отделения <text:soft-page-break/>Общероссийской общественной организации «Всероссийское добровольное пожарное общество» <text:span text:style-name="T13">&lt;...&gt;</text:span>. </text:p>
      <text:p text:style-name="P13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 </text:p>
      <text:p text:style-name="P13">То есть, Закон о защите конкуренции устанавливает специальные требования к определению соглашения, отличные от содержащихся в Гражданском Кодексе Российской Федерации. </text:p>
      <text:p text:style-name="P13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 </text:p>
      <text:p text:style-name="P13">В соответствии с пунктом 19 статьи 4 Закона о защите конкуренции «вертикальное» соглашение - соглашение между хозяйствующими 4 субъектами, один из которых приобретает товар, а другой предоставляет (продает) товар. </text:p>
      <text:p text:style-name="P13">Следовательно, заключенные ЗАО «АРГУС-СПЕКТР» и хозяйствующими субъектами договоры поставки товаров являются «вертикальными» соглашениями в понимании пункта 19 статьи 4 Закона о защите конкуренции. </text:p>
      <text:p text:style-name="P13">В соответствии с пунктом 1 части 1.2. статьи 11 Закона о защите конкуренции (в редакции Федерального закона от 17.07.2009 № 164-ФЗ), действовавшим в период с 23.08.2009 по 05.01.2012, запрещались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. </text:p>
      <text:p text:style-name="P13"><text:soft-page-break/>В соответствии с пунктом 1 части 2 статьи 11 Закона о защите конкуренции (в ред. Федерального закона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 </text:p>
      <text:p text:style-name="P13">Следовательно, с 23.08.2009 по дату принятия решения ФАС России от 02.10.2014 по делу № 1-11-26/00-22-14 о нарушении антимонопольного законодательства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«вертикальных» соглашений, которые признаются допустимыми в соответствии со статьей 12 Закона защите конкуренции. </text:p>
      <text:p text:style-name="P13">Согласно аналитическим отчетам о состоянии конкуренции на товарных рынках ЗАО «АРГУС-СПЕКТР» (ИНН 7821000765, ОГРН 1027812404751) устойчиво в период 2010-2014 годов занимало доли более двадцати процентов на следующих товарных рынках: </text:p>
      <text:list xml:id="list4253008244563716599" text:style-name="L1">
        <text:list-item>
          <text:p text:style-name="P22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 аппаратный <text:soft-page-break/>комплекс для дежурно-диспетчерской службы федеральной противопожарной службы Государственной противопожарной службы МЧС России 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в географических границах Российской Федерации;</text:p>
        </text:list-item>
        <text:list-item>
          <text:p text:style-name="P23"><text:span text:style-name="T2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6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(код ОКП 80 2400 «Оборудование противопожарное </text:span><text:span text:style-name="T2">специализированное для ведения аварийно-спасательных работ», код ОК 034-</text:span><text:span text:style-name="T2">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в географических границах Российской Федерации; </text:span></text:p>
        </text:list-item>
        <text:list-item>
          <text:p text:style-name="P22">долю не менее 92 (девяносто двух) процентов в период с 01.01.2010 по 31.05.2014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<text:soft-page-break/>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; </text:p>
        </text:list-item>
        <text:list-item>
          <text:p text:style-name="P23"><text:span text:style-name="T2">долю 100 (сто) процентов в период с 01.01.2010 по 31.05.2014 на рынке оптовой реализации приборов, входящих в состав 7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</text:span><text:span text:style-name="T2">испытаний на снабжение в МЧС России, («43 7252 1» по виду продукции </text:span><text:span text:style-name="T2">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. </text:span></text:p>
          <text:p text:style-name="P22"><text:s text:c="9"/>Комиссия ФАС России по делу № 1-11-26/00-22-14, рассмотрев вопрос о допустимости заключенных между ЗАО «АРГУС-СПЕКТР» и хозяйствующими субъектами «вертикальных» соглашений об установлении условия о минимальной цене перепродажи товаров, а также о допустимости участия хозяйствующих субъектов в указанных соглашениях, пришла к выводу о том, <text:soft-page-break/>что данные «вертикальные» соглашения не могут быть признаны допустимыми в соответствии со статьями 11, 12, 13 Закона о защите конкуренции, Постановлением Правительства РФ от 16.07.2009 № 583 «О случаях допустимости соглашений между хозяйствующими субъектами». </text:p>
          <text:p text:style-name="P22"><text:s text:c="7"/>Заключив данные Соглашения, а также участвуя в них, ЗАО «АРГУС-СПЕКТР» и иные ответчики по делу № 1-11-26/00-22-14 о нарушении антимонопольного законодательства нарушили пункт 1 части 2 статьи 11 Закона о защите конкуренции. </text:p>
          <text:p text:style-name="P24"><text:s text:c="6"/>Таким образом, ФАС России в действиях ЗАО «АРГУС-СПЕКТР» и Ярославского ОО ООО «ВДПО» 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-114 от 06.06.2012), а также участия в данном запрещенном «вертикальном» соглашении, установлено нарушение в период с 06.06.2012 по 19.09.2014 <text:s/>пункта 1 части 2 статьи 11 Закона о защите конкуренции (в ред. Федерального закона от 06.12.2011 № 401-ФЗ). </text:p>
        </text:list-item>
      </text:list>
      <text:p text:style-name="P12"><text:span text:style-name="T2">В соответствии с решением Комиссии ФАС России по делу № 1-11- 26/00-</text:span><text:span text:style-name="T2">22-14 от 02.10.2014, ЗАО «АРГУС-СПЕКТР» реализовывало Ярославскому ОО </text:span><text:span text:style-name="T2">ООО «ВДПО» приборы внутриобъектовой радиосистемы «Стрелец» (ВОРС «Стрелец»), которые являлись предметом договора № П-114 от 06.06.2012, 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9 высотных зданиях, принятым по результатам государственных испытаний на снабжение в МЧС России, в географических границах </text:span><text:soft-page-break/><text:span text:style-name="T2">Российской Федерации. <text:s text:c="6"/></text:span></text:p>
      <text:p text:style-name="P13">Таким образом, нарушение пункта 1 части 2 статьи 11 Закона о защите конкуренции ЗАО «АРГУС-СПЕКТР» и Ярославским ОО ООО «ВДПО» совершено на указанном товарном рынке. </text:p>
      <text:p text:style-name="P13">Решение ФАС России по делу № 1-11-26/00-22-14 изготовлено в полном объеме 02.10.2014 (исх. от 02.10.2014 № 22/39819/14). </text:p>
      <text:p text:style-name="P13">В соответствии с выпиской из Единого государственного реестра юридических лиц на 28.02.2014 № 7746/09-173943-38948-м председателем совета Ярославского ОО ООО «ВДПО» является &lt;...&gt;, имеющий право без доверенности действовать от имени Ярославского ОО ООО «ВДПО». </text:p>
      <text:p text:style-name="P13">Нарушение пункта 1 части 2 статьи 11 Закона о защите конкуренции предусматривает ответственность в соответствии с частью 1 статьи 14.32 Кодекса Российской Федерации об административных правонарушениях (далее – КоАП). </text:p>
      <text:p text:style-name="P12"><text:span text:style-name="T2">Согласно части 1 статьи 14.32 КоАП, заключение хозяйствующим субъектом недопустимого в соответствии с антимонопольным </text:span><text:span text:style-name="T2">законодательством Российской Федерации соглашения, а равно участие в нем </text:span><text:span text:style-name="T2">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18"><text:span text:style-name="T3">По состоянию на «01» июля 2015 года, дату запланированного составления протокола об административном правонарушении по делу <text:s text:c="23"/></text:span><text:span text:style-name="T8">об административном правонарушении № 4-14.32-429/00-22-15,</text:span><text:span text:style-name="T3"> отсутствуют доказательства надлежащего уведомления <text:s/>&lt;...&gt; </text:span><text:span text:style-name="T8">о времени, месте составления </text:span><text:span text:style-name="T9">протокола об административном правонарушении по делу </text:span><text:span text:style-name="T8">об административном правонарушении № 4-14.32-429/00-22-15.</text:span></text:p>
      <text:p text:style-name="P19"><text:soft-page-break/><text:span text:style-name="T11">Руководствуяс</text:span><text:span text:style-name="T12">ь частью 5 статьи 28.7 </text:span><text:span text:style-name="T8">Кодекса <text:s/>Российской <text:s/>Федерации об административных правонарушениях (далее - КоАП),</text:span></text:p>
      <text:p text:style-name="P15">ОПРЕДЕЛИЛ:</text:p>
      <text:p text:style-name="P17">1. Продлить срок проведения административного расследования по делу об административном правонарушении № 4-14.32-429/00-22-15 в отношении <text:span text:style-name="T4">&lt;...&gt;</text:span> (председателя совета <text:s/><text:span text:style-name="T4">Ярославского ОО ООО «ВДПО»</text:span>) <text:span text:style-name="Основной_20_шрифт_20_абзаца"><text:span text:style-name="T10">до « 01 » августа 2015 г.</text:span></text:span></text:p>
      <text:list xml:id="list2573591615796950420" text:style-name="L2">
        <text:list-item>
          <text:list>
            <text:list-item>
              <text:list>
                <text:list-item>
                  <text:p text:style-name="P29">В соответствии со статьей 26.10 КоАП председателю совета <text:s/><text:span text:style-name="T4">Ярославского ОО ООО «ВДПО»</text:span> &lt;...&gt; надлежит представить в 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 </text:p>
                  <text:p text:style-name="P27"><text:s text:c="11"/>2.1 документы о назначении &lt;...&gt; на должность председателя совета Ярославского ОО ООО «ВДПО» (за период с 06.06.2012 по настоящее время);</text:p>
                  <text:p text:style-name="P27"><text:s text:c="5"/>2.2 служебный контракт (трудовой договор) &lt;...&gt; (с приложением соглашения о его расторжении при наличии); </text:p>
                  <text:p text:style-name="P30"><text:s text:c="6"/>2.3 сведения о месте регистрации, месте проживания &lt;...&gt;, полные паспортные данные &lt;...&gt;, справку о доходах 2- 11 НДФЛ за 2014, 2015 годы. </text:p>
                  <text:p text:style-name="P31"><text:s text:c="10"/>3. &lt;...&gt; (председателю совета Ярославского ОО ООО «ВДПО») явиться в 10 час. 10 мин. 24 июля 2015 г.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429/00-22-15, со всеми правами, предусмотренными статьей 25.5 КоАП. </text:p>
                </text:list-item>
              </text:list>
            </text:list-item>
          </text:list>
        </text:list-item>
      </text:list>
      <text:p text:style-name="P17">Неявка в указанный срок будет расценена как отказ от подписания <text:soft-page-break/>протокола. 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7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C409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0C4095A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7:55:12.05</meta:creation-date>
    <dc:date>2015-07-03T19:42:49.84</dc:date>
    <meta:editing-duration>PT1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3" meta:word-count="2031" meta:character-count="16358"/>
    <meta:user-defined meta:name="Поле 1"/>
    <meta:user-defined meta:name="Поле 2"/>
    <meta:user-defined meta:name="Поле 3"/>
    <meta:user-defined meta:name="Поле 4"/>
  </office:meta>
</office:document-meta>
</file>