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D968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style:font-name="Times New Roman1" fo:font-size="14pt"/>
    </style:style>
    <style:style style:name="P9"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fo:text-align="center" style:justify-single-word="false"/>
      <style:text-properties fo:font-size="14pt" fo:background-color="#ffffff"/>
    </style:style>
    <style:style style:name="P13" style:family="paragraph" style:parent-style-name="Text_20_body">
      <style:paragraph-properties fo:margin-top="0cm" fo:margin-bottom="0cm" fo:text-align="justify" style:justify-single-word="false"/>
      <style:text-properties fo:font-size="14pt"/>
    </style:style>
    <style:style style:name="P1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5"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text-properties fo:font-size="14pt" style:font-size-asian="14pt" style:font-size-complex="14pt"/>
    </style:style>
    <style:style style:name="P18"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19" style:family="paragraph" style:parent-style-name="Text_20_body">
      <style:text-properties fo:font-size="14pt" style:font-size-asian="14pt" style:font-size-complex="14pt"/>
    </style:style>
    <style:style style:name="P20" style:family="paragraph" style:parent-style-name="Text_20_body">
      <style:paragraph-properties fo:margin-left="8.975cm" fo:margin-right="0cm" fo:margin-top="0cm" fo:margin-bottom="0cm" fo:text-indent="0cm" style:auto-text-indent="false"/>
    </style:style>
    <style:style style:name="P21"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2"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3"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24" style:family="paragraph" style:parent-style-name="Text_20_body">
      <style:paragraph-properties fo:margin-left="8.975cm" fo:margin-right="0cm" fo:margin-top="0cm" fo:margin-bottom="0cm" fo:text-indent="0cm" style:auto-text-indent="false"/>
      <style:text-properties fo:font-size="14pt"/>
    </style:style>
    <style:style style:name="P25"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29"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3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4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43"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4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7"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fo:font-size="14pt" style:font-size-asian="14pt" style:font-size-complex="14pt"/>
    </style:style>
    <style:style style:name="P48"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50"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0.649cm"/>
          <style:tab-stop style:position="1.826cm"/>
        </style:tab-stops>
      </style:paragraph-properties>
    </style:style>
    <style:style style:name="P51"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3"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fo:font-size="14pt"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4"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5"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6" style:family="text">
      <style:text-properties fo:color="#000000" style:font-name="Times New Roman" fo:font-size="14pt" fo:language="ru" fo:country="RU" fo:background-color="transparent" style:font-size-asian="14pt" style:font-size-complex="14pt"/>
    </style:style>
    <style:style style:name="T67" style:family="text">
      <style:text-properties fo:color="#000000" style:font-name="Times New Roman" fo:font-size="14pt" fo:language="ru" fo:country="RU" fo:background-color="#ffffff" style:font-size-asian="14pt" style:font-size-complex="14pt"/>
    </style:style>
    <style:style style:name="T68"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9"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0" style:family="text">
      <style:text-properties fo:color="#000000" style:font-name="Times New Roman" fo:font-size="14pt" fo:language="en" fo:country="US" fo:background-color="#ffffff" style:font-size-asian="14pt" style:font-size-complex="14pt"/>
    </style:style>
    <style:style style:name="T71"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2" style:family="text">
      <style:text-properties fo:color="#000000" style:font-name="Times New Roman" fo:font-size="14pt" fo:language="en" fo:country="US" fo:background-color="transparent" style:font-size-asian="14pt" style:font-size-complex="14pt"/>
    </style:style>
    <style:style style:name="T73" style:family="text">
      <style:text-properties fo:color="#000000" style:font-name="Times New Roman" fo:font-size="14pt" style:font-size-asian="14pt" style:font-size-complex="14pt"/>
    </style:style>
    <style:style style:name="T74" style:family="text">
      <style:text-properties fo:color="#000000" style:font-name="Times New Roman" fo:font-size="14pt" style:text-underline-style="none" style:font-size-asian="14pt" style:font-size-complex="14pt"/>
    </style:style>
    <style:style style:name="T75" style:family="text">
      <style:text-properties fo:color="#000000" style:font-name="Times New Roman" fo:font-size="14pt" style:text-underline-style="none" fo:font-weight="normal" style:font-size-asian="14pt" style:font-weight-asian="normal" style:font-size-complex="14pt" style:font-weight-complex="normal"/>
    </style:style>
    <style:style style:name="T76" style:family="text">
      <style:text-properties fo:color="#000000" style:font-name="Times New Roman" style:text-underline-style="none" style:font-size-asian="14pt" style:font-size-complex="14pt"/>
    </style:style>
    <style:style style:name="T77" style:family="text">
      <style:text-properties fo:color="#000000" style:font-name="Times New Roman" fo:language="ru" fo:country="RU" fo:background-color="transparent" style:font-size-asian="14pt" style:font-size-complex="14pt"/>
    </style:style>
    <style:style style:name="T78"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9" style:family="text">
      <style:text-properties fo:color="#000000" fo:font-size="14pt" style:font-size-asian="14pt" style:font-size-complex="14pt"/>
    </style:style>
    <style:style style:name="T80" style:family="text">
      <style:text-properties fo:color="#000000" style:font-name="Times New Roman1" fo:font-size="14pt" style:font-size-asian="14pt" style:font-size-complex="14pt"/>
    </style:style>
    <style:style style:name="T81" style:family="text">
      <style:text-properties fo:color="#000000" style:font-name="Times New Roman1" fo:font-size="14pt" fo:language="ru" fo:country="RU" style:text-underline-style="none" style:font-size-asian="14pt" style:font-size-complex="14pt"/>
    </style:style>
    <style:style style:name="T82"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3"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84"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85"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8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87"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88" style:family="text">
      <style:text-properties fo:color="#000000" style:font-size-asian="14pt" style:font-size-complex="14pt"/>
    </style:style>
    <style:style style:name="T89" style:family="text">
      <style:text-properties fo:color="#000000" style:font-name="TimesNewRomanPSMT" fo:font-size="14pt" style:font-name-asian="TimesNewRomanPSMT" style:font-size-asian="14pt" style:font-name-complex="TimesNewRomanPSMT" style:font-size-complex="14pt"/>
    </style:style>
    <style:style style:name="T90" style:family="text">
      <style:text-properties fo:color="#000000" style:font-name="TimesNewRomanPSMT" fo:font-size="14pt" fo:language="ru" fo:country="RU" style:font-name-asian="TimesNewRomanPSMT" style:font-size-asian="14pt" style:font-name-complex="TimesNewRomanPSMT" style:font-size-complex="14pt"/>
    </style:style>
    <style:style style:name="T91" style:family="text">
      <style:text-properties fo:color="#000000" fo:language="ru" fo:country="RU" fo:background-color="transparent" style:font-size-asian="14pt" style:font-size-complex="14pt"/>
    </style:style>
    <style:style style:name="T92"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93" style:family="text">
      <style:text-properties fo:color="#000000" fo:language="en" fo:country="US" style:text-underline-style="solid" style:text-underline-width="auto" style:text-underline-color="font-color"/>
    </style:style>
    <style:style style:name="T94" style:family="text">
      <style:text-properties style:font-name="Times New Roman" fo:font-size="14pt" style:font-size-asian="14pt" style:font-size-complex="14pt"/>
    </style:style>
    <style:style style:name="T95" style:family="text">
      <style:text-properties style:font-name="Times New Roman" fo:font-size="14pt" style:font-name-asian="TimesNewRomanPSMT" style:font-size-asian="14pt" style:font-name-complex="TimesNewRomanPSMT" style:font-size-complex="14pt"/>
    </style:style>
    <style:style style:name="T96" style:family="text">
      <style:text-properties style:font-name="Times New Roman" fo:background-color="#ffffff" style:font-size-asian="14pt" style:font-size-complex="14pt"/>
    </style:style>
    <style:style style:name="T97" style:family="text">
      <style:text-properties style:font-name="Times New Roman" fo:background-color="transparent" style:font-size-asian="14pt" style:font-size-complex="14pt"/>
    </style:style>
    <style:style style:name="T98" style:family="text">
      <style:text-properties style:font-name="Times New Roman" style:font-size-asian="14pt" style:font-size-complex="14pt"/>
    </style:style>
    <style:style style:name="T9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2a71d0-9e72-4c49-a99e-b43b486bfa35" text:name="BossProviderVariable"/>
      </text:user-field-decls>
      <text:p text:style-name="P47"><text:tab/><text:tab/><text:tab/><text:tab/> <text:s text:c="7"/></text:p>
      <text:p text:style-name="P48"/>
      <text:p text:style-name="P19"/>
      <text:p text:style-name="P39"><text:s text:c="8"/>ПОСТАНОВЛЕНИЕ </text:p>
      <text:p text:style-name="P4">о наложении штрафа по делу </text:p>
      <text:p text:style-name="P3">об административном правонарушении № АК353-15</text:p>
      <text:p text:style-name="P7"/>
      <text:p text:style-name="P8">«23» июня 2015<text:tab/><text:tab/> <text:s text:c="9"/><text:tab/><text:tab/><text:tab/><text:tab/><text:tab/><text:tab/><text:tab/><text:tab/> <text:s text:c="2"/>Москва</text:p>
      <text:p text:style-name="P8"/>
      <text:p text:style-name="P7"><text:span text:style-name="T9"><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члена котировочной комиссии — начальника экологической службы войсковой части – полевая почта 04436 </text:span><text:span text:style-name="T70">&lt;...&gt;</text:span><text:span text:style-name="T67">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9"/>
      <text:p text:style-name="P10">УСТАНОВИЛА:</text:p>
      <text:p text:style-name="P12"/>
      <text:p text:style-name="P14"><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16"><text:span text:style-name="T79"><text:tab/>Частью 2 </text:span><text:span text:style-name="T73">статьи 72 </text:span><text:span text:style-name="T8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73">предусмотрено, что</text:span><text:span text:style-name="T94">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74">нтов </text:span><text:a xlink:type="simple" xlink:href="#sub_3166"><text:span text:style-name="T75">совокупного годового объема закупок</text:span></text:a><text:span text:style-name="T74"> </text:span><text:span text:style-name="T94">заказчика и не должен составлять более чем сто миллионов рублей.</text:span></text:p>
      <text:p text:style-name="P16"><text:span text:style-name="T94"><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94"> могут не </text:span><text:soft-page-break/><text:span text:style-name="T94">применяться ограничения, установленные</text:span><text:span text:style-name="T74"> </text:span><text:a xlink:type="simple" xlink:href="#sub_722"><text:span text:style-name="T75">частью 2 статьи 72</text:span></text:a><text:span text:style-name="T74"> <text:s/>Закона о контрактной системе.</text:span></text:p>
      <text:p text:style-name="P15"><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15"><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16"><text:span text:style-name="T74"><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СЗАО страховая компания «Сил Иншуранс» предложенная цена контракта </text:span><text:span text:style-name="T81">на оказание </text:span><text:span text:style-name="T81">в 2014 году услуг по обязательному страхованию гражданской ответственности </text:span><text:span text:style-name="T81">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text:span><text:span text:style-name="T74">составила 655 996,18 (шестьсот пятьдесят пять тысяч девятьсот девяносто шесть рублей восемнадцать копеек), что превышает начальную максимальную цену контракта установленную Заказчиком в извещении о проведении Запроса котировок. </text:span></text:p>
      <text:p text:style-name="P16"><text:span text:style-name="T74"><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75">частью 3 статьи 73</text:span></text:a><text:span text:style-name="T74"> Закона о контактной системе.</text:span></text:p>
      <text:p text:style-name="P16"><text:span text:style-name="T74"><text:tab/>Вместе с тем членом котировочной комиссии &lt;...&gt;, несмотря на имеющиеся основания для отказа в допуске к участию в Запросе котировок в соответствии с требованиями Закона о контрактной системе, заявка СЗАО страховая компания «Сил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74">.</text:span></text:p>
      <text:p text:style-name="P28">Таким образом, решение котировочной комиссии о <text:span text:style-name="T40">признании </text:span><text:span text:style-name="T28">заявки СЗАО страховая компания «Сил Иншуранс» на участие в Запросе котировок </text:span><text:span text:style-name="T40">соответствующей </text:span><text:span text:style-name="T28">требованиям </text:span><text:span text:style-name="T31">извещения о проведении Запроса котировок</text:span><text:span text:style-name="T28">,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 </text:span><text:span text:style-name="T76"><text:s/></text:span><text:span text:style-name="T88">нарушают положения части 7 статьи 78 Закона о контрактной системе.</text:span></text:p>
      <text:p text:style-name="P29"><text:soft-page-break/><text:span text:style-name="T89">В соответствии с частью 6 статьи 7.30 </text:span><text:span text:style-name="T90">КоАП</text:span><text:span text:style-name="T89"> за </text:span><text:span text:style-name="T95">признание заявки на 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89">предусмотрена административная ответственность.</text:span></text:p>
      <text:list xml:id="list3907281757338255518" text:style-name="L1">
        <text:list-item>
          <text:list>
            <text:list-item>
              <text:list>
                <text:list-item>
                  <text:list>
                    <text:list-item>
                      <text:list>
                        <text:list-item>
                          <text:list>
                            <text:list-item>
                              <text:list>
                                <text:list-item>
                                  <text:list>
                                    <text:list-item>
                                      <text:list>
                                        <text:list-item>
                                          <text:list>
                                            <text:list-header>
                                              <text:p text:style-name="P49"><text:span text:style-name="T94"><text:s text:c="3"/></text:span><text:span text:style-name="T25"><text:tab/>Согласно материалам настоящего дела должностным лицом, принявшим решение </text:span><text:span text:style-name="T59">признании </text:span><text:span text:style-name="T13">заявки СЗАО страховая компания «Сил Иншуранс» на участие в Запросе котировок </text:span><text:span text:style-name="T59">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25"> является начальник экологической службы</text:span><text:span text:style-name="T54"> войсковой части – полевая почта 04436 </text:span><text:span text:style-name="T57">&lt;...&gt;</text:span><text:span text:style-name="T14">.</text:span></text:p>
                                            </text:list-header>
                                          </text:list>
                                        </text:list-item>
                                      </text:list>
                                    </text:list-item>
                                  </text:list>
                                </text:list-item>
                              </text:list>
                            </text:list-item>
                          </text:list>
                        </text:list-item>
                      </text:list>
                    </text:list-item>
                  </text:list>
                </text:list-item>
              </text:list>
            </text:list-item>
          </text:list>
        </text:list-item>
      </text:list>
      <text:p text:style-name="P17"><text:span text:style-name="T64"><text:tab/>Таким образом, в действиях должностного лица — </text:span><text:span text:style-name="T38">начальника экологической службы</text:span><text:span text:style-name="T48"> войсковой части – полевая почта 04436 &lt;...&gt;</text:span><text:span text:style-name="T29"> выразившихся в </text:span><text:span text:style-name="T63">признании </text:span><text:span text:style-name="T30">заявки СЗАО страховая компания «Сил Иншуранс» на участие в Запросе котировок </text:span><text:span text:style-name="T63">соответствующей </text:span><text:span text:style-name="T30">требованиям </text:span><text:span text:style-name="T32">извещения о проведении Запроса котировок</text:span><text:span text:style-name="T30">,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29"> содержится состав административного правонарушения, ответственность за совершение которого предусмотрена частью 6 статьи 7.30 КоАП.</text:span></text:p>
      <text:p text:style-name="P13"><text:tab/><text:span text:style-name="T96">Административное правонарушение совершено по месту рассмотрения заявок на участие в Запросе котировок</text:span><text:span text:style-name="T97">:</text:span><text:span text:style-name="T77"> Войсковая часть – полевая почта 04436, г. Гюмри, Республика Армения, Большая крепость, 004436</text:span><text:span text:style-name="T91">.</text:span></text:p>
      <text:p text:style-name="P6"><text:span text:style-name="T83"><text:tab/>Временем совершения административного правонарушения является дата рассмотрения</text:span><text:span text:style-name="T92"> заявок на участие в Запросе котировок</text:span><text:span text:style-name="T83">:</text:span><text:span text:style-name="T84"> 06.12.2014.</text:span></text:p>
      <text:p text:style-name="P40"><text:span text:style-name="T86">Постановление о возбуждении дела об административном правонарушении</text:span><text:span text:style-name="T87"> </text:span><text:span text:style-name="T85">вынесено</text:span><text:span text:style-name="T86"> 23.03.2015 военным прокурором 312 военной прокуратуры гарнизона полковником юстиции Ложкаревым В.А.</text:span><text:span text:style-name="T78">, с участием </text:span><text:span text:style-name="T38">начальника экологической службы</text:span><text:span text:style-name="T48"> войсковой части – полевая почта 04436 &lt;...&gt;</text:span><text:span text:style-name="T78">.</text:span></text:p>
      <text:p text:style-name="P42"><text:span text:style-name="T36">Рассмотрение дела об административном правонарушении <text:s text:c="30"/>состоялось 23.06.2015 в отсутствие </text:span><text:span text:style-name="T39">начальника экологической службы</text:span><text:span text:style-name="T48">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41"><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 котировочной комиссии - </text:span><text:span text:style-name="T10">начальника экологической </text:span><text:soft-page-break/><text:span text:style-name="T10">службы</text:span><text:span text:style-name="T54"> войсковой части – полевая почта 04436 &lt;...&gt;</text:span><text:span text:style-name="T18"> нарушения </text:span><text:span text:style-name="T61">части 7 статьи 78 Закона о контрактной системе</text:span><text:span text:style-name="T18">, </text:span><text:span text:style-name="T52">выразившихся в </text:span><text:span text:style-name="T59">признании </text:span><text:span text:style-name="T13">заявки СЗАО страховая компания «Сил Иншуранс» на участие в Запросе котировок </text:span><text:span text:style-name="T59">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52">.</text:span></text:p>
      <text:p text:style-name="P43"><text:tab/>Тем самым, <text:span text:style-name="T8">&lt;...&gt;</text:span>, совершил административное правонарушение, ответственность за совершение которого предусмотрена частью 6 статьи 7.30 КоАП.</text:p>
      <text:p text:style-name="P44"><text:span text:style-name="T18"><text:tab/>Таким образом, вина </text:span><text:span text:style-name="T55">&lt;...&gt;</text:span><text:span text:style-name="T19">,</text:span><text:span text:style-name="T18"> состоит в том, что он не выполнил установленные требования Закона о контрактной системе. </text:span></text:p>
      <text:p text:style-name="P3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33"><text:tab/>Вина </text:span><text:span text:style-name="T49">&lt;...&gt;</text:span><text:span text:style-name="T33">,</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46"><text:span text:style-name="T37"><text:tab/>О</text:span><text:span text:style-name="T98">бстоятельства, смягчающие </text:span><text:span text:style-name="T37">административную ответственность совершенного</text:span><text:span text:style-name="T35"> </text:span><text:span text:style-name="T50">&lt;...&gt;</text:span><text:span text:style-name="T35">,</text:span><text:span text:style-name="T37"> административного правонарушения, не выявлены.</text:span></text:p>
      <text:p text:style-name="P46"><text:span text:style-name="T37"><text:tab/>Обстоятельства, отягчающие административную ответственность совершенного</text:span><text:span text:style-name="T35"> </text:span><text:span text:style-name="T50">&lt;...&gt;</text:span><text:span text:style-name="T35">,</text:span><text:span text:style-name="T37"> административного правонарушения, не выявлены.</text:span></text:p>
      <text:p text:style-name="P18"><text:span text:style-name="T44">Таким образом, в действиях </text:span><text:span text:style-name="T65">должностного лица — </text:span><text:span text:style-name="T45">начальника экологической службы</text:span><text:span text:style-name="T49"> войсковой части – полевая почта 04436 &lt;...&gt;</text:span><text:span text:style-name="T41"> выразившихся </text:span><text:span text:style-name="T47">в </text:span><text:span text:style-name="T63">признании </text:span><text:span text:style-name="T41">заявки СЗАО страховая компания «Сил Иншуранс» на участие в Запросе котировок </text:span><text:span text:style-name="T63">соответствующей </text:span><text:span text:style-name="T41">требованиям </text:span><text:span text:style-name="T42">извещения о проведении Запроса котировок</text:span><text:span text:style-name="T41">,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43">, содержится состав административного правонарушения, ответственность за совершение которого предусмотрена частью 6 статьи 7.30 КоАП. </text:span></text:p>
      <text:p text:style-name="P34"><text:span text:style-name="T22">Согласно части 6 статьи 7.30 КоАП, за </text:span><text:span text:style-name="T23">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24">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33"><text:soft-page-break/>Руководствуясь статьями 7.30, 23.66, 29.9 КоАП,</text:p>
      <text:p text:style-name="P31"/>
      <text:p text:style-name="P31">ПОСТАНОВИЛА:</text:p>
      <text:p text:style-name="P31"/>
      <text:list xml:id="list5147499875775668660" text:style-name="L2">
        <text:list-item>
          <text:list>
            <text:list-item>
              <text:list>
                <text:list-item>
                  <text:p text:style-name="P50"><text:span text:style-name="T94">Признать в действиях </text:span><text:span text:style-name="T11">начальника экологической службы</text:span><text:span text:style-name="T55"> войсковой части – полевая почта 04436 &lt;...&gt;</text:span><text:span text:style-name="T13"> выразившихся </text:span><text:span text:style-name="T51">в </text:span><text:span text:style-name="T59">признании </text:span><text:span text:style-name="T13">заявки СЗАО страховая компания «Сил Иншуранс» на участие в Запросе котировок </text:span><text:span text:style-name="T59">соответствующей </text:span><text:span text:style-name="T13">требованиям </text:span><text:span text:style-name="T16">извещения о проведении Запроса котировок</text:span><text:span text:style-name="T13">,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20">,</text:span><text:span text:style-name="T94"> нарушение </text:span><text:span text:style-name="T56">части 7 статьи 78 </text:span><text:span text:style-name="T26">Закона о контрактной системе.</text:span></text:p>
                </text:list-item>
                <text:list-item>
                  <text:p text:style-name="P51"><text:span text:style-name="T94">Нарушение </text:span><text:span text:style-name="T11">начальником экологической службы</text:span><text:span text:style-name="T55"> войсковой части – полевая почта 04436 </text:span><text:span text:style-name="T58">&lt;...&gt;</text:span><text:span text:style-name="T53"> </text:span><text:span text:style-name="T21">требований законодательства Российской Федерации о </text:span><text:span text:style-name="T20">контрактной системе в сфере закупок</text:span><text:span text:style-name="T21"> при </text:span><text:span text:style-name="T60">признании </text:span><text:span text:style-name="T15">заявки СЗАО страховая компания «Сил Иншуранс» на участие в Запросе котировок </text:span><text:span text:style-name="T60">соответствующей </text:span><text:span text:style-name="T15">требованиям </text:span><text:span text:style-name="T17">извещения о проведении Запроса котировок</text:span><text:span text:style-name="T15">,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53"> Закона о контрактной системе,</text:span><text:span text:style-name="T94"> влечет административную ответственность, предусмотренную частью 6 статьи 7.30 КоАП.</text:span></text:p>
                </text:list-item>
              </text:list>
            </text:list-item>
          </text:list>
        </text:list-item>
      </text:list>
      <text:list xml:id="list1134212091487850841" text:style-name="L3">
        <text:list-item>
          <text:list>
            <text:list-item>
              <text:list>
                <text:list-item>
                  <text:p text:style-name="P52"><text:span text:style-name="T94">Наложить на </text:span><text:span text:style-name="T82">начальника экологической службы войсковой части – полевая почта 04436 &lt;...&gt;</text:span><text:span text:style-name="T62"> </text:span><text:span text:style-name="T94">штраф в размере 30 000 (тридцать тысяч) рублей.</text:span></text:p>
                </text:list-item>
              </text:list>
            </text:list-item>
          </text:list>
        </text:list-item>
      </text:list>
      <text:p text:style-name="P3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3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6">Получатель ИНН 7703516539 КПП 770301001</text:p>
      <text:p text:style-name="P36"><text:tab/><text:tab/> <text:s text:c="9"/>Межрегиональное операционное УФК</text:p>
      <text:p text:style-name="P36"><text:tab/><text:tab/><text:tab/>(для ФАС России)</text:p>
      <text:p text:style-name="P36"><text:tab/><text:tab/><text:tab/>КБК 16111633010016000140</text:p>
      <text:p text:style-name="P36"><text:tab/><text:tab/><text:tab/>ОКТМО 45380000</text:p>
      <text:p text:style-name="P36">Банк получателя ОПЕРУ-1</text:p>
      <text:p text:style-name="P36"><text:soft-page-break/><text:tab/><text:tab/><text:tab/>Банка России</text:p>
      <text:p text:style-name="P36"><text:tab/><text:tab/><text:tab/>г. Москвы</text:p>
      <text:p text:style-name="P36"><text:tab/><text:tab/><text:tab/>БИК 044501002</text:p>
      <text:p text:style-name="P36">Расчетный счет 40101810500000001901</text:p>
      <text:p text:style-name="P36"/>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7"><text:tab/>Документы, подтверждающие уплату штрафа необходимо направить по электронной почте <text:a xlink:type="simple" xlink:href="mailto:rsemyonov@fas.gov.ru">rsemyonov@fas.gov.ru</text:a><text:span text:style-name="T93">.</text:span><text:span text:style-name="T9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5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0D968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0D9680B.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7:09:29.17</meta:creation-date>
    <dc:date>2015-07-03T19:52:17.38</dc:date>
    <meta:editing-duration>PT22M11S</meta:editing-duration>
    <meta:editing-cycles>3</meta:editing-cycles>
    <meta:generator>OpenOffice.org/3.4.1$Win32 OpenOffice.org_project/341m1$Build-9593</meta:generator>
    <meta:document-statistic meta:table-count="0" meta:image-count="1" meta:object-count="0" meta:page-count="6" meta:paragraph-count="57" meta:word-count="1778" meta:character-count="13803"/>
    <meta:user-defined meta:name="Поле 1"/>
    <meta:user-defined meta:name="Поле 2"/>
    <meta:user-defined meta:name="Поле 3"/>
    <meta:user-defined meta:name="Поле 4"/>
  </office:meta>
</office:document-meta>
</file>