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C3A2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ext-properties style:font-name="Times New Roman1" fo:font-size="14pt"/>
    </style:style>
    <style:style style:name="P8"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font-size="14pt" fo:background-color="#ffffff"/>
    </style:style>
    <style:style style:name="P12" style:family="paragraph" style:parent-style-name="Text_20_body">
      <style:paragraph-properties fo:margin-top="0cm" fo:margin-bottom="0cm" fo:text-align="justify" style:justify-single-word="false"/>
      <style:text-properties fo:font-size="14pt"/>
    </style:style>
    <style:style style:name="P13"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4" style:family="paragraph" style:parent-style-name="Standard">
      <style:paragraph-properties fo:margin-top="0cm" fo:margin-bottom="0cm" fo:text-align="justify" style:justify-single-word="false"/>
      <style:text-properties fo:color="#000000" style:font-name="Times New Roman" fo:font-size="14pt" style:text-underline-style="none" style:font-size-asian="14pt"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text-properties fo:font-size="14pt" style:font-size-asian="14pt" style:font-size-complex="14pt"/>
    </style:style>
    <style:style style:name="P17" style:family="paragraph" style:parent-style-name="ConsPlusNonformat">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18" style:family="paragraph" style:parent-style-name="Text_20_body">
      <style:paragraph-properties fo:margin-left="8.975cm" fo:margin-right="0cm" fo:margin-top="0cm" fo:margin-bottom="0cm" fo:text-indent="0cm" style:auto-text-indent="false"/>
    </style:style>
    <style:style style:name="P19"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0"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1" style:family="paragraph" style:parent-style-name="Text_20_body">
      <style:paragraph-properties fo:margin-left="8.975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22" style:family="paragraph" style:parent-style-name="Text_20_body">
      <style:paragraph-properties fo:margin-left="8.975cm" fo:margin-right="0cm" fo:margin-top="0cm" fo:margin-bottom="0cm" fo:text-indent="0cm" style:auto-text-indent="false"/>
      <style:text-properties fo:font-size="14pt"/>
    </style:style>
    <style:style style:name="P23" style:family="paragraph" style:parent-style-name="Text_20_body">
      <style:paragraph-properties fo:margin-left="8.975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24" style:family="paragraph" style:parent-style-name="Text_20_body">
      <style:paragraph-properties fo:margin-left="9.493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25"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CYR" fo:font-size="14pt"/>
    </style:style>
    <style:style style:name="P27"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28"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8"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39"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40"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fo:background-color="#ffffff" style:font-size-asian="14pt" style:font-size-complex="14pt"/>
    </style:style>
    <style:style style:name="P41"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4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4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45"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6" style:family="paragraph" style:parent-style-name="Text_20_body" style:master-page-name="First_20_Page">
      <style:paragraph-properties fo:margin-left="10.001cm" fo:margin-right="0cm" fo:margin-top="0cm" fo:margin-bottom="0cm" fo:text-align="justify" style:justify-single-word="false" fo:text-indent="0cm" style:auto-text-indent="false" style:page-number="auto">
        <style:tab-stops/>
      </style:paragraph-properties>
      <style:text-properties fo:color="#000000" fo:font-size="14pt" style:font-size-asian="14pt" style:font-size-complex="14pt"/>
    </style:style>
    <style:style style:name="P47" style:family="paragraph" style:parent-style-name="Text_20_body">
      <style:paragraph-properties fo:margin-left="10.001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0.654cm"/>
          <style:tab-stop style:position="-0.623cm"/>
          <style:tab-stop style:position="1.244cm"/>
          <style:tab-stop style:position="1.309cm"/>
        </style:tab-stops>
      </style:paragraph-properties>
    </style:style>
    <style:style style:name="P49" style:family="paragraph" style:parent-style-name="Text_20_body" style:list-style-name="L2">
      <style:paragraph-properties fo:margin-left="0cm" fo:margin-right="0cm" fo:margin-top="0cm" fo:margin-bottom="0cm" fo:line-height="100%" fo:text-align="justify" style:justify-single-word="false" fo:text-indent="1.245cm" style:auto-text-indent="false">
        <style:tab-stops>
          <style:tab-stop style:position="-0.649cm"/>
          <style:tab-stop style:position="1.826cm"/>
        </style:tab-stops>
      </style:paragraph-properties>
    </style:style>
    <style:style style:name="P50" style:family="paragraph" style:parent-style-name="Text_20_body" style:list-style-name="L2">
      <style:paragraph-properties fo:margin-left="0cm" fo:margin-right="0cm" fo:margin-top="0cm" fo:margin-bottom="0.199cm" fo:line-height="100%" fo:text-align="justify" style:justify-single-word="false" fo:text-indent="1.245cm" style:auto-text-indent="false">
        <style:tab-stops>
          <style:tab-stop style:position="1.905cm"/>
        </style:tab-stops>
      </style:paragraph-properties>
    </style:style>
    <style:style style:name="P51" style:family="paragraph" style:parent-style-name="Text_20_body" style:list-style-name="L3">
      <style:paragraph-properties fo:margin-left="0cm" fo:margin-right="0cm" fo:line-height="100%" fo:text-align="justify" style:justify-single-word="false" fo:text-indent="1.245cm" style:auto-text-indent="false">
        <style:tab-stops>
          <style:tab-stop style:position="1.905cm"/>
        </style:tab-stops>
      </style:paragraph-properties>
    </style:style>
    <style:style style:name="P52" style:family="paragraph" style:parent-style-name="Text_20_body">
      <style:paragraph-properties fo:margin-top="0cm" fo:margin-bottom="0cm" fo:text-align="start" style:justify-single-word="false"/>
      <style:text-properties fo:font-size="10pt" fo:language="en" fo:country="US"/>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style>
    <style:style style:name="T4" style:family="text">
      <style:text-properties style:font-name="Times New Roman1" fo:language="ru" fo:country="RU" style:font-size-asian="14pt" style:font-size-complex="14pt"/>
    </style:style>
    <style:style style:name="T5" style:family="text">
      <style:text-properties style:font-name="Times New Roman1" style:font-size-asian="14pt"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language="en" fo:country="US" style:font-size-asian="14pt" style:font-size-complex="14pt"/>
    </style:style>
    <style:style style:name="T8" style:family="text">
      <style:text-properties style:font-name="Times New Roman1" fo:background-color="transparent" style:font-name-asian="Arial2" style:font-name-complex="Arial2"/>
    </style:style>
    <style:style style:name="T9" style:family="text">
      <style:text-properties fo:font-size="14pt" style:font-size-asian="14pt" style:font-size-complex="14pt"/>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4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8"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49"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50"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CYR"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63"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64"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65" style:family="text">
      <style:text-properties fo:color="#000000" style:font-name="Times New Roman" fo:font-size="14pt" fo:language="ru" fo:country="RU" fo:background-color="transparent" style:font-size-asian="14pt" style:font-size-complex="14pt"/>
    </style:style>
    <style:style style:name="T66" style:family="text">
      <style:text-properties fo:color="#000000" style:font-name="Times New Roman" fo:font-size="14pt" fo:language="ru" fo:country="RU" fo:background-color="#ffffff" style:font-size-asian="14pt" style:font-size-complex="14pt"/>
    </style:style>
    <style:style style:name="T67" style:family="text">
      <style:text-properties fo:color="#000000" style:font-name="Times New Roman" fo:font-size="14pt" fo:language="ru" fo:country="RU" fo:font-weight="normal" fo:background-color="transparent" style:font-name-asian="Times New Roman CYR1" style:font-size-asian="14pt" style:language-asian="ru" style:country-asian="RU" style:font-weight-asian="normal" style:font-name-complex="Times New Roman CYR" style:font-size-complex="14pt" style:font-weight-complex="normal"/>
    </style:style>
    <style:style style:name="T68"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9" style:family="text">
      <style:text-properties fo:color="#000000" style:font-name="Times New Roman" fo:font-size="14pt" fo:language="en" fo:country="US" fo:background-color="#ffffff" style:font-size-asian="14pt" style:font-size-complex="14pt"/>
    </style:style>
    <style:style style:name="T70" style:family="text">
      <style:text-properties fo:color="#000000" style:font-name="Times New Roman"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71" style:family="text">
      <style:text-properties fo:color="#000000" style:font-name="Times New Roman" fo:font-size="14pt" fo:language="en" fo:country="US" fo:background-color="transparent" style:font-size-asian="14pt" style:font-size-complex="14pt"/>
    </style:style>
    <style:style style:name="T72" style:family="text">
      <style:text-properties fo:color="#000000" style:font-name="Times New Roman" fo:font-size="14pt" fo:language="en" fo:country="US" style:text-underline-style="none" style:font-size-asian="14pt" style:font-size-complex="14pt"/>
    </style:style>
    <style:style style:name="T73" style:family="text">
      <style:text-properties fo:color="#000000" style:font-name="Times New Roman" fo:font-size="14pt" style:font-size-asian="14pt" style:font-size-complex="14pt"/>
    </style:style>
    <style:style style:name="T74" style:family="text">
      <style:text-properties fo:color="#000000" style:font-name="Times New Roman" fo:font-size="14pt" style:text-underline-style="none" style:font-size-asian="14pt" style:font-size-complex="14pt"/>
    </style:style>
    <style:style style:name="T75" style:family="text">
      <style:text-properties fo:color="#000000" style:font-name="Times New Roman" fo:font-size="14pt" style:text-underline-style="none" fo:font-weight="normal" style:font-size-asian="14pt" style:font-weight-asian="normal" style:font-size-complex="14pt" style:font-weight-complex="normal"/>
    </style:style>
    <style:style style:name="T76" style:family="text">
      <style:text-properties fo:color="#000000" style:font-name="Times New Roman" style:text-underline-style="none" style:font-size-asian="14pt" style:font-size-complex="14pt"/>
    </style:style>
    <style:style style:name="T77" style:family="text">
      <style:text-properties fo:color="#000000" style:font-name="Times New Roman" fo:language="ru" fo:country="RU" fo:background-color="transparent" style:font-size-asian="14pt" style:font-size-complex="14pt"/>
    </style:style>
    <style:style style:name="T78"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9" style:family="text">
      <style:text-properties fo:color="#000000" fo:font-size="14pt" style:font-size-asian="14pt" style:font-size-complex="14pt"/>
    </style:style>
    <style:style style:name="T80" style:family="text">
      <style:text-properties fo:color="#000000" style:font-name="Times New Roman1" fo:font-size="14pt" style:font-size-asian="14pt" style:font-size-complex="14pt"/>
    </style:style>
    <style:style style:name="T81" style:family="text">
      <style:text-properties fo:color="#000000" style:font-name="Times New Roman1" fo:font-size="14pt" fo:language="ru" fo:country="RU" style:text-underline-style="none" style:font-size-asian="14pt" style:font-size-complex="14pt"/>
    </style:style>
    <style:style style:name="T82"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83" style:family="text">
      <style:text-properties fo:color="#000000" style:font-name="Times New Roman1" fo:language="ru" fo:country="RU" style:text-underline-style="none" fo:font-weight="normal" style:font-name-asian="Times New Roman CYR1" style:font-weight-asian="normal" style:font-name-complex="Times New Roman CYR1" style:font-weight-complex="normal"/>
    </style:style>
    <style:style style:name="T84"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font-weight-complex="normal"/>
    </style:style>
    <style:style style:name="T85"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style:font-weight-complex="normal"/>
    </style:style>
    <style:style style:name="T86"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87" style:family="text">
      <style:text-properties fo:color="#000000" style:font-name="Times New Roman1" fo:language="en" fo:country="US" style:text-underline-style="none" fo:font-weight="normal" fo:background-color="transparent" style:font-name-asian="Times New Roman CYR1" style:font-weight-asian="normal" style:font-name-complex="Times New Roman" style:font-weight-complex="normal"/>
    </style:style>
    <style:style style:name="T88" style:family="text">
      <style:text-properties fo:color="#000000" style:font-size-asian="14pt" style:font-size-complex="14pt"/>
    </style:style>
    <style:style style:name="T89" style:family="text">
      <style:text-properties fo:color="#000000" style:font-name="TimesNewRomanPSMT" fo:font-size="14pt" style:font-name-asian="TimesNewRomanPSMT" style:font-size-asian="14pt" style:font-name-complex="TimesNewRomanPSMT" style:font-size-complex="14pt"/>
    </style:style>
    <style:style style:name="T90" style:family="text">
      <style:text-properties fo:color="#000000" style:font-name="TimesNewRomanPSMT" fo:font-size="14pt" fo:language="ru" fo:country="RU" style:font-name-asian="TimesNewRomanPSMT" style:font-size-asian="14pt" style:font-name-complex="TimesNewRomanPSMT" style:font-size-complex="14pt"/>
    </style:style>
    <style:style style:name="T91" style:family="text">
      <style:text-properties fo:color="#000000" fo:language="ru" fo:country="RU" fo:background-color="transparent" style:font-size-asian="14pt" style:font-size-complex="14pt"/>
    </style:style>
    <style:style style:name="T92" style:family="text">
      <style:text-properties fo:color="#000000" fo:language="ru" fo:country="RU" style:text-underline-style="none" fo:font-weight="normal" style:font-name-asian="Times New Roman CYR1" style:font-weight-asian="normal" style:font-name-complex="Times New Roman CYR1" style:font-weight-complex="normal"/>
    </style:style>
    <style:style style:name="T93" style:family="text">
      <style:text-properties fo:color="#000000" fo:language="en" fo:country="US" style:text-underline-style="solid" style:text-underline-width="auto" style:text-underline-color="font-color"/>
    </style:style>
    <style:style style:name="T94" style:family="text">
      <style:text-properties style:font-name="Times New Roman" fo:font-size="14pt" style:font-size-asian="14pt" style:font-size-complex="14pt"/>
    </style:style>
    <style:style style:name="T95" style:family="text">
      <style:text-properties style:font-name="Times New Roman" fo:font-size="14pt" style:font-name-asian="TimesNewRomanPSMT" style:font-size-asian="14pt" style:font-name-complex="TimesNewRomanPSMT" style:font-size-complex="14pt"/>
    </style:style>
    <style:style style:name="T96" style:family="text">
      <style:text-properties style:font-name="Times New Roman" fo:background-color="#ffffff" style:font-size-asian="14pt" style:font-size-complex="14pt"/>
    </style:style>
    <style:style style:name="T97" style:family="text">
      <style:text-properties style:font-name="Times New Roman" fo:background-color="transparent" style:font-size-asian="14pt" style:font-size-complex="14pt"/>
    </style:style>
    <style:style style:name="T98" style:family="text">
      <style:text-properties style:font-name="Times New Roman" style:font-size-asian="14pt" style:font-size-complex="14pt"/>
    </style:style>
    <style:style style:name="T9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41e7ae-53f2-412a-9271-7b8f8cda9000" text:name="BossProviderVariable"/>
      </text:user-field-decls>
      <text:p text:style-name="P46"><text:tab/><text:tab/><text:tab/><text:tab/> <text:s text:c="7"/></text:p>
      <text:p text:style-name="P47"/>
      <text:p text:style-name="P37"><text:s text:c="8"/>ПОСТАНОВЛЕНИЕ </text:p>
      <text:p text:style-name="P3">о наложении штрафа по делу </text:p>
      <text:p text:style-name="P17">об административном правонарушении № АК354-15</text:p>
      <text:p text:style-name="P6"/>
      <text:p text:style-name="P7">«23» июня 2015<text:tab/><text:tab/> <text:s text:c="9"/><text:tab/><text:tab/><text:tab/><text:tab/><text:tab/><text:tab/><text:tab/><text:tab/> <text:s text:c="2"/>Москва</text:p>
      <text:p text:style-name="P7"/>
      <text:p text:style-name="P6"><text:span text:style-name="T9"><text:tab/></text:span><text:span text:style-name="T6">Я, заместитель начальника Управления контроля размещения государственного заказа Федеральной антимонопольной службы Баширова Д.М., рассмотрев материалы дела об административном правонарушении, возбужденного постановлением военного прокурора 312 военной прокуратуры гарнизона Ложкарева В.А. от 23.03.2015 в отношении члена котировочной комиссии — начальника экологической службы войсковой части – полевая почта 04436 </text:span><text:span text:style-name="T69">&lt;...&gt;</text:span><text:span text:style-name="T66"> по признакам состава административного правонарушения, ответственность за совершение которого предусмотрена частью</text:span><text:span text:style-name="T6"> 6 статьи 7.30 Кодекса Российской Федерации об административных правонарушениях (далее – КоАП РФ),</text:span></text:p>
      <text:p text:style-name="P8"/>
      <text:p text:style-name="P9">УСТАНОВИЛА:</text:p>
      <text:p text:style-name="P11"/>
      <text:p text:style-name="P13"><text:tab/>Филиалом «Войсковая часть – полевая почта 04436» Федерального казенного учреждения «Объединное стратегическое командование Южного военного округа» <text:span text:style-name="T1">(далее - Заказчик)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далее – Запрос котировок)</text:span>.</text:p>
      <text:p text:style-name="P15"><text:span text:style-name="T79"><text:tab/>Частью 2 </text:span><text:span text:style-name="T73">статьи 72 </text:span><text:span text:style-name="T8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73">предусмотрено, что</text:span><text:span text:style-name="T94"> Заказчик вправе осуществлять закупки путем проведения запроса котировок при условии, что начальная (максимальная) цена контракта не превышает пятьсот тысяч рублей. При этом годовой объем закупок, осуществляемых путем проведения запроса котировок, не должен превышать десять проце</text:span><text:span text:style-name="T74">нтов </text:span><text:a xlink:type="simple" xlink:href="#sub_3166"><text:span text:style-name="T75">совокупного годового объема закупок</text:span></text:a><text:span text:style-name="T74"> </text:span><text:span text:style-name="T94">заказчика и не должен составлять более чем сто миллионов рублей.</text:span></text:p>
      <text:p text:style-name="P15"><text:span text:style-name="T94"><text:tab/>В соответствии с пунктом 1 части 2 статьи 75 Закона о контрактной системе при проведении Заказчиками, осуществляющими деятельность на территории иностранного государства, Запроса котировок</text:span><text:bookmark-start text:name="sub_7521"/><text:span text:style-name="T94"> могут не применяться ограничения, установленные</text:span><text:span text:style-name="T74"> </text:span><text:a xlink:type="simple" xlink:href="#sub_722"><text:span text:style-name="T75">частью 2 статьи 72</text:span></text:a><text:span text:style-name="T74"> <text:s/>Закона о контрактной системе.</text:span></text:p>
      <text:p text:style-name="P14"><text:soft-page-break/><text:tab/>Согласно извещению о проведении Запроса котировок начальная максимальная цена контракта составляет 653 517,81 рублей (шестьсот пятьдесят три тысячи пятьсот семнадцать рублей восемьдесят одна копейка). Срок окончания подачи заявок на участие в Запросе котировок установлен на 05.12.2014 в 22 часа 59 минут.</text:p>
      <text:p text:style-name="P14"><text:tab/>На момент окончания срока подачи заявок на участие в Запросе котировок поступило 3 (три) заявки на участие в Запросе котировок (1 — СЗАО страховая компания «Сил Иншуранс», 2 — ООО страховая компания «Наири Иншуранс», 3 — ЗАО страховая компания «РЕСО»).</text:p>
      <text:p text:style-name="P15"><text:span text:style-name="T74"><text:tab/>06 декабря 2014 года состоялось заседание котировочной комиссии, на котором рассмотрены поступившие заявки на участие в Запросе котировок. В ходе рассмотрения поступивших заявок установлено, что в заявке ООО страховая компания «Наири Иншуранс» предложенная цена контракта </text:span><text:span text:style-name="T81">на </text:span><text:span text:style-name="T81">оказание в 2014 году услуг по обязательному страхованию гражданской </text:span><text:span text:style-name="T81">ответственности 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text:span><text:span text:style-name="T74">составила 655 897,49 (шестьсот пятьдесят пять тысяч восемьсот девяносто семь рублей сорок девять копеек), что превышает начальную максимальную цену контракта установленную Заказчиком в извещении о проведении Запроса котировок. </text:span></text:p>
      <text:p text:style-name="P15"><text:span text:style-name="T74"><text:tab/>В соответствии с частью 7 статьи 78 Закона о конт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либо предложенная в таких заявках цена товара, работы или услуги превышает начальную (максимальную) цену, указанную в извещении о проведении запроса котировок, или участником запроса котировок не предоставлены документы и информация, предусмотренные </text:span><text:a xlink:type="simple" xlink:href="#sub_733"><text:span text:style-name="T75">частью 3 статьи 73</text:span></text:a><text:span text:style-name="T74"> Закона о контактной системе.</text:span></text:p>
      <text:p text:style-name="P15"><text:span text:style-name="T74"><text:tab/>Вместе с тем членом котировочной комиссии </text:span><text:span text:style-name="T72">&lt;...&gt;</text:span><text:span text:style-name="T74">, несмотря на имеющиеся основания для отказа в допуске к участию в Запросе котировок в соответствии с требованиями Закона о контрактной системе, заявка ООО страховая компания «Наири Иншуранс» на участие в Запросе котировок признана соответствующей требованиям извещения о проведении Запроса котировок</text:span><text:bookmark-end text:name="sub_7521"/><text:span text:style-name="T74">.</text:span></text:p>
      <text:p text:style-name="P26">Таким образом, решение котировочной комиссии о <text:span text:style-name="T40">признании </text:span><text:span text:style-name="T28">заявки ООО страховая компания «Наири Иншуранс» на участие в Запросе котировок </text:span><text:span text:style-name="T40">соответствующей </text:span><text:span text:style-name="T28">требованиям </text:span><text:span text:style-name="T31">извещения о проведении Запроса котировок</text:span><text:span text:style-name="T28">,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6"> Закона о контрактной системе </text:span><text:span text:style-name="T76"><text:s/></text:span><text:span text:style-name="T88">нарушают положения части 7 статьи 78 Закона о контрактной системе.</text:span></text:p>
      <text:p text:style-name="P27"><text:span text:style-name="T89">В соответствии с частью 6 статьи 7.30 </text:span><text:span text:style-name="T90">КоАП</text:span><text:span text:style-name="T89"> за </text:span><text:span text:style-name="T95">признание заявки на </text:span><text:soft-page-break/><text:span text:style-name="T95">участие в запросе котировок, соответствующей требованиям извещения о проведении запроса котировок, <text:s/>в случае, если участнику закупки, подавшему такую заявку, должно быть отказано в допуске к участию в Запросе котировок в соответствии с требованиями Закона о контрактной системе в сфере закупок, </text:span><text:span text:style-name="T89">предусмотрена административная ответственность.</text:span></text:p>
      <text:list xml:id="list8499960246832369595" text:style-name="L1">
        <text:list-item>
          <text:list>
            <text:list-item>
              <text:list>
                <text:list-item>
                  <text:list>
                    <text:list-item>
                      <text:list>
                        <text:list-item>
                          <text:list>
                            <text:list-item>
                              <text:list>
                                <text:list-item>
                                  <text:list>
                                    <text:list-item>
                                      <text:list>
                                        <text:list-item>
                                          <text:list>
                                            <text:list-header>
                                              <text:p text:style-name="P48"><text:span text:style-name="T94"><text:s text:c="3"/></text:span><text:span text:style-name="T25"><text:tab/>Согласно материалам настоящего дела должностным лицом, принявшим решение </text:span><text:span text:style-name="T58">признании </text:span><text:span text:style-name="T13">заявки ООО страховая компания «Наири Иншуранс» на участие в Запросе котировок </text:span><text:span text:style-name="T58">соответствующей </text:span><text:span text:style-name="T13">требованиям </text:span><text:span text:style-name="T16">извещения о проведении Запроса котировок</text:span><text:span text:style-name="T13">,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51"> Закона о контрактной системе</text:span><text:span text:style-name="T25"> является начальник экологической службы</text:span><text:span text:style-name="T54"> войсковой части – полевая почта 04436 &lt;...&gt;</text:span><text:span text:style-name="T14">.</text:span></text:p>
                                            </text:list-header>
                                          </text:list>
                                        </text:list-item>
                                      </text:list>
                                    </text:list-item>
                                  </text:list>
                                </text:list-item>
                              </text:list>
                            </text:list-item>
                          </text:list>
                        </text:list-item>
                      </text:list>
                    </text:list-item>
                  </text:list>
                </text:list-item>
              </text:list>
            </text:list-item>
          </text:list>
        </text:list-item>
      </text:list>
      <text:p text:style-name="P16"><text:span text:style-name="T63"><text:tab/>Таким образом, в действиях должностного лица — </text:span><text:span text:style-name="T36">начальника экологической службы</text:span><text:span text:style-name="T48"> войсковой части – полевая почта 04436 &lt;...&gt;</text:span><text:span text:style-name="T29"> выразившихся в </text:span><text:span text:style-name="T62">признании </text:span><text:span text:style-name="T30">заявки ООО страховая компания «Наири Иншуранс» на участие в Запросе котировок </text:span><text:span text:style-name="T62">соответствующей </text:span><text:span text:style-name="T30">требованиям </text:span><text:span text:style-name="T32">извещения о проведении Запроса котировок</text:span><text:span text:style-name="T30">,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7"> Закона о контрактной системе,</text:span><text:span text:style-name="T29"> содержится состав административного правонарушения, ответственность за совершение которого предусмотрена частью 6 статьи 7.30 КоАП.</text:span></text:p>
      <text:p text:style-name="P12"><text:tab/><text:span text:style-name="T96">Административное правонарушение совершено по месту рассмотрения заявок на участие в Запросе котировок</text:span><text:span text:style-name="T97">:</text:span><text:span text:style-name="T77"> Войсковая часть – полевая почта 04436, г. Гюмри, Республика Армения, Большая крепость, 004436</text:span><text:span text:style-name="T91">.</text:span></text:p>
      <text:p text:style-name="P5"><text:span text:style-name="T83"><text:tab/>Временем совершения административного правонарушения является дата рассмотрения</text:span><text:span text:style-name="T92"> заявок на участие в Запросе котировок</text:span><text:span text:style-name="T83">:</text:span><text:span text:style-name="T84"> 06.12.2014.</text:span></text:p>
      <text:p text:style-name="P38"><text:span text:style-name="T86">Постановление о возбуждении дела об административном правонарушении</text:span><text:span text:style-name="T87"> </text:span><text:span text:style-name="T85">вынесено</text:span><text:span text:style-name="T86"> 23.03.2015 военным прокурором 312 военной прокуратуры гарнизона полковником юстиции Ложкаревым В.А.</text:span><text:span text:style-name="T78">, с участием </text:span><text:span text:style-name="T36">начальника экологической службы</text:span><text:span text:style-name="T48"> войсковой части – полевая почта 04436 &lt;...&gt;</text:span><text:span text:style-name="T78">.</text:span></text:p>
      <text:p text:style-name="P40"><text:span text:style-name="T37">Рассмотрение дела об административном правонарушении <text:s text:c="30"/>состоялось 23.06.2015 в отсутствие </text:span><text:span text:style-name="T39">начальника экологической службы</text:span><text:span text:style-name="T48"> войсковой части – полевая почта 04436 &lt;...&gt; от которого поступила расписка о надлежащем уведомлении о времени и месте рассмотрения дела, а также с просьбой рассмотреть дело в его отсутствие.</text:span></text:p>
      <text:p text:style-name="P39"><text:span text:style-name="T1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 котировочной комиссии - </text:span><text:span text:style-name="T10">начальника экологической службы</text:span><text:span text:style-name="T54"> войсковой части – полевая почта 04436 &lt;...&gt;</text:span><text:span text:style-name="T18"> нарушения </text:span><text:span text:style-name="T60">части 7 статьи </text:span><text:soft-page-break/><text:span text:style-name="T60">78 Закона о контрактной системе</text:span><text:span text:style-name="T18">, </text:span><text:span text:style-name="T52">выразившихся в </text:span><text:span text:style-name="T58">признании </text:span><text:span text:style-name="T13">заявки ООО страховая компания «Наири Иншуранс» на участие в Запросе котировок </text:span><text:span text:style-name="T58">соответствующей </text:span><text:span text:style-name="T13">требованиям </text:span><text:span text:style-name="T16">извещения о проведении Запроса котировок</text:span><text:span text:style-name="T13">,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51"> Закона о контрактной системе</text:span><text:span text:style-name="T52">.</text:span></text:p>
      <text:p text:style-name="P41"><text:tab/>Тем самым, <text:span text:style-name="T8">&lt;...&gt;</text:span>, совершил административное правонарушение, ответственность за совершение которого предусмотрена частью 6 статьи 7.30 КоАП.</text:p>
      <text:p text:style-name="P42"><text:span text:style-name="T18"><text:tab/>Таким образом, вина </text:span><text:span text:style-name="T55">&lt;...&gt;</text:span><text:span text:style-name="T19">,</text:span><text:span text:style-name="T18"> состоит в том, что он не выполнил установленные требования Закона о контрактной системе. </text:span></text:p>
      <text:p text:style-name="P28">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3"><text:span text:style-name="T33"><text:tab/>Вина </text:span><text:span text:style-name="T49">&lt;...&gt;</text:span><text:span text:style-name="T33">,</text:span><text:span text:style-name="Strong_20_Emphasis"><text:span text:style-name="T34"> </text:span></text:span><text:span text:style-name="T33">в совершении административного правонарушения, ответственность за совершение которого предусмотрена частью 6 статьи 7.30 КоАП, доказана и подтверждается материалами настоящего дела об административном правонарушении. </text:span></text:p>
      <text:p text:style-name="P44"><text:span text:style-name="T38"><text:tab/>О</text:span><text:span text:style-name="T98">бстоятельства, смягчающие </text:span><text:span text:style-name="T38">административную ответственность совершенного</text:span><text:span text:style-name="T35"> </text:span><text:span text:style-name="T50">&lt;...&gt;</text:span><text:span text:style-name="T35">,</text:span><text:span text:style-name="T38"> административного правонарушения, не выявлены.</text:span></text:p>
      <text:p text:style-name="P44"><text:span text:style-name="T38"><text:tab/>Обстоятельства, отягчающие административную ответственность совершенного</text:span><text:span text:style-name="T35"> </text:span><text:span text:style-name="T50">&lt;...&gt;</text:span><text:span text:style-name="T35">,</text:span><text:span text:style-name="T38"> административного правонарушения, не выявлены.</text:span></text:p>
      <text:p text:style-name="P45"><text:span text:style-name="T44">Таким образом, в действиях </text:span><text:span text:style-name="T64">должностного лица — </text:span><text:span text:style-name="T45">начальника экологической службы</text:span><text:span text:style-name="T49"> войсковой части – полевая почта 04436 &lt;...&gt;</text:span><text:span text:style-name="T41"> выразившихся </text:span><text:span text:style-name="T47">в </text:span><text:span text:style-name="T62">признании </text:span><text:span text:style-name="T41">заявки ООО страховая компания «Наири Иншуранс» на участие в Запросе котировок </text:span><text:span text:style-name="T62">соответствующей </text:span><text:span text:style-name="T41">требованиям </text:span><text:span text:style-name="T42">извещения о проведении Запроса котировок</text:span><text:span text:style-name="T41">,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47"> Закона о контрактной системе</text:span><text:span text:style-name="T43">, содержится состав административного правонарушения, ответственность за совершение которого предусмотрена частью 6 статьи 7.30 КоАП. </text:span></text:p>
      <text:p text:style-name="P32"><text:span text:style-name="T22">Согласно части 6 статьи 7.30 КоАП, за </text:span><text:span text:style-name="T23">признание заявки на участие в запросе котировок, соответствующими требованиям извещения о проведении запроса котировок, <text:s/>в случае, если участнику закупки, подавшему такую заявку, должно быть отказано в допуске к участию в запросе котировок в соответствии с требованиями законодательства Российской Федерации о контрактной системе в сфере закупок,</text:span><text:span text:style-name="T24"> влечет наложение административного штрафа на должностных лиц в размере 5 процентов начальной (максимальной) цены контракта, но не более тридцати тысяч рублей. </text:span></text:p>
      <text:p text:style-name="P31">Руководствуясь статьями 7.30, 23.66, 29.9 КоАП,</text:p>
      <text:p text:style-name="P29"><text:soft-page-break/></text:p>
      <text:p text:style-name="P29">ПОСТАНОВИЛА:</text:p>
      <text:p text:style-name="P29"/>
      <text:list xml:id="list2288171237045772920" text:style-name="L2">
        <text:list-item>
          <text:list>
            <text:list-item>
              <text:list>
                <text:list-item>
                  <text:p text:style-name="P49"><text:span text:style-name="T94">Признать в действиях </text:span><text:span text:style-name="T11">начальника экологической службы</text:span><text:span text:style-name="T55"> войсковой части – полевая почта 04436 &lt;...&gt;</text:span><text:span text:style-name="T13"> выразившихся </text:span><text:span text:style-name="T51">в </text:span><text:span text:style-name="T58">признании </text:span><text:span text:style-name="T13">заявки ООО страховая компания «Наири Иншуранс» на участие в Запросе котировок </text:span><text:span text:style-name="T58">соответствующей </text:span><text:span text:style-name="T13">требованиям </text:span><text:span text:style-name="T16">извещения о проведении Запроса котировок</text:span><text:span text:style-name="T13">,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51"> Закона о контрактной системе</text:span><text:span text:style-name="T20">,</text:span><text:span text:style-name="T94"> нарушение </text:span><text:span text:style-name="T56">части 7 статьи 78 </text:span><text:span text:style-name="T26">Закона о контрактной системе.</text:span></text:p>
                </text:list-item>
                <text:list-item>
                  <text:p text:style-name="P50"><text:span text:style-name="T94">Нарушение </text:span><text:span text:style-name="T11">начальником экологической службы</text:span><text:span text:style-name="T55"> войсковой части – полевая почта 04436 </text:span><text:span text:style-name="T57">&lt;...&gt;</text:span><text:span text:style-name="T53"> </text:span><text:span text:style-name="T21">требований законодательства Российской Федерации о </text:span><text:span text:style-name="T20">контрактной системе в сфере закупок</text:span><text:span text:style-name="T21"> при </text:span><text:span text:style-name="T59">признании </text:span><text:span text:style-name="T15">заявки ООО страховая компания «Наири Иншуранс» на участие в Запросе котировок </text:span><text:span text:style-name="T59">соответствующей </text:span><text:span text:style-name="T15">требованиям </text:span><text:span text:style-name="T17">извещения о проведении Запроса котировок</text:span><text:span text:style-name="T15">, тогда как заявке ООО страховая компания «Наири Иншуранс» на участие в Запросе котировок должно быть отказано в допуске к участию в Запросе котировок в соответствии с требованиями</text:span><text:span text:style-name="T53"> Закона о контрактной системе,</text:span><text:span text:style-name="T94"> влечет административную ответственность, предусмотренную частью 6 статьи 7.30 КоАП.</text:span></text:p>
                </text:list-item>
              </text:list>
            </text:list-item>
          </text:list>
        </text:list-item>
      </text:list>
      <text:list xml:id="list3329874890670591866" text:style-name="L3">
        <text:list-item>
          <text:list>
            <text:list-item>
              <text:list>
                <text:list-item>
                  <text:p text:style-name="P51"><text:span text:style-name="T94">Наложить на </text:span><text:span text:style-name="T82">начальника экологической службы войсковой части – полевая почта 04436 &lt;...&gt;</text:span><text:span text:style-name="T61"> </text:span><text:span text:style-name="T94">штраф в размере 30 000 (тридцать тысяч) рублей.</text:span></text:p>
                </text:list-item>
              </text:list>
            </text:list-item>
          </text:list>
        </text:list-item>
      </text:list>
      <text:p text:style-name="P3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0">В соответствии с частью 5 статьи 3.5 КоАП сумма административного штрафа подлежит зачислению в бюджет в полном объеме.</text:p>
      <text:p text:style-name="P33">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4">Получатель ИНН 7703516539 КПП 770301001</text:p>
      <text:p text:style-name="P34"><text:tab/><text:tab/> <text:s text:c="9"/>Межрегиональное операционное УФК</text:p>
      <text:p text:style-name="P34"><text:tab/><text:tab/><text:tab/>(для ФАС России)</text:p>
      <text:p text:style-name="P34"><text:tab/><text:tab/><text:tab/>КБК 16111633010016000140</text:p>
      <text:p text:style-name="P34"><text:tab/><text:tab/><text:tab/>ОКТМО 45380000</text:p>
      <text:p text:style-name="P34">Банк получателя ОПЕРУ-1</text:p>
      <text:p text:style-name="P34"><text:tab/><text:tab/><text:tab/>Банка России</text:p>
      <text:p text:style-name="P34"><text:soft-page-break/><text:tab/><text:tab/><text:tab/>г. Москвы</text:p>
      <text:p text:style-name="P34"><text:tab/><text:tab/><text:tab/>БИК 044501002</text:p>
      <text:p text:style-name="P34">Расчетный счет 40101810500000001901</text:p>
      <text:p text:style-name="P34"/>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5"><text:tab/>Документы, подтверждающие уплату штрафа необходимо направить по электронной почте <text:a xlink:type="simple" xlink:href="mailto:rsemyonov@fas.gov.ru">rsemyonov@fas.gov.ru</text:a><text:span text:style-name="T93">.</text:span><text:span text:style-name="T99">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3">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3"/>
      <text:p text:style-name="P5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CC3A2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CC3A20D.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09:27:11.01</meta:creation-date>
    <dc:date>2015-07-03T20:04:28.27</dc:date>
    <meta:editing-duration>PT7M17S</meta:editing-duration>
    <meta:editing-cycles>3</meta:editing-cycles>
    <meta:generator>OpenOffice.org/3.4.1$Win32 OpenOffice.org_project/341m1$Build-9593</meta:generator>
    <meta:document-statistic meta:table-count="0" meta:image-count="1" meta:object-count="0" meta:page-count="6" meta:paragraph-count="57" meta:word-count="1779" meta:character-count="13818"/>
    <meta:user-defined meta:name="Поле 1"/>
    <meta:user-defined meta:name="Поле 2"/>
    <meta:user-defined meta:name="Поле 3"/>
    <meta:user-defined meta:name="Поле 4"/>
  </office:meta>
</office:document-meta>
</file>