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ACD7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fo:text-align="justify" style:justify-single-word="false"/>
      <style:text-properties fo:font-size="14pt"/>
    </style:style>
    <style:style style:name="P1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27" style:family="paragraph" style:parent-style-name="Text_20_body">
      <style:text-properties fo:font-size="14pt" style:font-size-asian="14pt" style:font-size-complex="14pt"/>
    </style:style>
    <style:style style:name="P28"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Times New Roman1" fo:font-size="14pt" fo:language="en" fo:country="US" style:font-size-asian="14pt" style:font-size-complex="14pt"/>
    </style:style>
    <style:style style:name="P29" style:family="paragraph" style:parent-style-name="Text_20_body">
      <style:paragraph-properties fo:margin-left="8.975cm" fo:margin-right="0cm" fo:margin-top="0cm" fo:margin-bottom="0cm" fo:text-indent="0cm" style:auto-text-indent="false"/>
    </style:style>
    <style:style style:name="P30"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32"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33" style:family="paragraph" style:parent-style-name="Text_20_body">
      <style:paragraph-properties fo:margin-left="8.975cm" fo:margin-right="0cm" fo:margin-top="0cm" fo:margin-bottom="0cm" fo:text-indent="0cm" style:auto-text-indent="false"/>
      <style:text-properties fo:font-size="14pt"/>
    </style:style>
    <style:style style:name="P34"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38"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50"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0.649cm"/>
          <style:tab-stop style:position="1.826cm"/>
        </style:tab-stops>
      </style:paragraph-properties>
    </style:style>
    <style:style style:name="P51"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3"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fo:font-size="14pt"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2"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3"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4" style:family="text">
      <style:text-properties fo:color="#000000" style:font-name="Times New Roman" fo:font-size="14pt" fo:language="ru" fo:country="RU" fo:background-color="transparent" style:font-size-asian="14pt" style:font-size-complex="14pt"/>
    </style:style>
    <style:style style:name="T65" style:family="text">
      <style:text-properties fo:color="#000000" style:font-name="Times New Roman" fo:font-size="14pt" fo:language="ru" fo:country="RU" fo:background-color="#ffffff" style:font-size-asian="14pt" style:font-size-complex="14pt"/>
    </style:style>
    <style:style style:name="T66"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color="#000000" style:font-name="Times New Roman" fo:font-size="14pt" fo:language="en" fo:country="US" fo:background-color="#ffffff" style:font-size-asian="14pt" style:font-size-complex="14pt"/>
    </style:style>
    <style:style style:name="T69"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0" style:family="text">
      <style:text-properties fo:color="#000000" style:font-name="Times New Roman" fo:font-size="14pt" fo:language="en" fo:country="US" fo:background-color="transparent" style:font-size-asian="14pt" style:font-size-complex="14pt"/>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font-size="14pt" style:text-underline-style="none" style:font-size-asian="14pt" style:font-size-complex="14pt"/>
    </style:style>
    <style:style style:name="T73" style:family="text">
      <style:text-properties fo:color="#000000" style:font-name="Times New Roman" fo:font-size="14pt" style:text-underline-style="none" fo:font-weight="normal" style:font-size-asian="14pt" style:font-weight-asian="normal" style:font-size-complex="14pt" style:font-weight-complex="normal"/>
    </style:style>
    <style:style style:name="T74" style:family="text">
      <style:text-properties fo:color="#000000" style:font-name="Times New Roman" style:text-underline-style="none" style:font-size-asian="14pt" style:font-size-complex="14pt"/>
    </style:style>
    <style:style style:name="T75" style:family="text">
      <style:text-properties fo:color="#000000" style:font-name="Times New Roman" fo:language="ru" fo:country="RU" fo:background-color="transparent" style:font-size-asian="14pt" style:font-size-complex="14pt"/>
    </style:style>
    <style:style style:name="T7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7" style:family="text">
      <style:text-properties fo:color="#000000" fo:font-size="14pt" style:font-size-asian="14pt" style:font-size-complex="14pt"/>
    </style:style>
    <style:style style:name="T78" style:family="text">
      <style:text-properties fo:color="#000000" style:font-name="Times New Roman1" fo:font-size="14pt" style:font-size-asian="14pt" style:font-size-complex="14pt"/>
    </style:style>
    <style:style style:name="T79" style:family="text">
      <style:text-properties fo:color="#000000" style:font-name="Times New Roman1" fo:font-size="14pt" fo:language="ru" fo:country="RU" style:text-underline-style="none" style:font-size-asian="14pt" style:font-size-complex="14pt"/>
    </style:style>
    <style:style style:name="T80"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1"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82"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83"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8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85"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86" style:family="text">
      <style:text-properties fo:color="#000000" style:font-size-asian="14pt" style:font-size-complex="14pt"/>
    </style:style>
    <style:style style:name="T87" style:family="text">
      <style:text-properties fo:color="#000000" style:font-name="TimesNewRomanPSMT" fo:font-size="14pt" style:font-name-asian="TimesNewRomanPSMT" style:font-size-asian="14pt" style:font-name-complex="TimesNewRomanPSMT" style:font-size-complex="14pt"/>
    </style:style>
    <style:style style:name="T88" style:family="text">
      <style:text-properties fo:color="#000000" style:font-name="TimesNewRomanPSMT" fo:font-size="14pt" fo:language="ru" fo:country="RU" style:font-name-asian="TimesNewRomanPSMT" style:font-size-asian="14pt" style:font-name-complex="TimesNewRomanPSMT" style:font-size-complex="14pt"/>
    </style:style>
    <style:style style:name="T89" style:family="text">
      <style:text-properties fo:color="#000000" fo:language="ru" fo:country="RU" fo:background-color="transparent" style:font-size-asian="14pt" style:font-size-complex="14pt"/>
    </style:style>
    <style:style style:name="T90"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91" style:family="text">
      <style:text-properties fo:color="#000000" fo:language="en" fo:country="US" style:text-underline-style="solid" style:text-underline-width="auto" style:text-underline-color="font-color"/>
    </style:style>
    <style:style style:name="T92" style:family="text">
      <style:text-properties style:font-name="Times New Roman" fo:font-size="14pt" style:font-size-asian="14pt" style:font-size-complex="14pt"/>
    </style:style>
    <style:style style:name="T93" style:family="text">
      <style:text-properties style:font-name="Times New Roman" fo:font-size="14pt" style:font-name-asian="TimesNewRomanPSMT" style:font-size-asian="14pt" style:font-name-complex="TimesNewRomanPSMT" style:font-size-complex="14pt"/>
    </style:style>
    <style:style style:name="T94" style:family="text">
      <style:text-properties style:font-name="Times New Roman" fo:background-color="#ffffff" style:font-size-asian="14pt" style:font-size-complex="14pt"/>
    </style:style>
    <style:style style:name="T95" style:family="text">
      <style:text-properties style:font-name="Times New Roman" fo:background-color="transparent" style:font-size-asian="14pt" style:font-size-complex="14pt"/>
    </style:style>
    <style:style style:name="T96" style:family="text">
      <style:text-properties style:font-name="Times New Roman" style:font-size-asian="14pt" style:font-size-complex="14pt"/>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be7ffb-175c-4101-b01b-96294ecac437" text:name="BossProviderVariable"/>
      </text:user-field-decls>
      <text:p text:style-name="P48"/>
      <text:p text:style-name="P36"/>
      <text:p text:style-name="P27"/>
      <text:p text:style-name="P19"><text:s text:c="8"/>ПОСТАНОВЛЕНИЕ </text:p>
      <text:p text:style-name="P9">о наложении штрафа по делу </text:p>
      <text:p text:style-name="P4">об административном правонарушении № АК349-15</text:p>
      <text:p text:style-name="P12"/>
      <text:p text:style-name="P13">«23» июня 2015<text:tab/><text:tab/> <text:s text:c="9"/><text:tab/><text:tab/><text:tab/><text:tab/><text:tab/><text:tab/><text:tab/><text:tab/> <text:s text:c="2"/>Москва</text:p>
      <text:p text:style-name="P13"/>
      <text:p text:style-name="P12"><text:span text:style-name="T9"><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председателя котировочной комиссии — начальника штаба войсковой части – полевая почта 04436 </text:span><text:span text:style-name="T68">&lt;...&gt;</text:span><text:span text:style-name="T65">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14"/>
      <text:p text:style-name="P15">УСТАНОВИЛА:</text:p>
      <text:p text:style-name="P17"/>
      <text:p text:style-name="P5"><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7"><text:span text:style-name="T77"><text:tab/>Частью 2 </text:span><text:span text:style-name="T71">статьи 72 </text:span><text:span text:style-name="T7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71">предусмотрено, что</text:span><text:span text:style-name="T92">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72">нтов </text:span><text:a xlink:type="simple" xlink:href="#sub_3166"><text:span text:style-name="T73">совокупного годового объема закупок</text:span></text:a><text:span text:style-name="T72"> </text:span><text:span text:style-name="T92">заказчика и не должен составлять более чем сто миллионов рублей.</text:span></text:p>
      <text:p text:style-name="P7"><text:span text:style-name="T92"><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92"> могут не </text:span><text:soft-page-break/><text:span text:style-name="T92">применяться ограничения, установленные</text:span><text:span text:style-name="T72"> </text:span><text:a xlink:type="simple" xlink:href="#sub_722"><text:span text:style-name="T73">частью 2 статьи 72</text:span></text:a><text:span text:style-name="T72"> <text:s/>Закона о контрактной системе.</text:span></text:p>
      <text:p text:style-name="P6"><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6"><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7"><text:span text:style-name="T72"><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СЗАО страховая компания «Сил Иншуранс» предложенная цена контракта </text:span><text:span text:style-name="T79">на оказание в 2014 году услуг по обязательному страхованию гражданской ответственности автомобильного транспорта войсковой части — полевая почта 04436 как </text:span><text:span text:style-name="T79">владельца данных транспортных средств в соответствии с Техническим </text:span><text:span text:style-name="T79">заданием (Приложение 3 к проекту контракта) </text:span><text:span text:style-name="T72">составила 655 996,18 (шестьсот пятьдесят пять тысяч девятьсот девяносто шесть рублей восемнадцать копеек), что превышает начальную максимальную цену контракта установленную Заказчиком в извещении о проведении Запроса котировок. </text:span></text:p>
      <text:p text:style-name="P7"><text:span text:style-name="T72"><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73">частью 3 статьи 73</text:span></text:a><text:span text:style-name="T72"> Закона о контактной системе.</text:span></text:p>
      <text:p text:style-name="P7"><text:span text:style-name="T72"><text:tab/>Вместе с тем председателем котировочной комиссии &lt;...&gt;, несмотря на имеющиеся основания для отказа в допуске к участию в Запросе котировок в соответствии с требованиями Закона о контрактной системе, заявка СЗАО страховая компания «Сил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72">.</text:span></text:p>
      <text:p text:style-name="P37">Таким образом, решение котировочной комиссии о <text:span text:style-name="T39">признании </text:span><text:span text:style-name="T28">заявки СЗАО страховая компания «Сил Иншуранс» на участие в Запросе котировок </text:span><text:span text:style-name="T39">соответствующей </text:span><text:span text:style-name="T28">требованиям </text:span><text:span text:style-name="T31">извещения о проведении Запроса котировок</text:span><text:span text:style-name="T28">,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5"> Закона о контрактной системе </text:span><text:span text:style-name="T74"><text:s/></text:span><text:span text:style-name="T86">нарушают положения части 7 статьи 78 Закона о контрактной системе.</text:span></text:p>
      <text:p text:style-name="P38"><text:soft-page-break/><text:span text:style-name="T87">В соответствии с частью 6 статьи 7.30 </text:span><text:span text:style-name="T88">КоАП</text:span><text:span text:style-name="T87"> за </text:span><text:span text:style-name="T93">признание заявки на 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87">предусмотрена административная ответственность.</text:span></text:p>
      <text:list xml:id="list9121437692970843111" text:style-name="L1">
        <text:list-item>
          <text:list>
            <text:list-item>
              <text:list>
                <text:list-item>
                  <text:list>
                    <text:list-item>
                      <text:list>
                        <text:list-item>
                          <text:list>
                            <text:list-item>
                              <text:list>
                                <text:list-item>
                                  <text:list>
                                    <text:list-item>
                                      <text:list>
                                        <text:list-item>
                                          <text:list>
                                            <text:list-header>
                                              <text:p text:style-name="P49"><text:span text:style-name="T92"><text:s text:c="3"/></text:span><text:span text:style-name="T25"><text:tab/>Согласно материалам настоящего дела должностным лицом, принявшим решение </text:span><text:span text:style-name="T57">признании </text:span><text:span text:style-name="T13">заявки СЗАО страховая компания «Сил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25"> является начальник штаба</text:span><text:span text:style-name="T53"> войсковой части – полевая почта 04436 </text:span><text:span text:style-name="T56">&lt;...&gt;</text:span><text:span text:style-name="T14">.</text:span></text:p>
                                            </text:list-header>
                                          </text:list>
                                        </text:list-item>
                                      </text:list>
                                    </text:list-item>
                                  </text:list>
                                </text:list-item>
                              </text:list>
                            </text:list-item>
                          </text:list>
                        </text:list-item>
                      </text:list>
                    </text:list-item>
                  </text:list>
                </text:list-item>
              </text:list>
            </text:list-item>
          </text:list>
        </text:list-item>
      </text:list>
      <text:p text:style-name="P8"><text:span text:style-name="T62"><text:tab/>Таким образом, в действиях должностного лица — </text:span><text:span text:style-name="T38">начальника штаба</text:span><text:span text:style-name="T47"> войсковой части – полевая почта 04436 &lt;...&gt;</text:span><text:span text:style-name="T29"> выразившихся в </text:span><text:span text:style-name="T61">признании </text:span><text:span text:style-name="T30">заявки СЗАО страховая компания «Сил Иншуранс» на участие в Запросе котировок </text:span><text:span text:style-name="T61">соответствующей </text:span><text:span text:style-name="T30">требованиям </text:span><text:span text:style-name="T32">извещения о проведении Запроса котировок</text:span><text:span text:style-name="T30">,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text:span><text:span text:style-name="T29"> содержится состав административного правонарушения, ответственность за совершение которого предусмотрена частью 6 статьи 7.30 КоАП.</text:span></text:p>
      <text:p text:style-name="P18"><text:tab/><text:span text:style-name="T94">Административное правонарушение совершено по месту рассмотрения заявок на участие в Запросе котировок</text:span><text:span text:style-name="T95">:</text:span><text:span text:style-name="T75"> Войсковая часть – полевая почта 04436, г. Гюмри, Республика Армения, Большая крепость, 004436</text:span><text:span text:style-name="T89">.</text:span></text:p>
      <text:p text:style-name="P11"><text:span text:style-name="T81"><text:tab/>Временем совершения административного правонарушения является дата рассмотрения</text:span><text:span text:style-name="T90"> заявок на участие в Запросе котировок</text:span><text:span text:style-name="T81">:</text:span><text:span text:style-name="T82"> 06.12.2014.</text:span></text:p>
      <text:p text:style-name="P20"><text:span text:style-name="T84">Постановление о возбуждении дела об административном правонарушении</text:span><text:span text:style-name="T85"> </text:span><text:span text:style-name="T83">вынесено</text:span><text:span text:style-name="T84"> 23.03.2015 военным прокурором 312 военной прокуратуры гарнизона полковником юстиции Ложкаревым В.А.</text:span><text:span text:style-name="T76">, с участием </text:span><text:span text:style-name="T38">начальника штаба</text:span><text:span text:style-name="T47"> войсковой части – полевая почта 04436 &lt;...&gt;</text:span><text:span text:style-name="T76">.</text:span></text:p>
      <text:p text:style-name="P22"><text:span text:style-name="T36">Рассмотрение дела об административном правонарушении <text:s text:c="30"/>состоялось 23.06.2015 в отсутствие </text:span><text:span text:style-name="T38">начальника штаба</text:span><text:span text:style-name="T47">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21"><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председателя котировочной комиссии — </text:span><text:span text:style-name="T10">начальника <text:s/>штаба</text:span><text:span text:style-name="T53"> войсковой части – полевая почта 04436 &lt;...&gt;</text:span><text:span text:style-name="T18"> нарушения </text:span><text:span text:style-name="T59">части 7 статьи 78 </text:span><text:soft-page-break/><text:span text:style-name="T59">Закона о контрактной системе</text:span><text:span text:style-name="T18">, </text:span><text:span text:style-name="T51">выразившихся в </text:span><text:span text:style-name="T57">признании </text:span><text:span text:style-name="T13">заявки СЗАО страховая компания «Сил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51">.</text:span></text:p>
      <text:p text:style-name="P23"><text:tab/>Тем самым, &lt;...&gt;, совершил административное правонарушение, ответственность за совершение которого предусмотрена частью 6 статьи 7.30 КоАП.</text:p>
      <text:p text:style-name="P24"><text:span text:style-name="T18"><text:tab/>Таким образом, вина &lt;...&gt;</text:span><text:span text:style-name="T19">,</text:span><text:span text:style-name="T18"> состоит в том, что он не выполнил установленные требования Закона о контрактной системе. </text:span></text:p>
      <text:p text:style-name="P3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5"><text:span text:style-name="T33"><text:tab/>Вина &lt;...&gt;</text:span><text:span text:style-name="T33">,</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26"><text:span text:style-name="T37"><text:tab/>О</text:span><text:span text:style-name="T96">бстоятельства, смягчающие </text:span><text:span text:style-name="T37">административную ответственность совершенного</text:span><text:span text:style-name="T35"> &lt;...&gt;</text:span><text:span text:style-name="T35">,</text:span><text:span text:style-name="T37"> административного правонарушения, не выявлены.</text:span></text:p>
      <text:p text:style-name="P26"><text:span text:style-name="T37"><text:tab/>Обстоятельства, отягчающие административную ответственность совершенного</text:span><text:span text:style-name="T35"> &lt;...&gt;</text:span><text:span text:style-name="T35">,</text:span><text:span text:style-name="T37"> административного правонарушения, не выявлены.</text:span></text:p>
      <text:p text:style-name="P3"><text:span text:style-name="T43">Таким образом, в действиях </text:span><text:span text:style-name="T63">должностного лица — </text:span><text:span text:style-name="T44">начальника штаба</text:span><text:span text:style-name="T48"> войсковой части – полевая почта 04436 &lt;...&gt;</text:span><text:span text:style-name="T40"> выразившихся </text:span><text:span text:style-name="T46">в </text:span><text:span text:style-name="T61">признании </text:span><text:span text:style-name="T40">заявки СЗАО страховая компания «Сил Иншуранс» на участие в Запросе котировок </text:span><text:span text:style-name="T61">соответствующей </text:span><text:span text:style-name="T40">требованиям </text:span><text:span text:style-name="T41">извещения о проведении Запроса котировок</text:span><text:span text:style-name="T40">,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text:span><text:span text:style-name="T42">, содержится состав административного правонарушения, ответственность за совершение которого предусмотрена частью 6 статьи 7.30 КоАП. </text:span></text:p>
      <text:p text:style-name="P43"><text:span text:style-name="T22">Согласно части 6 статьи 7.30 КоАП, за </text:span><text:span text:style-name="T23">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24">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42">Руководствуясь статьями 7.30, 23.66, 29.9 КоАП,</text:p>
      <text:p text:style-name="P40"/>
      <text:p text:style-name="P40"><text:soft-page-break/>ПОСТАНОВИЛА:</text:p>
      <text:p text:style-name="P40"/>
      <text:list xml:id="list703422150779143521" text:style-name="L2">
        <text:list-item>
          <text:list>
            <text:list-item>
              <text:list>
                <text:list-item>
                  <text:p text:style-name="P50"><text:span text:style-name="T92">Признать в действиях </text:span><text:span text:style-name="T11">начальника штаба</text:span><text:span text:style-name="T54"> войсковой части – полевая почта 04436 &lt;...&gt;</text:span><text:span text:style-name="T13"> выразившихся </text:span><text:span text:style-name="T50">в </text:span><text:span text:style-name="T57">признании </text:span><text:span text:style-name="T13">заявки СЗАО страховая компания «Сил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20">,</text:span><text:span text:style-name="T92"> нарушение </text:span><text:span text:style-name="T55">части 7 статьи 78 </text:span><text:span text:style-name="T26">Закона о контрактной системе.</text:span></text:p>
                </text:list-item>
                <text:list-item>
                  <text:p text:style-name="P51"><text:span text:style-name="T92">Нарушение начальником штаба</text:span><text:span text:style-name="T54"> войсковой части – полевая почта 04436 &lt;...&gt;</text:span><text:span text:style-name="T52"> </text:span><text:span text:style-name="T21">требований законодательства Российской Федерации о </text:span><text:span text:style-name="T20">контрактной системе в сфере закупок</text:span><text:span text:style-name="T21"> при </text:span><text:span text:style-name="T58">признании </text:span><text:span text:style-name="T15">заявки СЗАО страховая компания «Сил Иншуранс» на участие в Запросе котировок </text:span><text:span text:style-name="T58">соответствующей </text:span><text:span text:style-name="T15">требованиям </text:span><text:span text:style-name="T17">извещения о проведении Запроса котировок</text:span><text:span text:style-name="T15">,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2"> Закона о контрактной системе,</text:span><text:span text:style-name="T92"> влечет административную ответственность, предусмотренную частью 6 статьи 7.30 КоАП.</text:span></text:p>
                </text:list-item>
              </text:list>
            </text:list-item>
          </text:list>
        </text:list-item>
      </text:list>
      <text:list xml:id="list740920683924775252" text:style-name="L3">
        <text:list-item>
          <text:list>
            <text:list-item>
              <text:list>
                <text:list-item>
                  <text:p text:style-name="P52"><text:span text:style-name="T92">Наложить на начальника штаба</text:span><text:span text:style-name="T80"> войсковой части – полевая почта 04436 &lt;...&gt;</text:span><text:span text:style-name="T60"> </text:span><text:span text:style-name="T92">штраф в размере 30 000 (тридцать тысяч) рублей.</text:span></text:p>
                </text:list-item>
              </text:list>
            </text:list-item>
          </text:list>
        </text:list-item>
      </text:list>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5">Получатель ИНН 7703516539 КПП 770301001</text:p>
      <text:p text:style-name="P45"><text:tab/><text:tab/> <text:s text:c="9"/>Межрегиональное операционное УФК</text:p>
      <text:p text:style-name="P45"><text:tab/><text:tab/><text:tab/>(для ФАС России)</text:p>
      <text:p text:style-name="P45"><text:tab/><text:tab/><text:tab/>КБК 16111633010016000140</text:p>
      <text:p text:style-name="P45"><text:tab/><text:tab/><text:tab/>ОКТМО 45380000</text:p>
      <text:p text:style-name="P45">Банк получателя ОПЕРУ-1</text:p>
      <text:p text:style-name="P45"><text:tab/><text:tab/><text:tab/>Банка России</text:p>
      <text:p text:style-name="P45"><text:tab/><text:tab/><text:tab/>г. Москвы</text:p>
      <text:p text:style-name="P45"><text:soft-page-break/><text:tab/><text:tab/><text:tab/>БИК 044501002</text:p>
      <text:p text:style-name="P45">Расчетный счет 40101810500000001901</text:p>
      <text:p text:style-name="P45"/>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6"><text:tab/>Документы, подтверждающие уплату штрафа необходимо направить по электронной почте <text:a xlink:type="simple" xlink:href="mailto:rsemyonov@fas.gov.ru">rsemyonov@fas.gov.ru</text:a><text:span text:style-name="T91">.</text:span><text:span text:style-name="T97">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text:p text:style-name="P5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2ACD7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6498(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62ACD7EF.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6:20:11.99</meta:creation-date>
    <dc:date>2015-07-03T20:08:16.01</dc:date>
    <meta:editing-duration>PT38M51S</meta:editing-duration>
    <meta:editing-cycles>2</meta:editing-cycles>
    <meta:generator>OpenOffice.org/3.4.1$Win32 OpenOffice.org_project/341m1$Build-9593</meta:generator>
    <meta:print-date>2015-06-24T16:59:51.96</meta:print-date>
    <meta:document-statistic meta:table-count="0" meta:image-count="1" meta:object-count="0" meta:page-count="6" meta:paragraph-count="57" meta:word-count="1769" meta:character-count="13677"/>
    <meta:user-defined meta:name="Поле 1"/>
    <meta:user-defined meta:name="Поле 2"/>
    <meta:user-defined meta:name="Поле 3"/>
    <meta:user-defined meta:name="Поле 4"/>
  </office:meta>
</office:document-meta>
</file>