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C575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6.764cm" style:page-number="auto" table:align="left" style:writing-mode="lr-tb"/>
    </style:style>
    <style:style style:name="Таблица1.A" style:family="table-column">
      <style:table-column-properties style:column-width="9.297cm"/>
    </style:style>
    <style:style style:name="Таблица1.B" style:family="table-column">
      <style:table-column-properties style:column-width="7.467cm"/>
    </style:style>
    <style:style style:name="Таблица1.1" style:family="table-row">
      <style:table-row-properties style:min-row-height="4.041cm"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2" style:family="table-row">
      <style:table-row-properties style:min-row-height="1.545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" style:family="paragraph" style:parent-style-name="Standard">
      <style:paragraph-properties fo:margin-top="0cm" fo:margin-bottom="0.21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4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Обычный_20__28_веб_29_">
      <style:paragraph-properties fo:margin-left="9.211cm" fo:margin-right="-0.34cm" fo:margin-top="0cm" fo:margin-bottom="0cm" fo:text-indent="-9.181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4" style:family="paragraph" style:parent-style-name="Standard" style:master-page-name="First_20_Page">
      <style:paragraph-properties fo:margin-top="0cm" fo:margin-bottom="0.21cm" fo:line-height="100%" style:page-number="auto" style:snap-to-layout-gri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5" style:family="paragraph" style:parent-style-name="Standard" style:master-page-name="First_20_Page">
      <style:paragraph-properties fo:margin-top="0cm" fo:margin-bottom="0.21cm" fo:line-height="100%" style:page-number="auto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6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" style:family="text">
      <style:text-properties style:font-name-asian="Times New Roman" style:language-asian="ru" style:country-asian="RU" style:font-name-complex="Times New Roman"/>
    </style:style>
    <style:style style:name="T2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a0defb-eb37-4163-a529-98cc8ab6e198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/>
          </table:table-cell>
        </table:table-row>
        <table:table-row table:style-name="Таблица1.2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8"/>
      <text:p text:style-name="P8"/>
      <text:p text:style-name="P8"/>
      <text:p text:style-name="P8"/>
      <text:p text:style-name="P8">РЕШЕНИЕ</text:p>
      <text:p text:style-name="P8">по результатам рассмотрения ходатайства</text:p>
      <text:p text:style-name="P8"/>
      <text:p text:style-name="P11"><text:span text:style-name="T2">В соответствии со статьями 28 и 33 Федерального закона от 26.07.2006 № 135-ФЗ «О защите конкуренции» Федеральная антимонопольная служба рассмотрела ходатайство о приобретении </text:span><text:span text:style-name="T4">ООО «ТМФ РУС» (</text:span><text:span text:style-name="T2">место нахождения: Российская Федерация, 125171, г. Москва, Ленинградское шоссе, д. 16а, стр. 1, эт. 8; основной вид деятельности – вспомогательная деятельность в сфере финансового посредничества</text:span><text:span text:style-name="T4">) </text:span><text:span text:style-name="T2">прав, позволяющих осуществлять функции единоличного исполнительного органа </text:span><text:span text:style-name="T3">ООО «СФО ИТБ 2015» </text:span><text:span text:style-name="T4">(</text:span><text:span text:style-name="T2">место нахождения: Российская Федерация, 125171, г. Москва, Ленинградское шоссе, д. 16а, стр. 1, эт. 8; основной вид деятельности – приобретение и отчуждение требований по кредитам (займам), обеспеченным ипотекой, и (или) закладных</text:span><text:span text:style-name="T4">), </text:span><text:span text:style-name="T2">и приняла решение об удовлетворении данного ходатайства.</text:span></text:p>
      <text:p text:style-name="P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C575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554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9C57541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3:49:33.29</meta:creation-date>
    <dc:date>2015-07-03T20:10:35.22</dc:date>
    <meta:editing-duration>PT8M28S</meta:editing-duration>
    <meta:editing-cycles>1</meta:editing-cycles>
    <meta:generator>OpenOffice.org/3.4.1$Win32 OpenOffice.org_project/341m1$Build-9593</meta:generator>
    <meta:print-date>2015-07-01T09:01:55.09</meta:print-date>
    <meta:document-statistic meta:table-count="1" meta:image-count="1" meta:object-count="0" meta:page-count="1" meta:paragraph-count="5" meta:word-count="106" meta:character-count="831"/>
    <meta:user-defined meta:name="Поле 1"/>
    <meta:user-defined meta:name="Поле 2"/>
    <meta:user-defined meta:name="Поле 3"/>
    <meta:user-defined meta:name="Поле 4"/>
  </office:meta>
</office:document-meta>
</file>