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C17C3F.png"/>
  <manifest:file-entry manifest:media-type="image/png" manifest:full-path="Pictures/10000201000000780000001A6BF77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language="ru" fo:country="RU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15" style:family="paragraph" style:parent-style-name="Table_20_Contents" style:master-page-name="First_20_Page">
      <style:paragraph-properties style:page-number="auto"/>
    </style:style>
    <style:style style:name="P16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894a5-1ebe-451f-8b9c-9aad8accf83f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6"><text:span text:style-name="T6"/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3"/>
      <text:p text:style-name="P8">Решение</text:p>
      <text:p text:style-name="P9"><text:span text:style-name="T2">по результатам рассмотрения ходатайства</text:span> </text:p>
      <text:p text:style-name="P4"/>
      <text:p text:style-name="P6"><text:span text:style-name="T3">В соответствии </text:span><text:span text:style-name="T4">со</text:span><text:span text:style-name="T3"> статьями 28 и 33 Федерального закона от 26.07.2006 № 135-ФЗ «О защите конкуренции» <text:s/>Федеральная антимонопольная служба рассмотрела ходатайство Закрытого акционерного обществом «ЦентрМетроКом-Энерго» (место нахождения: Российская Федерация, 115054, г. Москва, ул. Бахрушина, д. 19, стр. 2; основные виды деятельности – строительство и эксплуатация объектов малой генерации, строительство и реконструкция котельных, создание инженерных сетей) </text:span><text:span text:style-name="T2">о приобретении 100% доли в уставном капитале Общества с ограниченной ответственностью </text:span><text:span text:style-name="T5">«Котовская ТЭЦ» (место нахождения: Российская Федерация, 393194, Тамбовская область, г. Котовск, Железнодорожный проезд, д. 8; основной вид деятельности – производство электроэнергии тепловыми электростанциями), и приняла решение об удовлетворении данного ходатайства.</text:span></text:p>
      <text:p text:style-name="P10"> </text:p>
      <text:p text:style-name="P10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C17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6BF776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EC17C3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3:29:47.28</meta:creation-date>
    <dc:date>2015-07-03T20:11:57.54</dc:date>
    <meta:editing-duration>PT4M54S</meta:editing-duration>
    <meta:editing-cycles>1</meta:editing-cycles>
    <meta:generator>OpenOffice.org/3.4.1$Win32 OpenOffice.org_project/341m1$Build-9593</meta:generator>
    <meta:print-date>2015-06-30T12:06:14.61</meta:print-date>
    <meta:document-statistic meta:table-count="1" meta:image-count="2" meta:object-count="0" meta:page-count="1" meta:paragraph-count="8" meta:word-count="103" meta:character-count="889"/>
    <meta:user-defined meta:name="Поле 1"/>
    <meta:user-defined meta:name="Поле 2"/>
    <meta:user-defined meta:name="Поле 3"/>
    <meta:user-defined meta:name="Поле 4"/>
  </office:meta>
</office:document-meta>
</file>