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30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3c5e31-9f68-418e-b27a-7f670ef003de" text:name="BossProviderVariable"/>
      </text:user-field-decls>
      <text:p text:style-name="P8"/>
      <text:p text:style-name="P9"/>
      <text:section text:style-name="Sect1" text:name="pageContainer1">
        <text:p text:style-name="P7"/>
        <text:p text:style-name="P7"/>
        <text:p text:style-name="P7"/>
        <text:p text:style-name="P5">ОПРЕДЕЛЕНИЕ</text:p>
        <text:p text:style-name="P3"/>
        <text:p text:style-name="P4">о возвращении протокола об административном</text:p>
        <text:p text:style-name="P4">правонарушении № 4-00-251/00-06-15 и других материалов</text:p>
        <text:p text:style-name="P4"/>
        <text:p text:style-name="P3">«30» июня 201<text:span text:style-name="T4">5</text:span> г. <text:s text:c="90"/>г. Москва</text:p>
        <text:p text:style-name="P3"/>
        <text:p text:style-name="P3"><text:tab/>Я, заместитель руководителя Федеральной антимонопольной службы Цыганов Андрей Геннадьевич, рассмотрев протокол № 4-00-251/00-06-15 об административном правонарушении от 22.06.2015 и материалы дела об административном правонарушении № 4-00-251/00-06-15, представленные начальником отдела сельского хозяйства Управления контроля химической промышленности и агропромышленного комплекса ФАС России Трусовой Г.Н.,</text:p>
        <text:p text:style-name="P3"/>
        <text:p text:style-name="P5">УСТАНОВИЛ:</text:p>
        <text:p text:style-name="P3"/>
        <text:p text:style-name="P3"><text:tab/>Согласно части 2 статьи 28.2 Кодекса Российской Федерации об административных правонарушениях (далее — КоАП)<text:span text:style-name="T2"> </text:span><text:span text:style-name="T3">в протоколе об </text:span><text:span text:style-name="T3">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  <text:p text:style-name="P3"><text:tab/>В протоколе № 4-00-251/00-06-15 об административном правонарушении от 22.06.2015, составленном начальником отдела сельского хозяйства Управления контроля химической промышленности и агропромышленного комплекса ФАС России Трусовой Г.Н., неверно указана статья КоАП <text:span text:style-name="T3">предусматривающая административную ответственность за данное правонарушение.</text:span> </text:p>
        <text:p text:style-name="P3"><text:tab/>В протоколе № 4-00-251/00-06-15 указано, что действия &lt;...&gt; являются <text:soft-page-break/>нарушением части 1 статьи 25 Федерального закона от <text:s text:c="27"/>26.07.2006 № 135 «О защите конкуренции» (далее - Закон о защите конкуренции). Административная ответственность за данное правонарушение предусмотрена частью 5 статьи 19.8 КоАП.</text:p>
        <text:p text:style-name="P3"><text:tab/>Вместе с тем как следует из материалов дела об административном правонарушении <text:s/>№ 4-00-251/00-06-15 в действиях &lt;...&gt; усматриваются нарушение части 1 статьи 15 Закона о защите конкуренции, выразившиеся в создании дискриминационных условий сельскохозяйственным товаропроизводителям Ивановской области, осуществляющим свою деятельность в области растениеводства. Административная ответственность за данное правонарушение предусмотрена частью 1 статьи 14.9 КоАП.</text:p>
        <text:p text:style-name="P3"><text:tab/>В связи с тем, что <text:s/>статьей 29.12.1 КоАП исправление описок, опечаток и</text:p>
      </text:section>
      <text:p text:style-name="P3">арифметических ошибок в протоколе об административном правонарушении не допускается, протокол № 4-00-251/00-06-15 об административном правонарушении от 22.06.2015 и материалы дела об административном правонарушении № 4-00-251/00-06-15 подлежат возвращению должностному лицу, которое составило протокол, <text:s/>для устранения нарушений, допущенных при его составлении.</text:p>
      <text:p text:style-name="P3"><text:tab/>Руководствуясь пунктом 4 части 1 статьи 29.4 и частью 3 статьи 28.8 КоАП,</text:p>
      <text:p text:style-name="P3"/>
      <text:p text:style-name="P5">ОПРЕДЕЛИЛ:</text:p>
      <text:p text:style-name="P5"/>
      <text:p text:style-name="P3"><text:tab/>1. Возвратить начальнику отдела сельского хозяйства Управления контроля химической промышленности и агропромышленного комплекса <text:s text:c="12"/>ФАС России Трусовой Г.Н. протокол № 4-00-251/00-06-15 по делу об административном правонарушении от 22.06.2015 и материалы дела об административном правонарушении № 4-00-251/00-06-15 для устранения нарушений, допущенных при его составлении.</text:p>
      <text:p text:style-name="P3"><text:tab/>2. Возвратить материалы дела об административном правонарушении <text:s text:c="14"/>№ 4-00-251/00-06-15 с внесенными в них изменениями и дополнениями должностному лицу, уполномоченному рассмотреть дело об административном правонарушении, ответственность за которое установлена частью 1 статьи 14.9 КоАП в течении суток со дня устранения соответствующих недостатков.</text:p>
      <text:p text:style-name="Standard"/>
      <text:p text:style-name="Standard"><text:s text:c="208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30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07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9D30B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7882(1) </text:p></draw:text-box></draw:frame><draw:frame draw:style-name="Mfr2" draw:name="SpdBarcode" text:anchor-type="paragraph" svg:x="0cm" svg:width="3.6cm" svg:height="0.78cm" draw:z-index="2"><draw:image xlink:href="Pictures/10000201000000780000001A29D30B9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22:03.27</meta:creation-date>
    <dc:date>2015-07-03T20:15:11.40</dc:date>
    <meta:editing-duration>PT1M42S</meta:editing-duration>
    <meta:editing-cycles>1</meta:editing-cycles>
    <meta:generator>OpenOffice.org/3.4.1$Win32 OpenOffice.org_project/341m1$Build-9593</meta:generator>
    <meta:print-date>2015-07-01T10:32:36.13</meta:print-date>
    <meta:document-statistic meta:table-count="0" meta:image-count="2" meta:object-count="0" meta:page-count="2" meta:paragraph-count="21" meta:word-count="435" meta:character-count="4091"/>
    <meta:user-defined meta:name="Поле 1"/>
    <meta:user-defined meta:name="Поле 2"/>
    <meta:user-defined meta:name="Поле 3"/>
    <meta:user-defined meta:name="Поле 4"/>
  </office:meta>
</office:document-meta>
</file>