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6E76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682cm"/>
        </style:tab-stops>
      </style:paragraph-properties>
      <style:text-properties style:font-name="Times New Roman" fo:font-size="10pt" fo:language="ru" fo:country="RU" style:font-size-asian="10pt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682cm"/>
        </style:tab-stops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432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language-asian="en" style:country-asian="US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.071cm" fo:margin-bottom="0.071cm" fo:text-indent="0cm" style:auto-text-indent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indent="1.251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font-size="11pt"/>
    </style:style>
    <style:style style:name="T2" style:family="text">
      <style:text-properties fo:font-weight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en" fo:country="US" fo:font-style="normal" fo:font-weight="bold" style:language-asian="en" style:country-asian="US" style:font-weight-complex="bold"/>
    </style:style>
    <style:style style:name="T5" style:family="text">
      <style:text-properties style:font-name="Times New Roman" fo:language="en" fo:country="US" fo:font-style="normal" fo:font-weight="normal" style:language-asian="en" style:country-asian="US" style:font-weight-asian="normal" style:font-weight-complex="normal"/>
    </style:style>
    <style:style style:name="T6" style:family="text">
      <style:text-properties style:font-name="Times New Roman" fo:language="ru" fo:country="RU" fo:font-style="normal" fo:font-weight="bold" style:language-asian="en" style:country-asian="US" style:font-weight-complex="bold"/>
    </style:style>
    <style:style style:name="T7" style:family="text">
      <style:text-properties style:font-name="Times New Roman" fo:language="ru" fo:country="RU" fo:font-style="normal" fo:font-weight="normal" style:language-asian="en" style:country-asian="US" style:font-weight-asian="normal" style:font-weight-complex="normal"/>
    </style:style>
    <style:style style:name="T8" style:family="text">
      <style:text-properties style:font-name="Times New Roman" fo:font-size="14pt" fo:language="ru" fo:country="RU" fo:font-style="normal" fo:font-weight="normal" style:font-size-asian="14pt" style:language-asian="en" style:country-asian="US" style:font-weight-asian="normal" style:font-size-complex="14pt" style:font-weight-complex="normal"/>
    </style:style>
    <style:style style:name="T9" style:family="text">
      <style:text-properties style:font-name="Times New Roman" fo:font-size="14pt" fo:language="ru" fo:country="RU" fo:font-style="normal" fo:font-weight="bold" style:font-size-asian="14pt" style:language-asian="en" style:country-asian="US" style:font-weight-asian="normal" style:font-size-complex="14pt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4b81e3-f662-4713-a3cb-80f4b7ef84d3" text:name="BossProviderVariable"/>
      </text:user-field-decls>
      <text:p text:style-name="P15"/>
      <text:h text:style-name="P4" text:outline-level="1">О П Р Е Д Е Л Е Н И Е</text:h>
      <text:p text:style-name="P10">об исправлении технической ошибки в определении </text:p>
      <text:p text:style-name="P8"><text:span text:style-name="T2">по делу </text:span><text:span text:style-name="T4">№ </text:span><text:span text:style-name="T6">3-5-16/00-08-15</text:span></text:p>
      <text:p text:style-name="P11"><text:span text:style-name="T10">29 июня</text:span> 201<text:span text:style-name="T10">5</text:span> г.                         <text:s text:c="7"/>                                                             г. Москва</text:p>
      <text:p text:style-name="P13">Заместитель руководителя Федеральной антимонопольной службы  А.В. Доценко, <text:span text:style-name="T3">рассмотрев материалы дела № </text:span><text:span text:style-name="T6">3-5-16/00-08-15 </text:span><text:span text:style-name="T3">по признакам нарушения законодательства о рекламе,</text:span></text:p>
      <text:p text:style-name="P12">УСТАНОВИЛ:</text:p>
      <text:p text:style-name="P6"><text:span text:style-name="T12">В тексте определения ФАС России от </text:span><text:span text:style-name="T8">22.05.2015 о возбуждении дела</text:span><text:span text:style-name="T9"> </text:span><text:span text:style-name="T12"><text:s/>по признакам нарушения законодательства Российской Федерации о рекламе (исх. АК/25695/15 от </text:span><text:span text:style-name="T8">26.05.2015), а также определения от 28.05.2015 (исх. АК/26897/15 от 01.06.2015) </text:span><text:span text:style-name="T12">допущена техническая ошибка в водной части при указании номера дела.</text:span></text:p>
      <text:p text:style-name="P14">Учитывая изложенное, заместитель руководителя ФАС России Доценко А.В.</text:p>
      <text:p text:style-name="P12">ОПРЕДЕЛИЛ:</text:p>
      <text:p text:style-name="P5">Заменить в водной части определения от <text:span text:style-name="T7">22.05.2015</text:span> <text:span text:style-name="T11">(исх. АК/25695/15 от </text:span><text:span text:style-name="T7">26.05.2015), определения от 28.05.2015 <text:s/>(исх. АК/26897/15 от 01.06.2015) номер дела «3-5-15/</text:span><text:span text:style-name="T5">00-08-15</text:span><text:span text:style-name="T7">» <text:s/>на <text:s/>«3-5-16/</text:span><text:span text:style-name="T5">00-08-15</text:span><text:span text:style-name="T7">»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376E76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76E7686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09:38:54.05</meta:creation-date>
    <dc:date>2015-07-03T20:19:28.70</dc:date>
    <meta:editing-duration>PT31S</meta:editing-duration>
    <meta:editing-cycles>1</meta:editing-cycles>
    <meta:generator>OpenOffice.org/3.4.1$Win32 OpenOffice.org_project/341m1$Build-9593</meta:generator>
    <meta:print-date>2015-06-29T15:20:21.50</meta:print-date>
    <meta:document-statistic meta:table-count="0" meta:image-count="1" meta:object-count="0" meta:page-count="1" meta:paragraph-count="11" meta:word-count="119" meta:character-count="972"/>
    <meta:user-defined meta:name="Поле 1"/>
    <meta:user-defined meta:name="Поле 2"/>
    <meta:user-defined meta:name="Поле 3"/>
    <meta:user-defined meta:name="Поле 4"/>
  </office:meta>
</office:document-meta>
</file>