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CDBF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10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fo:font-size="14pt" fo:font-weight="normal" fo:background-color="#ffffff" style:font-size-asian="14pt" style:font-weight-asian="normal" style:font-weight-complex="normal"/>
    </style:style>
    <style:style style:name="P11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fo:font-weight="normal" fo:background-color="#ffffff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64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6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fo:color="#000000" fo:font-size="14pt"/>
    </style:style>
    <style:style style:name="P27" style:family="paragraph" style:parent-style-name="Text_20_body">
      <style:paragraph-properties fo:margin-left="8.864cm" fo:margin-right="0cm" fo:margin-top="0cm" fo:margin-bottom="0cm" fo:text-indent="0cm" style:auto-text-indent="false"/>
      <style:text-properties fo:font-size="14pt" fo:font-weight="bold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/>
    </style:style>
    <style:style style:name="T10" style:family="text">
      <style:text-properties fo:color="#000000" fo:font-size="14pt" fo:font-weight="normal" style:font-weight-asian="normal" style:font-weight-complex="normal"/>
    </style:style>
    <style:style style:name="T11" style:family="text">
      <style:text-properties fo:color="#000000" fo:font-size="14pt" fo:font-weight="normal" fo:background-color="#ffffff" style:font-weight-asian="normal" style:font-weight-complex="normal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5" style:family="text">
      <style:text-properties fo:color="#000000" fo:font-size="14pt" fo:language="en" fo:country="US" fo:font-weight="normal" fo:background-color="#ffffff" style:font-weight-asian="normal" style:font-weight-complex="normal"/>
    </style:style>
    <style:style style:name="T16" style:family="text">
      <style:text-properties fo:color="#000000" fo:font-size="14pt" fo:language="en" fo:country="US" fo:font-weight="normal" style:font-weight-asian="normal" style:font-weight-complex="normal"/>
    </style:style>
    <style:style style:name="T17" style:family="text">
      <style:text-properties fo:color="#000000" fo:font-size="14pt" style:text-underline-style="solid" style:text-underline-width="auto" style:text-underline-color="font-color"/>
    </style:style>
    <style:style style:name="T18" style:family="text">
      <style:text-properties fo:color="#000000" style:font-name="Times New Roman1" fo:font-size="14pt" fo:background-color="#ffffff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weight="normal" fo:background-color="#ffffff" style:font-weight-asian="normal" style:font-weight-complex="normal"/>
    </style:style>
    <style:style style:name="T21" style:family="text">
      <style:text-properties fo:color="#000000" fo:language="en" fo:country="US" fo:font-weight="normal" fo:background-color="#ffffff" style:font-weight-asian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background-color="#ffffff" style:font-size-asian="1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background-color="#ffffff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3cb855-ae28-46d5-96ad-5e0445d70c32" text:name="BossProviderVariable"/>
      </text:user-field-decls>
      <text:p text:style-name="P26"/>
      <text:p text:style-name="P27"/>
      <text:p text:style-name="P4">ПОСТАНОВЛЕНИЕ</text:p>
      <text:p text:style-name="P5">о наложении штрафа по делу</text:p>
      <text:p text:style-name="P6"><text:span text:style-name="T3">об административном правонарушении </text:span><text:span text:style-name="T8">№ Е-1708/14/АК334-15</text:span></text:p>
      <text:p text:style-name="P7"/>
      <text:p text:style-name="P3">«26» июня 2015                                                                                           <text:s text:c="6"/>Москва</text:p>
      <text:p text:style-name="P3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<text:s text:c="25"/>Баширова Д.М., рассмотрев протокол и материалы дела об административном правонарушении, возбужденного протоколом от 22.06.2015 по делу № Е-1708/14/АК334-15 в отношении </text:span><text:span text:style-name="T10">референта</text:span><text:span text:style-name="T11"> департамента обеспечения деятельности Министерства экономического развития Российской Федерации </text:span><text:span text:style-name="T15">&lt;...&gt;</text:span><text:span text:style-name="T18">,</text:span><text:span text:style-name="T19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3"/>
      <text:p text:style-name="P16"><text:span text:style-name="T4">УСТАНОВИЛА:</text:span><text:span text:style-name="T22"> </text:span></text:p>
      <text:p text:style-name="P21"><text:span text:style-name="T7">Министерством экономического развития Российской Федерации (далее — Заказчик) размещен электронный аукц</text:span><text:span text:style-name="T13">ион на в</text:span><text:span text:style-name="T5">ыполнение работ по разработке проектной документации на капитальный ремонт служебно-жилого здания отделения Торгового представительства Российской Федерации в Федеративной Республике Бразилии, расположенного по адресу: г. Рио-де-Жанейро, ул. Висконде де Альбукерке, 466, в 2014 году </text:span><text:span text:style-name="T13">(номер извещения 0173100008614000247) (да</text:span><text:span text:style-name="T7">лее – Аукцион).</text:span></text:p>
      <text:p text:style-name="P22">Согласно материалам настоящего дела, 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е контракта, являющимся неотъемлемой частью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20">Согласно части 4.2 статьи 7.30 КоАП, за утверждение документации об <text:soft-page-break/>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0">Согласно материалам настоящего дела, ответственным лицом Заказчика, составившим документацию об Аукционе, является референт<text:span text:style-name="T22"> департамента обеспечения деятельности Министерства экономического развития Российской Федерации </text:span><text:span text:style-name="T26">&lt;...&gt;</text:span>.</text:p>
      <text:p text:style-name="P20">Таким образом, в действиях должностного лица – референта<text:span text:style-name="T22"> департамента обеспечения деятельности Министерства экономического развития Российской Федерации </text:span><text:span text:style-name="T26">&lt;...&gt;</text:span>, выразившихся в составлении документации об Аукционе, не соответствующих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1"><text:span text:style-name="T7">Административное правонарушение совершено по месту нахождения Заказчика: </text:span><text:span text:style-name="T3">125993, ГСП-3, г. Москва, А-47, 1-я Тверская-Ямская ул., д.1,3.</text:span></text:p>
      <text:p text:style-name="P19">Временем совершения административного правонарушения является дата утверждения документации об Аукционе: 30.08.2014.</text:p>
      <text:p text:style-name="P17">Протокол по делу об административном правонарушении <text:s text:c="35"/>№ Е-1708/14/АК334-15 составлен 22.06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&lt;...&gt;</text:p>
      <text:p text:style-name="P17">Рассмотрение дела об административном правонарушении <text:s text:c="37"/>№ Е-1708/14/АК334-15 состоялось 26.06.2015. с участием &lt;...&gt;</text:p>
      <text:p text:style-name="P23"><text:span text:style-name="T25">&lt;...&gt;</text:span> сообщила, что вину в совершенном административном правонарушении признает.</text:p>
      <text:p text:style-name="P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24">референта департамента обеспечения деятельности Министерства экономического развития Российской Федерации </text:span><text:span text:style-name="T27">&lt;...&gt;</text:span> нарушение частей 5, 7, 8 статьи 34 Закона о контрактной системе, выразившееся ненадлежащем установлении в государственном контракте, являющимся неотъемлемой частью Конкурсной документации размера пени, а также в установлении ненадлежащего порядка оценки заявок участников Конкурса.</text:p>
      <text:p text:style-name="P17">Тем самым, <text:span text:style-name="T25">&lt;...&gt;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17">Таким образом, вина &lt;...&gt; состоит в том, что она не выполнила установленные требования Закона о контрактной системе.</text:p>
      <text:p text:style-name="P14">Объективные обстоятельства, делающие невозможным исполнение <text:soft-page-break/>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<text:span text:style-name="Основной_20_шрифт_20_абзаца"><text:span text:style-name="T12">Вина </text:span></text:span><text:span text:style-name="Основной_20_шрифт_20_абзаца"><text:span text:style-name="T9">&lt;...&gt; </text:span></text:span><text:span text:style-name="Основной_20_шрифт_20_абзаца"><text:span text:style-name="T1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18">О<text:span text:style-name="T22">бстоятельства свидетельствующие о малозначительности совершенного </text:span><text:span text:style-name="Основной_20_шрифт_20_абзаца"><text:span text:style-name="T23">&lt;...&gt;</text:span></text:span><text:span text:style-name="T22"> административного правонарушения, должностным лицом, уполномоченным на рассмотрение настоящего дела, не выявлены.</text:span></text:p>
      <text:p text:style-name="P18">Обстоятельства, отягчающие административную ответственность совершенного <text:span text:style-name="T22">&lt;...&gt;</text:span><text:span text:style-name="Основной_20_шрифт_20_абзаца"><text:span text:style-name="T23"> </text:span></text:span>административного правонарушения не выявлены.</text:p>
      <text:p text:style-name="P17">Таким образом, в действиях <text:span text:style-name="T24">референта департамента обеспечения деятельности Министерства экономического развития Российской Федерации </text:span><text:span text:style-name="T27">&lt;...&gt;</text:span>, выразившихся в нарушении требований законодательства Российской о контрактной системе при составлении документации об Аукционе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8">Согласно части 4.2 статьи 7.30 КоАП,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4">Руководствуясь статьями 7.30, 23.66, 29.9 КоАП,</text:p>
      <text:p text:style-name="P16"> </text:p>
      <text:p text:style-name="P28">ПОСТАНОВИЛА:</text:p>
      <text:p text:style-name="P12"> <text:span text:style-name="T7">1.    </text:span><text:span text:style-name="T3">Признать в действиях</text:span><text:span text:style-name="T6"> </text:span><text:span text:style-name="T11">референта департамента обеспечения деятельности Министерства экономического развития Российской Федерации </text:span><text:span text:style-name="T15">&lt;...&gt;</text:span><text:span text:style-name="T8"> нарушение частей 5, 7, 8 статьи 34 Закона о контрактной системе.</text:span></text:p>
      <text:p text:style-name="P15">2.    Нарушение <text:span text:style-name="T20">референтом департамента обеспечения деятельности Министерства экономического развития Российской Федерации </text:span><text:span text:style-name="T21">&lt;...&gt;</text:span><text:span text:style-name="T19"> </text:span>требований законодательства Российской Федерации о контрактной сфере закупок, при составлении документации об Аукционе, влечет административную ответственность, предусмотренную частью 4.2 статьи 7.30 КоАП.</text:p>
      <text:p text:style-name="P12">3.     <text:span text:style-name="T3">Наложить на </text:span><text:span text:style-name="T10">референта</text:span><text:span text:style-name="T11"> департамента обеспечения деятельности Министерства экономического развития Российской Федерации </text:span><text:span text:style-name="T15">&lt;...&gt;</text:span><text:span text:style-name="T8"> </text:span><text:span text:style-name="T3">штраф в размере 3 000 (трех тысяч) рублей.</text:span></text:p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1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5"><text:span text:style-name="T3">Документы, подтверждающие уплату штрафа необходимо направить по электронной почте </text:span><text:span text:style-name="T14">rsemyonov</text:span><text:span text:style-name="T17">@</text:span><text:span text:style-name="T14">fas</text:span><text:span text:style-name="T17">.</text:span><text:span text:style-name="T14">gov</text:span><text:span text:style-name="T17">.</text:span><text:span text:style-name="T14">ru</text:span><text:span text:style-name="T17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"/>
      <text:p text:style-name="P3"/>
      <text:p text:style-name="P2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CDBF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CCDBFA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5:25:29.47</meta:creation-date>
    <dc:date>2015-07-03T20:30:29.47</dc:date>
    <meta:editing-duration>PT1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1" meta:word-count="1041" meta:character-count="9189"/>
    <meta:user-defined meta:name="Поле 1"/>
    <meta:user-defined meta:name="Поле 2"/>
    <meta:user-defined meta:name="Поле 3"/>
    <meta:user-defined meta:name="Поле 4"/>
  </office:meta>
</office:document-meta>
</file>