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D2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>
        <style:tab-stops>
          <style:tab-stop style:position="0.02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0.9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3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text-underline-style="none" style:font-name-asian="Arial1" style:font-size-asian="14pt" style:font-name-complex="Arial1" style:font-size-complex="14pt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size-asian="14pt" style:font-size-complex="14pt"/>
    </style:style>
    <style:style style:name="T13" style:family="text">
      <style:text-properties style:use-window-font-color="true" style:text-underline-style="none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74928-9602-445d-9245-6b0ff2ad2983" text:name="BossProviderVariable"/>
      </text:user-field-decls>
      <text:p text:style-name="P26"><text:span text:style-name="T7"><text:s text:c="83"/></text:span></text:p>
      <text:p text:style-name="P3">ОПРЕДЕЛЕНИЕ</text:p>
      <text:p text:style-name="P15">о продлении срока проведения административного</text:p>
      <text:p text:style-name="P19"><text:s/>расследования по делу об административном</text:p>
      <text:p text:style-name="P20"><text:span text:style-name="T1">правонарушении</text:span><text:span text:style-name="T7"> № 4-14.32-396/00-22-15</text:span></text:p>
      <text:p text:style-name="P5"/>
      <text:p text:style-name="P13"><text:span text:style-name="T8">01</text:span> июля 2015 г. <text:s text:c="94"/>г. Москва</text:p>
      <text:p text:style-name="P13"/>
      <text:p text:style-name="P9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396/00-22-15 и определение о возбуждении дела об административном правонарушении № 4-14.32-396/00-22-15 и проведении административного расследования от 28.05.2015 (исх. № 22/29049/15 от 10.06.2015) в отношении &lt;...&gt; (генерального директора общества с ограниченной ответственностью «Электротехмонтаж» (ИНН 7804442724, ОГРН 1107847249960, адрес: ул. Минеральная, д. 13, лит «К», г. Санкт-Петербург, 195197) (далее – ООО «Электротехмонтаж»), </text:p>
      <text:p text:style-name="P27">УСТАНОВИЛ:</text:p>
      <text:p text:style-name="P12"><text:span text:style-name="T6">Решением ФАС России от 02.10.2014 по делу № 1-11-26/00-22-14 о </text:span><text:span text:style-name="T6">нарушении антимонопольного законодательства ЗАО «АРГУС-СПЕКТР» и 68 хозяйствующих субъектов, в том числе ООО «Электротехмонтаж»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0">Решением ФАС России от 02.10.2014 по делу № 1-11-26/00-22-14 о нарушении антимонопольного законодательства установлены следующие обстоятельства. </text:p>
      <text:p text:style-name="P10"><text:soft-page-break/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0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0">В том числе, с такими условиями ЗАО «АРГУС-СПЕКТР» заключил с ООО «Электротехмонтаж» договор № ПЗ-78 от 21.07.2011 на поставку приборов внутриобъектовой радиосистемы «Стрелец» (ВОРС «Стрелец»). Срок действия договора: с 21.07.2011 по 31.12.2012. </text:p>
      <text:p text:style-name="P10">В соответствии с подпунктом 2.1.4 пункта 2.1 Договора № ПЗ-78 от 21.07.2011 ООО «Электротехмонтаж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78 от 21.07.2011, а именно - по минимальным ценам для перепродажи. </text:p>
      <text:p text:style-name="P10">Договор № ПЗ-78 от 21.07.2011 от имени ООО «Электротехмонтаж» («Дилер») подписан генеральным директором ООО «Электротехмонтаж» <text:span text:style-name="T14">&lt;...&gt;</text:span>. </text:p>
      <text:p text:style-name="P10">Согласно пункту 18 статьи 4 Закона о защите конкуренции соглашением <text:soft-page-break/>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0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0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0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0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0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<text:soft-page-break/>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0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0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5275835629990128222" text:style-name="L1">
        <text:list-item>
          <text:p text:style-name="P23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службы Государственной противопожарной службы МЧС России (код ОКП 80 2400 «Оборудование противопожарное специализированное для ведения <text:soft-page-break/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4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</text:span><text:span text:style-name="T2">электросвязи, приборы и аппаратура для систем автоматического </text:span><text:span text:style-name="T2">пожаротушения и пожарной сигнализации») в географических границах Российской Федерации; </text:span></text:p>
        </text:list-item>
        <text:list-item>
          <text:p text:style-name="P23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text:soft-page-break/>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4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</text:span><text:span text:style-name="T2">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3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<text:soft-page-break/>допустимости соглашений между хозяйствующими субъектами». </text:p>
          <text:p text:style-name="P23"><text:s text:c="4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5"><text:s text:c="6"/>Таким образом, ФАС России в действиях ЗАО «АРГУС-СПЕКТР» и ООО «Электротехмонтаж» в части <text:s/>участия в запрещенном «вертикальном» соглашении (договор поставки № ПЗ-78 от 21.07.2011) установлено нарушение в период с 19.09.2011 по 31.12.2011 <text:s/>пункта 1 части 1.2 статьи 11 Закона о защите конкуренции (в ред. Федерального закона от 17.07.2009 № 164-ФЗ), а в период с 11.01.2012 по 31.12.2012 <text:s/>пункта 1 части 2 статьи 11 Закона о защите конкуренции (в ред. Федерального закона от 06.12.2011 № 401-ФЗ). </text:p>
        </text:list-item>
      </text:list>
      <text:p text:style-name="P16"><text:s text:c="9"/>В соответствии с решением Комиссии ФАС России по делу № 1-11- 26/00-22-14 от 02.10.2014, ЗАО «АРГУС-СПЕКТР» реализовывало ООО «Электротехмонтаж» приборы внутриобъектовой радиосистемы «Стрелец» (ВОРС «Стрелец»), которые являлись предметом договора № ПЗ-78 от 21.07.2011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p>
      <text:p text:style-name="P10">Таким образом, нарушение пункта 1 части 2 статьи 11 Закона о защите конкуренции ЗАО «АРГУС-СПЕКТР» и ООО «Электротехмонтаж» совершено на указанном товарном рынке. </text:p>
      <text:p text:style-name="P10"><text:soft-page-break/>Решение ФАС России по делу № 1-11-26/00-22-14 изготовлено в полном объеме 02.10.2014 (исх. от 02.10.2014 № 22/39819/14). </text:p>
      <text:p text:style-name="P10">В соответствии с выпиской из Единого государственного реестра юридических лиц на 28.02.2014 № 1107847249960 генеральным директором <text:s/>ООО «Электротехмонтаж» является <text:span text:style-name="T14">&lt;...&gt;</text:span>, имеющий право без доверенности действовать от имени ООО «Электротехмонтаж». </text:p>
      <text:p text:style-name="P10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2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2">размере от двадцати тысяч до пятидесяти тысяч рублей либо дисквалификацию </text:span><text:span text:style-name="T2">на срок до трех лет.</text:span></text:p>
      <text:p text:style-name="P7"><text:span text:style-name="T3">По состоянию на «01» июля 2015 года, дату запланированного составления протокола об административном правонарушении по делу <text:s text:c="23"/></text:span><text:span text:style-name="T9">об административном правонарушении № 4-14.32-396/00-22-15,</text:span><text:span text:style-name="T3"> отсутствуют доказательства надлежащего уведомления <text:s/>&lt;...&gt; </text:span><text:span text:style-name="T9">о времени, месте составления </text:span><text:span text:style-name="T10">протокола об административном правонарушении по делу </text:span><text:span text:style-name="T9">об административном правонарушении № 4-14.32-396/00-22-15.</text:span></text:p>
      <text:p text:style-name="P8"><text:span text:style-name="T12">Руководствуяс</text:span><text:span text:style-name="T13">ь частью 5 статьи 28.7 </text:span><text:span text:style-name="T9">Кодекса <text:s/>Российской <text:s/>Федерации об административных правонарушениях (далее - КоАП),</text:span></text:p>
      <text:p text:style-name="P4"/>
      <text:p text:style-name="P4">ОПРЕДЕЛИЛ:</text:p>
      <text:p text:style-name="P4"><text:soft-page-break/></text:p>
      <text:p text:style-name="P6">1. Продлить срок проведения административного расследования по делу об административном правонарушении № 4-14.32-396/00-22-15 в отношении <text:span text:style-name="T5">&lt;...&gt;</text:span> генерального директора <text:span text:style-name="T4">ООО «Электротехмонтаж»</text:span> <text:span text:style-name="Основной_20_шрифт_20_абзаца"><text:span text:style-name="T11">до « 01 » августа 2015 г.</text:span></text:span></text:p>
      <text:list xml:id="list4817740410512751170" text:style-name="L2">
        <text:list-item>
          <text:list>
            <text:list-item>
              <text:list>
                <text:list-item>
                  <text:p text:style-name="P29">В соответствии со статьей 26.10 КоАП генеральному директору <text:s text:c="2"/><text:span text:style-name="T4">ООО «Электротехмонтаж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30"><text:s text:c="11"/>2.1 документы о назначении &lt;...&gt; на должность генерального директора <text:span text:style-name="T4">ООО «Электротехмонтаж»</text:span> (за период с 21.07.2011 по настоящее время);</text:p>
                  <text:p text:style-name="P30"><text:s text:c="7"/>2.2 служебный контракт (трудовой договор) &lt;...&gt; (с приложением соглашения о его расторжении при наличии); </text:p>
                  <text:p text:style-name="P31"><text:s text:c="6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32"><text:s text:c="10"/>3. <text:span text:style-name="T14">&lt;...&gt;</text:span> (генеральному директору <text:s/>ООО «Электротехмонтаж») явиться в 10 час. 2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396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протокола. </text:p>
      <text:p text:style-name="P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D2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ED23DE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0:27:21.03</meta:creation-date>
    <dc:date>2015-07-03T20:33:10.56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98" meta:character-count="16171"/>
    <meta:user-defined meta:name="Поле 1"/>
    <meta:user-defined meta:name="Поле 2"/>
    <meta:user-defined meta:name="Поле 3"/>
    <meta:user-defined meta:name="Поле 4"/>
  </office:meta>
</office:document-meta>
</file>