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F523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.101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8.864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Text_20_body">
      <style:paragraph-properties fo:margin-left="8.864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2" style:family="paragraph" style:parent-style-name="Text_20_body">
      <style:paragraph-properties fo:margin-left="8.864cm" fo:margin-right="0cm" fo:margin-top="0.101cm" fo:margin-bottom="0cm" fo:text-indent="0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left="8.864cm" fo:margin-right="0cm" fo:margin-top="0.101cm" fo:margin-bottom="0cm" fo:text-indent="0cm" style:auto-text-indent="false" style:page-number="auto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3" style:family="text">
      <style:text-properties fo:color="#000000" fo:font-size="14pt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background-color="#ffffff"/>
    </style:style>
    <style:style style:name="T16" style:family="text">
      <style:text-properties style:font-name="Times New Roman1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0dc6c-bc3a-4c16-8f12-0aabc9d0db59" text:name="BossProviderVariable"/>
      </text:user-field-decls>
      <text:p text:style-name="P24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8">АК160-15</text:span></text:p>
      <text:p text:style-name="P7"/>
      <text:p text:style-name="P3">«25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26.03.2015 по делу № АК160-15 в отношении </text:span><text:span text:style-name="T7">заместителя Министра энергетики Российской Федерации </text:span><text:span text:style-name="T11">&lt;...&gt;</text:span><text:span text:style-name="T14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5"/>
      <text:p text:style-name="P14"><text:span text:style-name="T4">УСТАНОВИЛА:</text:span><text:span text:style-name="T15"> </text:span></text:p>
      <text:p text:style-name="P22">Министерством энергетики Российской Федерации (далее — Заказчик) размещены электронные аукционы (номера извещений 0173100008314000053; 0173100008314000054; 01731000083140000554 0173100008314000057; 0173100008314000058; 0173100008314000060; 0173100008314000061; 0173100008314000062; 0173100008314000063; 0173100008314000052; 0173100008314000059; 0173100008314000064; 0173100008314000065; 0173100008314000066; 0173100008314000067; 0173100008314000069; 0173100008314000070; 0173100008314000072; 0173100008314000073; 0173100008314000076; 0173100008314000077 ( далее – Аукционы).</text:p>
      <text:p text:style-name="P22">Вместе с тем, в нарушение частей 5, 7, 8 статьи 34 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</text:span>, Заказчиком в типовом проекте контракта, являющимся неотъемлемой частью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2"><text:soft-page-break/>Согласно части 4.2 статьи 7.30 КоАП, за утверждение документаций об Аукционах, не соответствующих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Вместе с тем, типовой проект контракта, являющийся неотъемлемой частью документации об Аукционе, был сформирован на основе единого типового проекта контракта, то есть условие размерах штрафов и пени было установлено единожды и впоследствии лишь тиражировалось в документациях. </text:p>
      <text:p text:style-name="P23">Согласно материалам настоящего дела, ответственным лицом Заказчика, составившим Конкурсную документацию, является заместитель Министра энергетики Российской Федерации &lt;...&gt;.</text:p>
      <text:p text:style-name="P22">Таким образом, в действиях должностного лица – заместителя Министра энергетики Российской Федерации <text:span text:style-name="T17">&lt;...&gt;</text:span>, выразившихся в утверждении документаций об Аукционах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2">Административное правонарушение совершено по месту нахождения Заказчика: Москва, Щепкина ул., д.42, стр. 1.</text:p>
      <text:p text:style-name="P22">Временем совершения административного правонарушения является дата утверждения документации об Аукционе: 17.07.2014.</text:p>
      <text:p text:style-name="P16">Протокол по делу об административном правонарушении № АК160-15 составлен 26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представителя <text:span text:style-name="T17">&lt;...&gt;</text:span> (дов. от 24.03.2015, б/н) &lt;...&gt; на подписание протокола не явился, в материалах дела имеются доказательства его надлежащего уведомления.</text:p>
      <text:p text:style-name="P16">Рассмотрение дела об административном правонарушении № АК160-15 состоялось 25.06.2015. &lt;...&gt; на рассмотрение дела об административном правонарушении не явился, в материалах дела имеются доказательства его надлежащего уведомления.</text:p>
      <text:p text:style-name="P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Министра энергетики Российской Федерации &lt;...&gt; нарушение частей 5, 7, 8 статьи 34 Закона о контрактной системе, выразившееся ненадлежащем установлении в типовом проекте контракта, являющимся неотъемлемой частью документации об Аукционе размеров штрафов и пени. <text:s/></text:p>
      <text:p text:style-name="P16">Тем самым, &lt;...&gt; совершил административное правонарушение, <text:s/><text:soft-page-break/>ответственность за совершение которого предусмотрена частью 4.2 статьи 7.30 КоАП.</text:p>
      <text:p text:style-name="P16">Таким образом, вина <text:span text:style-name="T17">&lt;...&gt;</text:span> состоит в том, что он не выполнил установленные требования Закона о контрактной системе.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<text:span text:style-name="Основной_20_шрифт_20_абзаца"><text:span text:style-name="T10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5">О<text:span text:style-name="T15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p>
      <text:p text:style-name="P15">В ходе рассмотрения дела об административном правонарушении, выявлены обстоятельства, отягчающие административную ответственность совершенного <text:span text:style-name="T15">&lt;...&gt; </text:span>административного правонарушения, а именно: <text:s/><text:span text:style-name="T15">&lt;...&gt; ранее привлекался к административной ответственности по части 4.2 стать 7.30 КоАП</text:span>.</text:p>
      <text:p text:style-name="P16">Таким образом, в действиях заместителя Министра энергетики Российской Федерации &lt;...&gt;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, за утверждение документаций об аукционах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7">Руководствуясь статьями 7.30, 23.66, 29.9 КоАП,</text:p>
      <text:p text:style-name="P13"> </text:p>
      <text:p text:style-name="P13"/>
      <text:p text:style-name="P18">ПОСТАНОВИЛА:</text:p>
      <text:p text:style-name="P13"> <text:span text:style-name="T7">1.    </text:span><text:span text:style-name="T3">Признать в действиях</text:span><text:span text:style-name="T5"> </text:span><text:span text:style-name="T7">заместителя Министра энергетики Российской Федерации &lt;...&gt;</text:span><text:span text:style-name="T8"> нарушение частей 5, 7, 8 статьи 34 Закона о контрактной системе.</text:span></text:p>
      <text:p text:style-name="P19">2.    Нарушение <text:span text:style-name="T6">заместителем Министра энергетики Российской Федерации &lt;...&gt; </text:span>требований законодательства Российской Федерации о контрактной сфере закупок влечет административную ответственность, <text:soft-page-break/>предусмотренную частью 4.2 статьи 7.30 КоАП.</text:p>
      <text:p text:style-name="P13">3.     <text:span text:style-name="T3">Наложить на </text:span><text:span text:style-name="T7">заместителя Министра энергетики Российской Федерации &lt;...&gt;</text:span><text:span text:style-name="T8"> </text:span><text:span text:style-name="T3">штраф в размере 3 000 (трех тысяч) рублей.</text:span></text:p>
      <text:p text:style-name="P1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сумма административного штрафа подлежит зачислению в бюджет в полном объеме.</text:p>
      <text:p text:style-name="P1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3">Документы, подтверждающие уплату штрафа необходимо направить по электронной почте </text:span><text:span text:style-name="T12">rsemyonov</text:span><text:span text:style-name="T13">@</text:span><text:span text:style-name="T12">fas</text:span><text:span text:style-name="T13">.</text:span><text:span text:style-name="T12">gov</text:span><text:span text:style-name="T13">.</text:span><text:span text:style-name="T12">ru</text:span><text:span text:style-name="T13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F523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5F5235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8:11:04.26</meta:creation-date>
    <dc:date>2015-07-03T20:41:57.07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061" meta:character-count="9294"/>
    <meta:user-defined meta:name="Поле 1"/>
    <meta:user-defined meta:name="Поле 2"/>
    <meta:user-defined meta:name="Поле 3"/>
    <meta:user-defined meta:name="Поле 4"/>
  </office:meta>
</office:document-meta>
</file>