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D7F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0.239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6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0.953cm" style:auto-text-indent="false">
        <style:tab-stops>
          <style:tab-stop style:position="0.02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323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text-underline-style="none" style:font-name-asian="Arial1" style:font-size-asian="14pt" style:font-name-complex="Arial1" style:font-size-complex="14pt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size-asian="14pt" style:font-size-complex="14pt"/>
    </style:style>
    <style:style style:name="T13" style:family="text">
      <style:text-properties style:use-window-font-color="true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a71c85-6964-4bdc-937d-12a26df0e683" text:name="BossProviderVariable"/>
      </text:user-field-decls>
      <text:p text:style-name="P23"/>
      <text:p text:style-name="P12"><text:s text:c="84"/></text:p>
      <text:p text:style-name="P16">ОПРЕДЕЛЕНИЕ</text:p>
      <text:p text:style-name="P7">о продлении срока проведения административного</text:p>
      <text:p text:style-name="P3"><text:s/>расследования по делу об административном</text:p>
      <text:p text:style-name="P4"><text:span text:style-name="T1">правонарушении</text:span><text:span text:style-name="T7"> № 4-14.32-432/00-22-15</text:span></text:p>
      <text:p text:style-name="P18"/>
      <text:p text:style-name="P9"><text:span text:style-name="T8">01</text:span> июля 2015 г. <text:s text:c="94"/>г. Москва</text:p>
      <text:p text:style-name="P9"/>
      <text:p text:style-name="P22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32/00-22-15 и определение о возбуждении дела об административном правонарушении № 4-14.32-432/00-22-15 и проведении административного расследования от 22.05.2015 (исх. № 22/29043/15 от 10.06.2015) в отношении &lt;...&gt; (директора общества с ограниченной ответственностью «Спецлаборатория-1» (ИНН 3702019199, ОГРН 1033700055146, адрес: ул. Парижской Коммуны, д. 16, г. Иваново, Ивановская обл., 153003) (далее – ООО «Спецлаборатория-1»), </text:p>
      <text:p text:style-name="P27">УСТАНОВИЛ:</text:p>
      <text:p text:style-name="P15"><text:span text:style-name="T6">Решением ФАС России от 02.10.2014 по делу № 1-11-26/00-22-14 о </text:span><text:span text:style-name="T6">нарушении антимонопольного законодательства ЗАО «АРГУС-СПЕКТР» и 68 хозяйствующих субъектов, в том числе ООО «Спецлаборатория-1»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3">Решением ФАС России от 02.10.2014 по делу № 1-11-26/00-22-14 о нарушении антимонопольного законодательства установлены следующие <text:soft-page-break/>обстоятельства. </text:p>
      <text:p text:style-name="P13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3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3">В том числе, с такими условиями ЗАО «АРГУС-СПЕКТР» заключил с ООО «Спецлаборатория-1» договор № ПЗ-108 от 06.06.2012 на поставку приборов внутриобъектовой радиосистемы «Стрелец» (ВОРС «Стрелец»). Срок действия договора: с 06.06.2012 по 31.12.2012. </text:p>
      <text:p text:style-name="P13">В соответствии с подпунктом 2.2.6 пункта 2.2 Договора № ПЗ-108 от 06.06.2012 ООО «Спецлаборатория-1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08 от 06.06.2012, а именно - по минимальным ценам для перепродажи. </text:p>
      <text:p text:style-name="P13">Договор № ПЗ-108 от 06.06.2012 от имени ООО «Спецлаборатория-1» («Дилер») подписан директором ООО «Спецлаборатория-1» &lt;...&gt;. </text:p>
      <text:p text:style-name="P13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3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3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3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3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3">В соответствии с пунктом 1 части 2 статьи 11 Закона о защите конкуренции (в ред. Федерального закона от 06.12.2011 № 401-ФЗ), <text:soft-page-break/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3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3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5609436604222847018" text:style-name="L1">
        <text:list-item>
          <text:p text:style-name="P2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службы Государственной противопожарной службы МЧС России (код ОКП 80 <text:soft-page-break/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5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2">пожаротушения и пожарной сигнализации») в географических границах Российской Федерации; </text:span></text:p>
        </text:list-item>
        <text:list-item>
          <text:p text:style-name="P24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text:soft-page-break/>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5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/text:span></text:p>
          <text:p text:style-name="P24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<text:soft-page-break/>Постановлением Правительства РФ от 16.07.2009 № 583 «О случаях допустимости соглашений между хозяйствующими субъектами». </text:p>
          <text:p text:style-name="P24"><text:s text:c="4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6"><text:s text:c="6"/>Таким образом, ФАС России в действиях ЗАО «АРГУС-СПЕКТР» и ООО «Спецлаборатория-1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08 от 06.06.2012), а также участия в данном запрещенном «вертикальном» соглашении, установлено нарушение в период с 06.06.2012 по 31.12.2012 <text:s text:c="3"/>пункта 1 части 2 статьи 11 Закона о защите конкуренции (в ред. Федерального закона от 06.12.2011 № 401-ФЗ). </text:p>
        </text:list-item>
      </text:list>
      <text:p text:style-name="P8"><text:s text:c="9"/>В соответствии с решением Комиссии ФАС России по делу № 1-11- 26/00-22-14 от 02.10.2014, ЗАО «АРГУС-СПЕКТР» реализовывало ООО «Спецлаборатория-1» приборы внутриобъектовой радиосистемы «Стрелец» (ВОРС «Стрелец»), которые являлись предметом договора № ПЗ-108 от 06.06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p>
      <text:p text:style-name="P13">Таким образом, нарушение пункта 1 части 2 статьи 11 Закона о защите <text:soft-page-break/>конкуренции ЗАО «АРГУС-СПЕКТР» и ООО «Спецлаборатория-1» совершено на указанном товарном рынке. </text:p>
      <text:p text:style-name="P13">Решение ФАС России по делу № 1-11-26/00-22-14 изготовлено в полном объеме 02.10.2014 (исх. от 02.10.2014 № 22/39819/14). </text:p>
      <text:p text:style-name="P13">В соответствии с выпиской из Единого государственного реестра юридических лиц на 28.02.2014 № 7746/09-17394-38948-м <text:s/>директором <text:s/>ООО «Спецлаборатория-1» является &lt;...&gt;, имеющий право без доверенности действовать от имени ООО «Спецлаборатория-1». </text:p>
      <text:p text:style-name="P13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4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2">размере от двадцати тысяч до пятидесяти тысяч рублей либо дисквалификацию на срок до трех лет.</text:span></text:p>
      <text:p text:style-name="P20"><text:span text:style-name="T3">По состоянию на «01» июля 2015 года, дату запланированного составления протокола об административном правонарушении по делу <text:s text:c="23"/></text:span><text:span text:style-name="T9">об административном правонарушении № 4-14.32-432/00-22-15,</text:span><text:span text:style-name="T3"> отсутствуют доказательства надлежащего уведомления <text:s/>&lt;...&gt; </text:span><text:span text:style-name="T9">о времени, месте составления </text:span><text:span text:style-name="T10">протокола об административном правонарушении по делу </text:span><text:span text:style-name="T9">об административном правонарушении № 4-14.32-432/00-22-15.</text:span></text:p>
      <text:p text:style-name="P21"><text:span text:style-name="T12">Руководствуяс</text:span><text:span text:style-name="T13">ь частью 5 статьи 28.7 </text:span><text:span text:style-name="T9">Кодекса <text:s/>Российской <text:s/>Федерации об административных правонарушениях (далее - КоАП),</text:span></text:p>
      <text:p text:style-name="P17"><text:soft-page-break/></text:p>
      <text:p text:style-name="P17">ОПРЕДЕЛИЛ:</text:p>
      <text:p text:style-name="P17"/>
      <text:p text:style-name="P19">1. Продлить срок проведения административного расследования по делу об административном правонарушении № 4-14.32-432/00-22-15 в отношении <text:span text:style-name="T5">&lt;...&gt;</text:span> <text:s/>(директора <text:span text:style-name="T4">ООО «Спецлаборатория-1»)</text:span> <text:span text:style-name="Основной_20_шрифт_20_абзаца"><text:span text:style-name="T11">до « 01» августа 2015 г.</text:span></text:span></text:p>
      <text:list xml:id="list5235226527073020852" text:style-name="L2">
        <text:list-item>
          <text:list>
            <text:list-item>
              <text:list>
                <text:list-item>
                  <text:p text:style-name="P29">В соответствии со статьей 26.10 КоАП директору <text:s text:c="2"/><text:span text:style-name="T4">ООО «Спецлаборатория-1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30"><text:s text:c="6"/>2.1 документы о назначении&lt;...&gt; на должность директора <text:span text:style-name="T4">ООО «Спецлаборатория-1»</text:span> (за период с 21.07.2011 по настоящее время);</text:p>
                  <text:p text:style-name="P31"><text:s text:c="6"/>2.2 служебный контракт (трудовой договор)&lt;...&gt; (с приложением соглашения о его расторжении при наличии); </text:p>
                  <text:p text:style-name="P32"><text:s text:c="6"/>2.3 сведения о месте регистрации, месте проживания&lt;...&gt;, полные паспортные данные&lt;...&gt;, справку о доходах 2- 11 НДФЛ за 2014, 2015 годы. </text:p>
                  <text:p text:style-name="P33"><text:s text:c="5"/>3. &lt;...&gt; (директору <text:s/><text:span text:style-name="T4">ООО «Спецлаборатория-1»</text:span>) явиться в 10 час. 3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32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19">Неявка в указанный срок будет расценена как отказ от подписания протокола. </text:p>
      <text:p text:style-name="P19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D7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2AD7FA7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16:01.87</meta:creation-date>
    <dc:date>2015-07-03T20:45:12.98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80" meta:character-count="16116"/>
    <meta:user-defined meta:name="Поле 1"/>
    <meta:user-defined meta:name="Поле 2"/>
    <meta:user-defined meta:name="Поле 3"/>
    <meta:user-defined meta:name="Поле 4"/>
  </office:meta>
</office:document-meta>
</file>