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668D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239cm" fo:margin-right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>
        <style:tab-stops>
          <style:tab-stop style:position="0.02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323cm" style:auto-text-indent="fals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7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text-underline-style="none" style:font-name-asian="Arial1" style:font-size-asian="14pt" style:font-name-complex="Arial1" style:font-size-complex="14pt"/>
    </style:style>
    <style:style style:name="T7" style:family="text">
      <style:text-properties style:font-name="Times New Roman"/>
    </style:style>
    <style:style style:name="T8" style:family="text">
      <style:text-properties fo:language="ru" fo:country="RU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size-asian="14pt" style:font-size-complex="14pt"/>
    </style:style>
    <style:style style:name="T13" style:family="text">
      <style:text-properties style:use-window-font-color="true" style:text-underline-style="none" style:font-size-asian="14pt" style:font-size-complex="14p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8a37d-4385-425d-af90-07c81e68e3f3" text:name="BossProviderVariable"/>
      </text:user-field-decls>
      <text:p text:style-name="P22"/>
      <text:p text:style-name="P12"><text:s text:c="84"/></text:p>
      <text:p text:style-name="P15">ОПРЕДЕЛЕНИЕ</text:p>
      <text:p text:style-name="P5">о продлении срока проведения административного</text:p>
      <text:p text:style-name="P9"><text:s/>расследования по делу об административном</text:p>
      <text:p text:style-name="P10"><text:span text:style-name="T1">правонарушении</text:span><text:span text:style-name="T7"> № 4-14.32-402/00-22-15</text:span></text:p>
      <text:p text:style-name="P17"/>
      <text:p text:style-name="P7"><text:span text:style-name="T14">01</text:span> <text:span text:style-name="T8">ию</text:span><text:span text:style-name="T14">л</text:span><text:span text:style-name="T8">я</text:span> 2015 г. <text:s text:c="94"/>г. Москва</text:p>
      <text:p text:style-name="P7"/>
      <text:p text:style-name="P21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402/00-22-15 и определение о возбуждении дела об административном правонарушении № 4-14.32-402/00-22-15 и проведении административного расследования от 01.06.2015 (исх. № 22/29046/15 от 10.06.2015) в отношении &lt;...&gt; (генерального директора общества с ограниченной ответственностью «А112» (ИНН 7730645318, ОГРН 1117746427897, адрес: ул. Киевская, д. 14, стр. 4, г. Москва, 121059) (далее – ООО «А112»), </text:p>
      <text:p text:style-name="P26">УСТАНОВИЛ:</text:p>
      <text:p text:style-name="P14"><text:span text:style-name="T6">Решением ФАС России от 02.10.2014 по делу № 1-11-26/00-22-14 о </text:span><text:span text:style-name="T6">нарушении антимонопольного законодательства ЗАО «АРГУС-СПЕКТР» и 68 хозяйствующих субъектов, в том числе ООО «А112»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span></text:p>
      <text:p text:style-name="P13">Решением ФАС России от 02.10.2014 по делу № 1-11-26/00-22-14 о нарушении антимонопольного законодательства установлены следующие обстоятельства. </text:p>
      <text:p text:style-name="P13"><text:soft-page-break/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3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3">В том числе, с такими условиями ЗАО «АРГУС-СПЕКТР» заключил с ООО «А112» договор № ПЗ-16 от 13.02.2012 на поставку приборов внутриобъектовой радиосистемы «Стрелец» (ВОРС «Стрелец»). Срок действия договора: с 13.02.2012 по 31.12.2012. </text:p>
      <text:p text:style-name="P13">В соответствии с подпунктом 2.1.4 пункта 2.1 Договора № ПЗ-16 от 13.02.2012 ООО «А112»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16 от 13.02.2012, а именно - по минимальным ценам для перепродажи. </text:p>
      <text:p text:style-name="P13">Договор № ПЗ-16 от 13.02.2012 от имени ООО «А112» («Дилер») подписан директором ООО «А112» &lt;...&gt;. </text:p>
      <text:p text:style-name="P13">Согласно пункту 18 статьи 4 Закона о защите конкуренции соглашением <text:soft-page-break/>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3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3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3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3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3">В соответствии с пунктом 1 части 1.2. статьи 11 Закона о защите 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p>
      <text:p text:style-name="P13">В соответствии с пунктом 1 части 2 статьи 11 Закона о защите конкуренции (в ред. Федерального закона от 06.12.2011 № 401-ФЗ), действующим с 06.01.2012, запрещаются «вертикальные» соглашения между <text:soft-page-break/>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3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3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на следующих товарных рынках: </text:p>
      <text:list xml:id="list2329221674706716898" text:style-name="L1">
        <text:list-item>
          <text:p text:style-name="P23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службы Государственной противопожарной службы МЧС России (код ОКП 80 2400 «Оборудование противопожарное специализированное для ведения <text:soft-page-break/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4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</text:span><text:span text:style-name="T2">Российской Федерации; </text:span></text:p>
        </text:list-item>
        <text:list-item>
          <text:p text:style-name="P23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text:soft-page-break/>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4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</text:span><text:span text:style-name="T2">пожаротушения и пожарной сигнализации» ОК 034-2007 (КПЕС 2002) в </text:span><text:span text:style-name="T2">географических границах Российской Федерации. </text:span></text:p>
          <text:p text:style-name="P23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Постановлением Правительства РФ от 16.07.2009 № 583 «О случаях <text:soft-page-break/>допустимости соглашений между хозяйствующими субъектами». </text:p>
          <text:p text:style-name="P23"><text:s text:c="4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5"><text:s text:c="6"/>Таким образом, ФАС России в действиях ЗАО «АРГУС-СПЕКТР» и ООО «А112»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6 от 13.02.2012), а также участия в данном запрещенном «вертикальном» соглашении, установлено нарушение в период с 13.02.2012 по 31.12.2012 <text:s text:c="3"/>пункта 1 части 2 статьи 11 Закона о защите конкуренции (в ред. Федерального закона от 06.12.2011 № 401-ФЗ). </text:p>
        </text:list-item>
      </text:list>
      <text:p text:style-name="P6"><text:s text:c="9"/>В соответствии с решением Комиссии ФАС России по делу № 1-11- 26/00-22-14 от 02.10.2014, ЗАО «АРГУС-СПЕКТР» реализовывало ООО «А112» приборы внутриобъектовой радиосистемы «Стрелец» (ВОРС «Стрелец»), которые являлись предметом договора № ПЗ-16 от 13.02.2012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p>
      <text:p text:style-name="P13">Таким образом, нарушение пункта 1 части 2 статьи 11 Закона о защите конкуренции ЗАО «АРГУС-СПЕКТР» и ООО «А112» совершено на указанном товарном рынке. </text:p>
      <text:p text:style-name="P13">Решение ФАС России по делу № 1-11-26/00-22-14 изготовлено в полном <text:soft-page-break/>объеме 02.10.2014 (исх. от 02.10.2014 № 22/39819/14). </text:p>
      <text:p text:style-name="P13">В соответствии с выпиской из Единого государственного реестра юридических лиц на 28.02.2014 № 7746/09-17394-38948-м <text:s/>генеральным директором <text:s/>ООО «А112» является <text:span text:style-name="T14">&lt;...&gt;</text:span>, имеющий право без доверенности действовать от имени ООО «А112». </text:p>
      <text:p text:style-name="P13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3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9"><text:span text:style-name="T3">По состоянию на «01» июля 2015 года, дату запланированного составления протокола об административном правонарушении по делу <text:s text:c="23"/></text:span><text:span text:style-name="T9">об административном правонарушении № 4-14.32-402/00-22-15,</text:span><text:span text:style-name="T3"> отсутствуют доказательства надлежащего уведомления <text:s/>&lt;...&gt; </text:span><text:span text:style-name="T9">о времени, месте составления </text:span><text:span text:style-name="T10">протокола об административном правонарушении по делу </text:span><text:span text:style-name="T9">об административном правонарушении № 4-14.32-402/00-22-15.</text:span></text:p>
      <text:p text:style-name="P20"><text:span text:style-name="T12">Руководствуяс</text:span><text:span text:style-name="T13">ь частью 5 статьи 28.7 </text:span><text:span text:style-name="T9">Кодекса <text:s/>Российской <text:s/>Федерации об административных правонарушениях (далее - КоАП),</text:span></text:p>
      <text:p text:style-name="P16">ОПРЕДЕЛИЛ:</text:p>
      <text:p text:style-name="P18">1. Продлить срок проведения административного расследования по делу об административном правонарушении № 4-14.32-402/00-22-15 в отношении <text:soft-page-break/><text:span text:style-name="T5">&lt;...&gt;</text:span> <text:s/>(генерального директора <text:span text:style-name="T4">ООО «А112»)</text:span> <text:span text:style-name="Основной_20_шрифт_20_абзаца"><text:span text:style-name="T11">до «01» августа 2015 г.</text:span></text:span></text:p>
      <text:list xml:id="list6431682576865405184" text:style-name="L2">
        <text:list-item>
          <text:list>
            <text:list-item>
              <text:list>
                <text:list-item>
                  <text:p text:style-name="P28">В соответствии со статьей 26.10 КоАП директору <text:s text:c="2"/><text:span text:style-name="T4">ООО «А112»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29"><text:s text:c="6"/>2.1 документы о назначении &lt;...&gt; на должность генерального директора <text:span text:style-name="T4">ООО «А112»</text:span> (за период с 13.02.2012 по настоящее время);</text:p>
                  <text:p text:style-name="P30"><text:s text:c="6"/>2.2 служебный контракт (трудовой договор) &lt;...&gt; (с приложением соглашения о его расторжении при наличии); </text:p>
                  <text:p text:style-name="P31"><text:s text:c="6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32"><text:s text:c="5"/>3. &lt;...&gt; <text:s/>(генеральному директору <text:s/><text:span text:style-name="T4">ООО «А112»</text:span>) явиться в 10 час. 4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402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 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<text:soft-page-break/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8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668D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8668D80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2:52:32.36</meta:creation-date>
    <dc:date>2015-07-03T20:47:43.63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87" meta:character-count="15951"/>
    <meta:user-defined meta:name="Поле 1"/>
    <meta:user-defined meta:name="Поле 2"/>
    <meta:user-defined meta:name="Поле 3"/>
    <meta:user-defined meta:name="Поле 4"/>
  </office:meta>
</office:document-meta>
</file>