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8B3F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_9__9_ConsPlusNonformat">
      <style:paragraph-properties fo:margin-left="0cm" fo:margin-right="0cm" style:line-height-at-least="0.64cm" fo:text-align="center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style:line-height-at-least="0.64cm" fo:text-align="start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P12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Standard" style:master-page-name="First_20_Page">
      <style:paragraph-properties fo:margin-left="9.234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font-name="Arial1" fo:font-size="10pt" style:font-name-asian="Arial1" style:font-size-asian="10pt" style:font-name-complex="Arial1" style:font-size-complex="10pt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d8b2b6-09ea-4e8b-86ea-0d5b4147f218" text:name="BossProviderVariable"/>
      </text:user-field-decls>
      <text:p text:style-name="P19"/>
      <text:p text:style-name="P6"/>
      <text:p text:style-name="P7">Уведомление о составлении протокола</text:p>
      <text:p text:style-name="P8"/>
      <text:p text:style-name="P9"><text:span text:style-name="T1">Настоящим уведомляю, что 02.07.2015 в 11:00 по адресу:</text:span><text:span text:style-name="T2"> </text:span><text:span text:style-name="T3">123995,<text:line-break/>г. Москва, ул. Садовая-Кудринская, д. 11, этаж 5, каб. </text:span><text:span text:style-name="T5">507</text:span><text:span text:style-name="T3">В</text:span><text:span text:style-name="T2"> </text:span><text:span text:style-name="T1">будет составлен протокол об административном правонарушении № 4-00-251/00-06-15,<text:line-break/>в отношении </text:span><text:span text:style-name="T6">&lt;...&gt;</text:span><text:span text:style-name="T5">, выразившемся<text:line-break/>в создании дискриминационных условий сельскохозяйственным товаропроизводителям Ивановской области, осуществляющим деятельность<text:line-break/>в области растениеводства, по части 1 статьи 14.9 Кодекса Российской Федерации об административных правонарушениях (далее — КоАП).</text:span></text:p>
      <text:p text:style-name="P4">Согласно части 4 статьи 28.2 КоАП <text:span text:style-name="T7"><text:s/></text:span><text:span text:style-name="T8">физическое лицо или законный представитель юридического лица, в отношении которых возбуждено дело<text:line-break/>об административном правонарушении, вправе представить объяснения<text:line-break/>и замечания по содержанию протокола, которые прилагаются к протоколу.</text:span></text:p>
      <text:p text:style-name="P4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9"><text:span text:style-name="T1">В соответствии с </text:span><text:span text:style-name="T4">частью 1 статьи 25.1</text:span><text:span text:style-name="T1"> КоАП лицо, в отношении которого </text:span><text:span text:style-name="T1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4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В соответствии с </text:span><text:span text:style-name="T4">частью 4 статьи 25.5</text:span><text:span text:style-name="T1"> КоАП защитник и представитель допускаются к участию в производстве по делу об <text:s/>административном правонарушении с момента возбуждения дела об административном правонарушении.</text:span></text:p>
      <text:p text:style-name="P5">Копия протокола будет направлена лицу, в отношении которого<text:line-break/>он составлен, по почте.</text:p>
      <text:p text:style-name="P14"/>
      <text:p text:style-name="P14"/>
      <text:p text:style-name="P13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8B3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8079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1"><draw:image xlink:href="Pictures/10000201000000780000001A398B3FA6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5-58079(1) </text:p></draw:text-box></draw:frame><draw:frame draw:style-name="Mfr2" draw:name="SpdBarcode" text:anchor-type="paragraph" svg:x="0cm" svg:width="3.6cm" svg:height="0.78cm" draw:z-index="3"><draw:image xlink:href="Pictures/10000201000000780000001A398B3FA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4:30:52.69</meta:creation-date>
    <dc:date>2015-07-03T20:49:29.72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3" meta:word-count="228" meta:character-count="1841"/>
    <meta:user-defined meta:name="Поле 1"/>
    <meta:user-defined meta:name="Поле 2"/>
    <meta:user-defined meta:name="Поле 3"/>
    <meta:user-defined meta:name="Поле 4"/>
  </office:meta>
</office:document-meta>
</file>