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FB02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864cm" fo:margin-right="0cm" fo:margin-top="0.101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8.864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1" style:family="paragraph" style:parent-style-name="Text_20_body">
      <style:paragraph-properties fo:margin-left="8.864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2" style:family="paragraph" style:parent-style-name="Text_20_body">
      <style:paragraph-properties fo:margin-left="8.864cm" fo:margin-right="0cm" fo:margin-top="0.101cm" fo:margin-bottom="0cm" fo:text-indent="0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2" style:family="paragraph" style:parent-style-name="Text_20_body" style:master-page-name="First_20_Page">
      <style:paragraph-properties fo:margin-left="8.864cm" fo:margin-right="0cm" fo:margin-top="0.101cm" fo:margin-bottom="0cm" fo:text-indent="0cm" style:auto-text-indent="false" style:page-number="auto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3" style:family="text">
      <style:text-properties fo:color="#000000" fo:font-size="14pt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background-color="#ffffff"/>
    </style:style>
    <style:style style:name="T16" style:family="text">
      <style:text-properties fo:background-color="#ffffff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28740e-5abd-46c1-a56e-171710ff9e55" text:name="BossProviderVariable"/>
      </text:user-field-decls>
      <text:p text:style-name="P22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6">№ </text:span><text:span text:style-name="T8">АК159-15</text:span></text:p>
      <text:p text:style-name="P7"/>
      <text:p text:style-name="P3">«25» июн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26.03.2015 по делу № АК159-</text:span><text:span text:style-name="T8">15</text:span><text:span text:style-name="T3"> в отношении </text:span><text:span text:style-name="T7">заместителя Министра энергетики Российской Федерации </text:span><text:span text:style-name="T11">&lt;...&gt;</text:span><text:span text:style-name="T15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3"/>
      <text:p text:style-name="P14"><text:span text:style-name="T4">УСТАНОВИЛА:</text:span><text:span text:style-name="T16"> </text:span></text:p>
      <text:p text:style-name="P13"><text:span text:style-name="T7">Министерством энергетики Российской Федерации (далее - Заказчик) размещены открытые конкурсы с номерами извещений 0173100008314000130; </text:span><text:span text:style-name="T3">0173100008314000131; 0173100008314000178</text:span><text:span text:style-name="T7">(далее – Конкурсы).</text:span></text:p>
      <text:p text:style-name="P13"><text:span text:style-name="T7">Согласно материалам настоящего дела, в нарушение пункта 9 части 1 статьи 50 </text:span><text:span text:style-name="T14">Федерального закона от 05.04.2013 № 44-ФЗ «О контрактной системе </text:span><text:span text:style-name="T14">в сфере закупок товаров, работ, услуг для обеспечения государственных и муниципальных нужд» (далее — Закон о контрактной системе), Заказчиком в типовой Конкурсной документации</text:span><text:span text:style-name="T7"> не установлен надлежащий порядок рассмотрения и оценки заявок на участие в Конкурсах.</text:span></text:p>
      <text:p text:style-name="P15">Порядок оценки оценки заявок по показателю «Качество работ», установленный в типовой Конкурсной документации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 </text:p>
      <text:p text:style-name="P15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Согласно материалам настоящего дела, ответственным лицом Заказчика, утвердившим Конкурсную документацию, является заместитель Министра энергетики Российской Федерации &lt;...&gt;.</text:p>
      <text:p text:style-name="P15">Таким образом, в действиях должностного лица – заместителя Министра энергетики Российской Федерации &lt;...&gt;, выразившихся в составлении <text:soft-page-break/>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Административное правонарушение совершено по месту нахождения Заказчика: Москва, Щепкина ул., д.42, стр. 1.</text:p>
      <text:p text:style-name="P15">Временем совершения административного правонарушения является дата утверждения Конкурсной документации: 17.09.2014.</text:p>
      <text:p text:style-name="P16">Протокол по делу об административном правонарушении № АК159-15 составлен 26.03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представителя <text:span text:style-name="T17">&lt;...&gt;</text:span> (дов. от 24.03.2015, б/н) &lt;...&gt; на подписание протокола не явился, в материалах дела имеются доказательства его надлежащего уведомления.</text:p>
      <text:p text:style-name="P16">Рассмотрение дела об административном правонарушении № АК159-15 состоялось 25.06.2015. &lt;...&gt; на рассмотрение дела об административном правонарушении не явился, в материалах дела имеются доказательства его надлежащего уведомления.</text:p>
      <text:p text:style-name="P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Министра энергетики Российской Федерации &lt;...&gt; нарушение пункта 9 части 1 статьи 50 Закона о контрактной системе, выразившееся установлении в Конкурсных документациях ненадлежащий порядок оценки заявок участников Конкурсов. </text:p>
      <text:p text:style-name="P16">Тем самым, &lt;...&gt; совершил административное правонарушение, <text:s/>ответственность за совершение которого предусмотрена частью 4.2 статьи 7.30 КоАП.</text:p>
      <text:p text:style-name="P16">Таким образом, вина <text:span text:style-name="T17">&lt;...&gt;</text:span> состоит в том, что он не выполнил установленные требования Закона о контрактной системе.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<text:span text:style-name="Основной_20_шрифт_20_абзаца"><text:span text:style-name="T10">Вина </text:span></text:span><text:span text:style-name="Основной_20_шрифт_20_абзаца"><text:span text:style-name="T9">&lt;...&gt;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5">О<text:span text:style-name="T16">бстоятельства свидетельствующие о малозначительности совершенного &lt;...&gt; административного правонарушения, должностным лицом, </text:span><text:soft-page-break/><text:span text:style-name="T16">уполномоченным на рассмотрение настоящего дела, не выявлены.</text:span></text:p>
      <text:p text:style-name="P15">В ходе рассмотрения дела об административном правонарушении, выявлены обстоятельства, отягчающие административную ответственность совершенного <text:span text:style-name="T16">&lt;...&gt; </text:span>административного правонарушения, а именно: <text:s/><text:span text:style-name="T16">&lt;...&gt; Ранее привлекался к административной ответственности по части 4.2 стать 7.30 КоАП</text:span>.</text:p>
      <text:p text:style-name="P16">Таким образом, в действиях заместителя Министра энергетики Российской Федерации &lt;...&gt;, выразившихся в нарушении требований законодательства Российской Федерации о контрактной системе при утверждении Конкурсных документаци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Согласно части 4.2 статьи 7.30 КоАП, за утверждение Конкурсных документаций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7">Руководствуясь статьями 7.30, 23.66, 29.9 КоАП,</text:p>
      <text:p text:style-name="P13"> </text:p>
      <text:p text:style-name="P13"/>
      <text:p text:style-name="P18">ПОСТАНОВИЛА:</text:p>
      <text:p text:style-name="P13"> <text:span text:style-name="T7">1.    </text:span><text:span text:style-name="T3">Признать в действиях</text:span><text:span text:style-name="T5"> </text:span><text:span text:style-name="T7">заместителя Министра энергетики Российской Федерации &lt;...&gt;</text:span><text:span text:style-name="T8"> нарушение пункта 9 части 1 статьи 50 Закона о контрактной системе.</text:span></text:p>
      <text:p text:style-name="P19">2.    Нарушение <text:span text:style-name="T6">заместителем Министра энергетики Российской Федерации &lt;...&gt;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13">3.     <text:span text:style-name="T3">Наложить на </text:span><text:span text:style-name="T7">заместителя Министра энергетики Российской Федерации &lt;...&gt;</text:span><text:span text:style-name="T8"> </text:span><text:span text:style-name="T3">штраф в размере 3 000 (трех тысяч) рублей.</text:span></text:p>
      <text:p text:style-name="P1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3">Документы, подтверждающие уплату штрафа необходимо направить по электронной почте </text:span><text:span text:style-name="T12">rsemyonov</text:span><text:span text:style-name="T13">@</text:span><text:span text:style-name="T12">fas</text:span><text:span text:style-name="T13">.</text:span><text:span text:style-name="T12">gov</text:span><text:span text:style-name="T13">.</text:span><text:span text:style-name="T12">ru</text:span><text:span text:style-name="T13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FB02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1FB0217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7:18:23.74</meta:creation-date>
    <dc:date>2015-07-03T20:56:08.93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1" meta:word-count="980" meta:character-count="8313"/>
    <meta:user-defined meta:name="Поле 1"/>
    <meta:user-defined meta:name="Поле 2"/>
    <meta:user-defined meta:name="Поле 3"/>
    <meta:user-defined meta:name="Поле 4"/>
  </office:meta>
</office:document-meta>
</file>